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9075</text:p>
        </draw:text-box>
      </draw:frame>
      <text:p text:style-name="ifm_p_font.bold_size.12.26pt_indent.-58.5mm_ifm">2025D29075<text:tab/>INBRENG VERSLAG VAN EEN SCHRIFTELIJK OVERLEG</text:p>
      <text:p text:style-name="ifm_p_mt.3.76mm_ifm">Binnen de vaste commissie voor Buitenlandse Zaken hebben de onderstaande fracties de behoefte vragen en opmerkingen voor te leggen aan de Minister van Buitenlandse Zaken over de brief d.d. 14 november 2024 inzake de «Evaluatie Rijkswet houdende wijziging van de Rijkswet goedkeuring en bekendmaking verdragen in verband met het informeren van de Staten-Generaal over een ieder verbindende bepalingen van verdragen (Kamerstuk 34 158-(R2048))» (Kamerstuk 34 158-(R2048), nr. 13), en de brief d.d. 14 april 2025 inzake de «Reactie op het evaluatierapport van de Rijkswet van het lid Taverne tot wijziging van de Rijkswet goedkeuring en bekendmaking verdragen in verband met het informeren van de Staten-Generaal over een ieder verbindende bepalingen van verdragen» (Kamerstuk 34 158-(R2048), nr. 14).</text:p>
      <text:p text:style-name="ifm_p_mt.3.76mm_ifm">De voorzitter van de commissie,</text:p>
      <text:p text:style-name="ifm_p_ifm">Klaver</text:p>
      <text:p text:style-name="ifm_p_mt.3.76mm_ifm">Adjunct-griffier van de commissie,</text:p>
      <text:p text:style-name="ifm_p_ifm">Blom</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evaluatierapport van de Rijkswet van het lid Taverne tot wijziging van de Rijkswet goedkeuring en bekendmaking verdragen in verband met het informeren van de Staten-Generaal over eenieder verbindende bepalingen van verdragen. Deze leden hebben hierover nog enkele vragen en opmerkingen.</text:p>
      <text:p text:style-name="ifm_p_mt.3.76mm_ifm">De leden van de VVD-fractie vragen de Minister wat hij ziet als grootste lessen en bevindingen uit het evaluatierapport. Deze leden vragen de Minister of hij het idee heeft dat de wet bijdraagt aan het doel om het risico te verkleinen dat burgers worden gebonden aan verklaringen zonder dat het parlement zich erover heeft kunnen uitlaten.</text:p>
      <text:p text:style-name="ifm_p_mt.3.76mm_ifm">De leden van de VVD-fractie constateren dat het rapport kritisch is op de toegevoegde waarde van de wetswijziging, daar waar in de realiteit niet veel veranderd is volgens het rapport. Deze leden vragen hoe de Minister hiernaar kijkt. Wat ziet de Minister als de toegevoegde waarde van de wetswijziging? Ook vragen deze leden of de Minister toegenomen lasten identificeert in het proces om verdragen goed te keuren door de Tweede Kamer. Hoe kijkt de Minister hiernaar? Is dit in lijn met de toegevoegde waarde die de Minister de wijziging van het wetsvoorstel toekent?</text:p>
      <text:h text:style-name="ifm_p_font.bold_mt.3.76mm_page.keep-with-next_ifm" text:outline-level="2">Vragen en opmerkingen van de leden van de NSC-fractie</text:h>
      <text:p text:style-name="ifm_p_mt.3.76mm_ifm">De leden van de NSC-fractie hebben kennisgenomen van de brief en hebben daarover geen vragen.</text:p>
      <text:h text:style-name="ifm_p_font.bold_mt.5.08mm_page.keep-with-next_ifm" text:outline-level="2">II<text:s/>Antwoord/Reactie van de Minister</text:h>
      <text:h text:style-name="ifm_p_font.bold_mt.5.08mm_page.keep-with-next_ifm" text:outline-level="2">III<text:s/>Volledige agenda</text:h>
      <text:p text:style-name="ifm_p_mt.4.23mm_indent.-5mm_mleft.5mm_ifm">−<text:tab/>Brief van de Minister van Buitenlandse Zaken, «Evaluatie Rijkswet houdende wijziging van de Rijkswet goedkeuring en bekendmaking verdragen in verband met het informeren van de Staten-Generaal over een ieder verbindende bepalingen van verdragen (Kamerstuk 34 158-(R2048))» (Kamerstuk 34 158-(R2048), nr. 13).</text:p>
      <text:p text:style-name="ifm_p_indent.-5mm_mleft.5mm_ifm">−<text:tab/>Brief d.d. 14 april 2025 inzake «Reactie op het evaluatierapport van de Rijkswet van het lid Taverne tot wijziging van de Rijkswet goedkeuring en bekendmaking verdragen in verband met het informeren van de Staten-Generaal over een ieder verbindende bepalingen van verdragen» (Kamerstuk 34 158-(R2048), nr. 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Evaluatie Rijkswet houdende wijziging van de Rijkswet goedkeuring en bekendmaking verdragen in verband met het informeren van de Staten-Generaal over een ieder verbindende bepalingen van verdragen (Kamerstuk 34158-(R2048)-13)</dc:title>
    <meta:user-defined meta:name="OVERHEIDop.ParlID/DC.identifier">nds-tk-2025D2907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19</meta:user-defined>
    <meta:user-defined meta:name="DC.title">Inbreng verslag schriftelijk overleg over de Evaluatie Rijkswet houdende wijziging van de Rijkswet goedkeuring en bekendmaking verdragen in verband met het informeren van de Staten-Generaal over een ieder verbindende bepalingen van verdragen (Kamerstuk 34158-(R2048)-13)</meta:user-defined>
    <meta:user-defined meta:name="OVERHEIDop.publicationIssue">2025D29075</meta:user-defined>
    <meta:user-defined meta:name="DCTERMS.W3CDTF/DCTERMS.available">2025-06-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