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7568</text:p>
        </draw:text-box>
      </draw:frame>
      <text:p text:style-name="ifm_p_font.bold_size.12.26pt_indent.-58.5mm_ifm">2025D27568<text:tab/>Lijst van vragen</text:p>
      <text:p text:style-name="ifm_p_mt.3.76mm_ifm">De vaste commissie voor Infrastructuur en Waterstaat heeft een aantal vragen voorgelegd aan de indiener inzake de <text:span text:style-name="ifm_span_font.bold_ifm">Initiatiefnota van het lid Koekkoek over Alle Seinen op Groen</text:span> (Kamerstuk <text:span text:style-name="ifm_span_font.bold_ifm">36 563</text:span>, nr. <text:span text:style-name="ifm_span_font.bold_ifm">2</text:span>).</text:p>
      <text:p text:style-name="ifm_p_mt.3.76mm_ifm">De voorzitter van de commissie,</text:p>
      <text:p text:style-name="ifm_p_ifm">P. de Groot</text:p>
      <text:p text:style-name="ifm_p_mt.3.76mm_ifm">De griffier van de commissie,</text:p>
      <text:p text:style-name="ifm_p_ifm">Coco Marti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de economische gevolgen voor de luchtvaartsector in Nederland bij volledige uitvoer van deze nota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zijn de gevolgen voor de ticketverkoop van de Nederlandse Spoorwegen (NS) als er een Europees ticketsysteem wordt ingevo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s er in het voorstel rekening gehouden met het feit dat mensen, omwille van de tijd bijvoorbeeld, frequente langdurige grensoverschrijdende treinreizen zullen mijden? Zo ja, op welke wijz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rijgt de op te richten openbaar vervoer (OV)-autoriteit zeggenschap over de nationale dienstregel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geld gaat het Nederland concreet kosten om de plannen uit deze nota te bewerkstelligen en waar wordt dit uit gedek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toelichten waarom één Europees ticketsysteem niet zal leiden tot minder concurrentie op het spoor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Betekent het harmoniseren van douanekosten, energiekosten en tolheffing dat lidstaten de zeggenschap over deze aspecten kwijtraken? Zo nee, hoe ziet u harmonisatie dan voor zich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Als internationale treinreizen een prioriteit op het spoor krijgen, wat doet dat met kleine regionale treinverbindingen (tussen dorpen)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worden de kosten over de lidstaten verdeeld bij optuiging van de plannen uit deze nota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e wet- en regelgeving zou in de ogen van de indiener moeten worden aangepast om tot meer langjarige capaciteitstoedeling over te kunnen gaan, en welke wijzigingen zouden daarvoor concreet moeten worden aangebrach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elke rol speelt de Hoofdrailnet (HRN)-concessie in de ogen van de indiener bij de beperkte mogelijkheden die er nu bestaan om langjarige capaciteitsverdeling te kunnen afspreken en nieuwe toetreders meer mogelijkheden te bied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elke belemmering vormt het feit dat systeemtaken zoals de basisdata voor ticketing, beheer van toegangspoortjes, beheer van reisinformatie, eigenaarschap van de (United Kingdom) UK-terminal niet in handen zijn van een onafhankelijke partij maar van een vervoerder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Op welke wijze ziet de indiener dat het aantal paden voor internationaal spoor per dag per richting kan worden uitgebreid zoals bijvoorbeeld het aantal paden van en naar Parijs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elke dekking ziet de indiener voor de verschillende financiële scenario’s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elke volgorde van maatregelen en oplossingsrichtingen, financieel en niet financieel, zou de indiener hanteren bij het verbeteren van het internationale spoorwegbeleid in Nederlan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Initiatiefnota van het lid Koekkoek over Alle Seinen op Groen (Kamerstuk 36563-2)</dc:title>
    <meta:user-defined meta:name="OVERHEIDop.ParlID/DC.identifier">nds-tk-2025D2756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6-12</meta:user-defined>
    <meta:user-defined meta:name="DC.title">Lijst van vragen over de Initiatiefnota van het lid Koekkoek over Alle Seinen op Groen (Kamerstuk 36563-2)</meta:user-defined>
    <meta:user-defined meta:name="OVERHEIDop.publicationIssue">2025D27568</meta:user-defined>
    <meta:user-defined meta:name="DCTERMS.W3CDTF/DCTERMS.available">2025-06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Verkeer | Spoor</meta:user-defined>
    <meta:user-defined meta:name="OVERHEIDop.versieInformatie"/>
  </office:meta>
</office:document-meta>
</file>