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6248</text:p>
        </draw:text-box>
      </draw:frame>
      <text:p text:style-name="ifm_p_font.bold_size.12.26pt_indent.-58.5mm_ifm">2025D26248<text:tab/>Lijst van vragen</text:p>
      <text:p text:style-name="ifm_p_mt.3.76mm_ifm">De vaste commissie voor Defensie heeft een aantal vragen voorgelegd aan de Staatssecretaris van Defensie over de <text:span text:style-name="ifm_span_font.bold_ifm">Gecombineerde A-brief materieelprojecten</text:span> (Kamerstuk <text:span text:style-name="ifm_span_font.bold_ifm">27 830</text:span>, nr. <text:span text:style-name="ifm_span_font.bold_ifm">463</text:span>).</text:p>
      <text:p text:style-name="ifm_p_mt.3.76mm_ifm">De voorzitter van de commissie,</text:p>
      <text:p text:style-name="ifm_p_ifm">Kahrama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Kunt u de NAVO single fuel policy nader toelichten? Voor welke voertuigen geldt dit? Hoe strookt dit beleid met de duurzaamheidsparagrafen in DMP-brieven en rapportages zoals Stand van Defensie? Zou Defensie niet wat meer duurzaamheidsambitie ten gunste van operationele effectiviteit kunnen laten varen?</text:p>
          </table:table-cell>
        </table:table-row>
        <table:table-row>
          <table:table-cell table:style-name="table.cell.top">
            <text:p text:style-name="text.cell.7.left">2</text:p>
          </table:table-cell>
          <table:table-cell table:style-name="table.cell.top.pleft.pright">
            <text:p text:style-name="text.cell.7.left">Hoe zeker bent u van het beoogde moment van de eerste levering van het nieuwe aanvalsgeweer in 2030?</text:p>
          </table:table-cell>
        </table:table-row>
        <table:table-row>
          <table:table-cell table:style-name="table.cell.top">
            <text:p text:style-name="text.cell.7.left">3</text:p>
          </table:table-cell>
          <table:table-cell table:style-name="table.cell.top.pleft.pright">
            <text:p text:style-name="text.cell.7.left">Als het oude aanvalsgeweer, de C7 en C8, het einde van haar levensduur bereikt voor 2030, is het dan mogelijk om deze allemaal te vervangen voor 2030 met enige overlap, in plaats van alleen de eerste levering te ontvangen?</text:p>
          </table:table-cell>
        </table:table-row>
        <table:table-row>
          <table:table-cell table:style-name="table.cell.top">
            <text:p text:style-name="text.cell.7.left">4</text:p>
          </table:table-cell>
          <table:table-cell table:style-name="table.cell.top.pleft.pright">
            <text:p text:style-name="text.cell.7.left">In hoeverre wordt, gezien uw schets van de noodzaak tot versnelde inkoopprocessen, de Nederlandse defensie-inkoop afgestemd op initiatieven zoals het U.S. Replicator Initiative, waarbij de focus ligt op agile verwerving van relatief goedkope en snel inzetbare systemen zoals drones? Wordt ook onderzocht of dure, complexe systemen kunnen worden vervangen door dergelijke alternatieven?</text:p>
          </table:table-cell>
        </table:table-row>
        <table:table-row>
          <table:table-cell table:style-name="table.cell.top">
            <text:p text:style-name="text.cell.7.left">5</text:p>
          </table:table-cell>
          <table:table-cell table:style-name="table.cell.top.pleft.pright">
            <text:p text:style-name="text.cell.7.left">Op welke huidige voertuigen lijkt de nieuwe CGPV het meeste? Gaat dit over de vervanging of uitbreiding die lijkt op de Boxer, de Fennek of de CV90?</text:p>
          </table:table-cell>
        </table:table-row>
        <table:table-row>
          <table:table-cell table:style-name="table.cell.top">
            <text:p text:style-name="text.cell.7.left">6</text:p>
          </table:table-cell>
          <table:table-cell table:style-name="table.cell.top.pleft.pright">
            <text:p text:style-name="text.cell.7.left">Betreft de F-35 bewapening nieuwe wapensystemen op de kisten of nieuwe munitie?</text:p>
          </table:table-cell>
        </table:table-row>
        <table:table-row>
          <table:table-cell table:style-name="table.cell.top">
            <text:p text:style-name="text.cell.7.left">7</text:p>
          </table:table-cell>
          <table:table-cell table:style-name="table.cell.top.pleft.pright">
            <text:p text:style-name="text.cell.7.left">Hoe zijn de standaardisering en vraagbundeling tot dusver verlopen? Zijn er al resultaten?</text:p>
          </table:table-cell>
        </table:table-row>
        <table:table-row>
          <table:table-cell table:style-name="table.cell.top">
            <text:p text:style-name="text.cell.7.left">8</text:p>
          </table:table-cell>
          <table:table-cell table:style-name="table.cell.top.pleft.pright">
            <text:p text:style-name="text.cell.7.left">Gezien de Kamer minder controle heeft door het verhogen van de ondergrenzen, leidt dit dan daadwerkelijk tot een betere en snellere opvolging in de verwerving?</text:p>
          </table:table-cell>
        </table:table-row>
        <table:table-row>
          <table:table-cell table:style-name="table.cell.top">
            <text:p text:style-name="text.cell.7.left">9</text:p>
          </table:table-cell>
          <table:table-cell table:style-name="table.cell.top.pleft.pright">
            <text:p text:style-name="text.cell.7.left">Hoe werkt de optieruimte in een contract? Kunt u dit nader uitleggen?</text:p>
          </table:table-cell>
        </table:table-row>
        <table:table-row>
          <table:table-cell table:style-name="table.cell.top">
            <text:p text:style-name="text.cell.7.left">10</text:p>
          </table:table-cell>
          <table:table-cell table:style-name="table.cell.top.pleft.pright">
            <text:p text:style-name="text.cell.7.left">Kunt u concretiseren hoeveel tijdwinst tot nu toe is behaald bij recente materieelprojecten dankzij de versnellingsmaatregelen, zoals Fast Track Procurement en verhoging van de mandateringsgrenzen?</text:p>
          </table:table-cell>
        </table:table-row>
        <table:table-row>
          <table:table-cell table:style-name="table.cell.top">
            <text:p text:style-name="text.cell.7.left">11</text:p>
          </table:table-cell>
          <table:table-cell table:style-name="table.cell.top.pleft.pright">
            <text:p text:style-name="text.cell.7.left">Hoe vaak is het Fast Track Procurement-traject de afgelopen twee jaar daadwerkelijk ingezet, en met welk resultaat?</text:p>
          </table:table-cell>
        </table:table-row>
        <table:table-row>
          <table:table-cell table:style-name="table.cell.top">
            <text:p text:style-name="text.cell.7.left">12</text:p>
          </table:table-cell>
          <table:table-cell table:style-name="table.cell.top.pleft.pright">
            <text:p text:style-name="text.cell.7.left">Zijn er al concrete gevallen waarin gezamenlijke inkoop voor Oekraïne en Nederland daadwerkelijk heeft plaatsgevonden? Zo ja, welke?</text:p>
          </table:table-cell>
        </table:table-row>
        <table:table-row>
          <table:table-cell table:style-name="table.cell.top">
            <text:p text:style-name="text.cell.7.left">13</text:p>
          </table:table-cell>
          <table:table-cell table:style-name="table.cell.top.pleft.pright">
            <text:p text:style-name="text.cell.7.left">Zijn er nog meer opties om de Nederlandse en Europese defensie-industrie nog sterker te stimuleren?</text:p>
          </table:table-cell>
        </table:table-row>
        <table:table-row>
          <table:table-cell table:style-name="table.cell.top">
            <text:p text:style-name="text.cell.7.left">14</text:p>
          </table:table-cell>
          <table:table-cell table:style-name="table.cell.top.pleft.pright">
            <text:p text:style-name="text.cell.7.left">Wordt door u onderzocht of de defensie-industrie, ondanks de enorme vraag, niet sneller kan opschalen naar grotere productie? Speelt hierbij mogelijk een rol dat zakelijke belangen, zoals het bewust in stand houden van schaarste en dus hoge prijzen, een rol spelen? Wordt ook onderzocht of er onderlinge prijsafspraken zijn gemaakt?</text:p>
          </table:table-cell>
        </table:table-row>
        <table:table-row>
          <table:table-cell table:style-name="table.cell.top">
            <text:p text:style-name="text.cell.7.left">15</text:p>
          </table:table-cell>
          <table:table-cell table:style-name="table.cell.top.pleft.pright">
            <text:p text:style-name="text.cell.7.left">Kunt u aangeven welke concrete projecten op korte termijn in aanmerking komen voor Europese vraagbundeling?</text:p>
          </table:table-cell>
        </table:table-row>
        <table:table-row>
          <table:table-cell table:style-name="table.cell.top">
            <text:p text:style-name="text.cell.7.left">16</text:p>
          </table:table-cell>
          <table:table-cell table:style-name="table.cell.top.pleft.pright">
            <text:p text:style-name="text.cell.7.left">Hoe voorkomt u dat het beperken van informatie in A-brieven leidt tot onduidelijkheid voor de industrie en daarmee tot vertraging in productie- en leverzeker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gecombineerde A-brief materieelprojecten (Kamerstuk 27830-463)</dc:title>
    <meta:user-defined meta:name="OVERHEIDop.ParlID/DC.identifier">nds-tk-2025D2624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5</meta:user-defined>
    <meta:user-defined meta:name="DC.title">Lijst van vragen over de gecombineerde A-brief materieelprojecten (Kamerstuk 27830-463)</meta:user-defined>
    <meta:user-defined meta:name="OVERHEIDop.publicationIssue">2025D26248</meta:user-defined>
    <meta:user-defined meta:name="DCTERMS.W3CDTF/DCTERMS.available">2025-06-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