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6159</text:p>
        </draw:text-box>
      </draw:frame>
      <text:p text:style-name="ifm_p_font.bold_size.12.26pt_indent.-58.5mm_ifm">2025D26159<text:tab/> LIJST VAN VRAGEN</text:p>
      <text:p text:style-name="ifm_p_mt.3.76mm_ifm">De vaste commissie voor Infrastructuur en Waterstaat, belast met het voorbereidend onderzoek van het wetsvoorstel <text:span text:style-name="ifm_span_font.bold_ifm">Wijziging van de begrotingsstaat van het Mobiliteitsfonds voor het jaar 2025 (Incidentele suppletoire begroting inzake ViA15</text:span>) (Kamerstuk <text:span text:style-name="ifm_span_font.bold_ifm">36 757</text:span>),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ijn de consequenties van het verhogen van het ViA15-budget, zoals voorgesteld in de Voorjaarsnota en de eerste suppletoire begroting, voor andere infrastructurele projecten en de budgetten die hiervoor benodigd zijn?</text:p>
          </table:table-cell>
        </table:table-row>
        <table:table-row>
          <table:table-cell table:style-name="table.cell.top">
            <text:p text:style-name="text.cell.7.left">2.</text:p>
          </table:table-cell>
          <table:table-cell table:style-name="table.cell.top.pleft.pright">
            <text:p text:style-name="text.cell.7.left">Ervan uitgaande dat het project op tijd gestart kan worden en dus in de eerste week van juli de verplichting kan worden aangegaan, hoe ziet de verdere planning met mijlpalen eruit?</text:p>
          </table:table-cell>
        </table:table-row>
        <table:table-row>
          <table:table-cell table:style-name="table.cell.top">
            <text:p text:style-name="text.cell.7.left">3.</text:p>
          </table:table-cell>
          <table:table-cell table:style-name="table.cell.top.pleft.pright">
            <text:p text:style-name="text.cell.7.left">Welke afstemming is er met de betrokken partijen in de regio over de aanpak en planning van het ViA15-project?</text:p>
          </table:table-cell>
        </table:table-row>
        <table:table-row>
          <table:table-cell table:style-name="table.cell.top">
            <text:p text:style-name="text.cell.7.left">4.</text:p>
          </table:table-cell>
          <table:table-cell table:style-name="table.cell.top.pleft.pright">
            <text:p text:style-name="text.cell.7.left">Op welke wijze is geprobeerd het toegenomen projectbudget te beperken en welke scenario’s zijn hierbij afgewogen?</text:p>
          </table:table-cell>
        </table:table-row>
        <table:table-row>
          <table:table-cell table:style-name="table.cell.top">
            <text:p text:style-name="text.cell.7.left">5.</text:p>
          </table:table-cell>
          <table:table-cell table:style-name="table.cell.top.pleft.pright">
            <text:p text:style-name="text.cell.7.left">Op welke wijze hangt de uitvoering van het ViA15-project samen met het herstel van de viaducten van het Velperbroekcircu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Wijziging van de begrotingsstaat van het Mobiliteitsfonds voor het jaar 2025 (Incidentele suppletoire begroting inzake ViA15) (Kamerstuk 36757)</dc:title>
    <meta:user-defined meta:name="OVERHEIDop.ParlID/DC.identifier">nds-tk-2025D261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4</meta:user-defined>
    <meta:user-defined meta:name="DC.title">Verslag houdende een lijst van vragen over Wijziging van de begrotingsstaat van het Mobiliteitsfonds voor het jaar 2025 (Incidentele suppletoire begroting inzake ViA15) (Kamerstuk 36757)</meta:user-defined>
    <meta:user-defined meta:name="OVERHEIDop.publicationIssue">2025D26159</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