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6058</text:p>
        </draw:text-box>
      </draw:frame>
      <text:p text:style-name="ifm_p_font.bold_size.12.26pt_indent.-58.5mm_ifm">2025D26058<text:tab/> 
                    INBRENG VERSLAG VAN EEN SCHRIFTELIJK OVERLEG</text:p>
      <text:p text:style-name="ifm_p_mt.3.76mm_ifm">De vaste commissie voor Justitie en Veiligheid heeft een aantal vragen en opmerkingen voorgelegd over de volgende brieven:</text:p>
      <text:p text:style-name="ifm_p_indent.-5mm_mleft.5mm_ifm">•<text:tab/>Geannoteerde Agenda JBZ-Raad 12-13 juni 2025 (Kamerstuk 32 317, nr. 948);</text:p>
      <text:p text:style-name="ifm_p_indent.-5mm_mleft.5mm_ifm">•<text:tab/>Antwoorden op vragen commissie over o.a. de Geannoteerde Agenda informele JBZ-Raad 6-7 maart 2025 (Kamerstuk 32 317-932) (algemeen deel) (Kamerstuk 32 317, nr. 934);</text:p>
      <text:p text:style-name="ifm_p_indent.-5mm_mleft.5mm_ifm">•<text:tab/>Verslag JBZ-Raad van 5 en 7 maart 2025 (Kamerstuk 32 317, nr. 935);</text:p>
      <text:p text:style-name="ifm_p_indent.-5mm_mleft.5mm_ifm">•<text:tab/>Non-paper van de coalitie van zeven landen (C7) voor de European Ports Alliance (Kamerstuk 22 112, nr. 4042);</text:p>
      <text:p text:style-name="ifm_p_indent.-5mm_mleft.5mm_ifm">•<text:tab/>Fiche: Mededeling Paraatheidsuniestrategie (Kamerstuk 22 112, nr. 4054);</text:p>
      <text:p text:style-name="ifm_p_indent.-5mm_mleft.5mm_ifm">•<text:tab/>Fiche: Mededeling EU-Interne Veiligheidsstrategie (Kamerstuk 22 112, nr. 4050);</text:p>
      <text:p text:style-name="ifm_p_indent.-5mm_mleft.5mm_ifm">•<text:tab/>Eerste kwartaaloverzicht 2025 EU wetsvoorstellen JBZ (Kamerstuk 32 317, nr. 937);</text:p>
      <text:p text:style-name="ifm_p_indent.-5mm_mleft.5mm_ifm">•<text:tab/>Non-paper European Baseline Requirements (Kamerstuk 22 112, nr. 4068).</text:p>
      <text:p text:style-name="ifm_p_mt.3.76mm_ifm">De voorzitter van de commissie,</text:p>
      <text:p text:style-name="ifm_p_ifm">Pool</text:p>
      <text:p text:style-name="ifm_p_mt.3.76mm_ifm">Adjunct-griffier van de commissie,</text:p>
      <text:p text:style-name="ifm_p_ifm">Paauwe</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CDA-fractie</text:p>
      <text:p text:style-name="ifm_p_indent.-7mm_mleft.7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Justitie en Binnenlandse Zaken (hierna: JBZ-raad) van 12 en 13 juni 2025. Deze leden stellen daar nog enkele vragen over.</text:p>
      <text:h text:style-name="ifm_p_font.underline_mt.3.76mm_page.keep-with-next_ifm" text:outline-level="2">Verordening over de bescherming van volwassenen</text:h>
      <text:p text:style-name="ifm_p_mt.3.76mm_ifm">De leden van de VVD-fractie merken op dat het kabinet eerder heeft toegezegd de Kamer te informeren over de voortgang van de onderhandelingen en de bereikte voorlopige overeenstemming ten aanzien van het voorstel voor het Raadsbesluit en het voorstel voor de verordening.<text:note text:id="ID-1199303-d36e140" text:note-class="footnote"><text:note-citation text:label="1 ">1</text:note-citation><text:note-body><text:p text:style-name="ifm_p_font.normal_size.6.93pt_mt..5mm_indent.-0.1161in_mleft.0.1161in_ifm"><text:span text:style-name="ifm_span_font.italic_size.6.93pt_ifm">Kamerstukken II</text:span> 2023/24, 32 317, nr. 854, p. 4.</text:p></text:note-body></text:note> Kan worden aangegeven welke inspanningen zijn verricht om deze toezegging na te komen? Voor zover deze leden hebben kunnen nagaan, is de Kamer sinds deze toezegging niet nader geïnformeerd over de voortgang van de onderhandelingen. Wat vindt de Minister daarvan?</text:p>
      <text:p text:style-name="ifm_p_mt.3.76mm_ifm">De leden van de VVD-fractie lezen dat over een aantal hoofdstukken van de verordening nog wordt onderhandeld. Kan de Minister aangeven welke hoofdstukken nog worden besproken en welke onderdelen uit het BNC-fiche<text:note text:id="ID-1199303-d36e153" text:note-class="footnote"><text:note-citation text:label="2 ">2</text:note-citation><text:note-body><text:p text:style-name="ifm_p_font.normal_size.6.93pt_mt..5mm_indent.-0.1161in_mleft.0.1161in_ifm">Fiche Beoordeling Nieuwe Commissievoorstellen.</text:p></text:note-body></text:note> nog relevant zijn bij de onderwerpen die nog worden besproken? Kan de Minister ook aangeven waarom geen volledige overeenstemming mogelijk was en wat de grootste bezwaren van lidstaten zijn?</text:p>
      <text:h text:style-name="ifm_p_font.underline_mt.3.76mm_page.keep-with-next_ifm" text:outline-level="2">Verordening om seksueel misbruik van kinderen te voorkomen en te bestrijden</text:h>
      <text:p text:style-name="ifm_p_mt.3.76mm_ifm">De leden van de VVD-fractie betreuren het dat er geen akkoord is bereikt over de verordening ter bestrijding van online seksueel kindermisbruik (hierna: CSAM-verordening). Kan de Minister gedetailleerder aangeven welke inhoudelijke compromisvoorstellen zijn besproken onder het Poolse voorzitterschap? Is de Minister van mening dat de onderhandelingen wel verder zijn gekomen? Zagen de tegenstellingen van lidstaten alleen op het verplichte detectiebevel of ook op andere onderdelen en, zo ja, welke? Deze leden vragen naar een inschatting van wat onder het Deense voorzitterschap zal gebeuren met de besprekingen. Heeft het voorstel wat de Denen betreft prioriteit en vinden de Denen dat de onderhandelingen snel kunnen worden afgerond?</text:p>
      <text:h text:style-name="ifm_p_font.underline_mt.3.76mm_page.keep-with-next_ifm" text:outline-level="2">Verslag JBZ-Raad 5-7 maart 2025; EU-Latijns Amerikaanse Comité voor Interne Veiligheid (hierna: CLASI)</text:h>
      <text:p text:style-name="ifm_p_mt.3.76mm_ifm">De leden van de VVD-fractie steunen de inspanningen van het kabinet bij het versterken van de internationale samenwerking in de strijd tegen de georganiseerde misdaad. Deze leden lezen dat de deelnemende Ministers een nieuwe EU-CLASI-verklaring hebben ondertekend. In deze verklaring zijn de gezamenlijke prioriteiten voor de komende achttien maanden vastgelegd op het gebied van internationale samenwerking tussen de landen. Kan deze verklaring met de Kamer worden gedeeld? In hoeverre is het delen van relevante gegevens tussen landen ook aan bod gekomen bij de gesprekken over de samenwerking met de Latijns-Amerikaanse landen? In hoeverre is het actualiseren en uniformeren van bestaande rechtshulpverdragen aan bod gekomen?</text:p>
      <text:h text:style-name="ifm_p_font.underline_mt.3.76mm_page.keep-with-next_ifm" text:outline-level="2">Overig</text:h>
      <text:p text:style-name="ifm_p_mt.3.76mm_ifm">De leden van de VVD-fractie brengen in herinnering dat het kabinet bij de beantwoording van de vragen over de JBZ-Raad van maart 2025 heeft toegezegd dat de Kamer in het vervolg via het verslag van de JBZ-Raad wordt geïnformeerd over discussies die tijdens de JBZ-Raden hebben plaatsgehad met betrekking tot de gevolgen van het Landeck-arrest.<text:note text:id="ID-1199303-d36e181" text:note-class="footnote"><text:note-citation text:label="3 ">3</text:note-citation><text:note-body><text:p text:style-name="ifm_p_font.normal_size.6.93pt_mt..5mm_indent.-0.1161in_mleft.0.1161in_ifm"><text:span text:style-name="ifm_span_font.italic_size.6.93pt_ifm">Kamerstukken II</text:span> 2024/25, 32 317, nr. 934, p. 8.</text:p></text:note-body></text:note> Klopt het dat er sindsdien geen discussies hebben plaatsgevonden sinds deze toezegging? Hoe staat het met het non-paper dat door Nederland is ingebracht, met het voorstel voor het aanwijzen van de officier van justitie als een rechterlijke instantie of onafhankelijke bestuurlijke autoriteit? Wanneer wordt dat non-paper opnieuw besproken en welke lidstaten houden het Nederlandse standpunt tegen? Deze leden hechten eraan dat de (potentiële) grote gevolgen van het arrest voor de rechtspraktijk in Nederland snel in kaart worden gebracht, zodat de schadelijke gevolgen voor de werklast voor Politie, Openbaar Ministerie (hierna: OM) en rechterlijke macht daarna ook direct zoveel mogelijk kunnen worden beperkt. Kan de Minister aangeven of op dit dossier samen wordt gewerkt met gelijkgestemde landen, zoals Oostenrijk? Welke lidstaten zitten nog meer op de lijn van Nederland en in hoeverre is er zicht op consensus voor de Nederlandse positie, gelet op de negatieve gevolgen voor de politieagenten en medewerkers van het OM en de Rechtspraak sinds de uitspraken van de Hoge Raad?</text:p>
      <text:p text:style-name="ifm_p_mt.3.76mm_ifm">De leden van de VVD-fractie vragen of de Minister de mening deelt dat de gevolgen van het Landeck-arrest in de uitvoering bij opsporingsonderzoeken tot problemen en onvoorziene werklastverzwaring leiden. Deelt de Minister voorts de mening dat er niet kan worden gewacht met een oplossing tot de tweede aanvullingswet bij het nieuwe Wetboek van Strafvordering? Welke boodschap heeft de Minister voor iedereen in de strafrechtketen die op dit moment wordt geconfronteerd met de negatieve consequenties van het arrest?</text:p>
      <text:p text:style-name="ifm_p_mt.3.76mm_ifm">De leden van de VVD-fractie constateren dat het kabinet destijds een aantal vragen over het Landeck-arrest niet inhoudelijk wilde beantwoorden, omdat er destijds twee zaken nog aanhangig waren bij de Hoge Raad. Inmiddels is arrest gewezen. Kan de Minister alsnog de vragen die destijds zijn gesteld, beantwoorden, waarbij de gevolgen van deze arresten worden meegenomen? Kunnen de opmerkingen die Nederland heeft gemaakt bij het Hof van Justitie van de EU in de Landeck-zaak in 2024 ook naar de Kamer worden gestuurd?</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JBZ-Raad van 12-13 juni 2025. Deze leden hebben hierover nog enkele vragen.</text:p>
      <text:h text:style-name="ifm_p_font.underline_mt.3.76mm_page.keep-with-next_ifm" text:outline-level="2">Verordening om seksueel misbruik van kinderen te voorkomen en te bestrijden</text:h>
      <text:p text:style-name="ifm_p_mt.3.76mm_ifm">De leden van de NSC-fractie lezen dat in Raadsverband verder wordt gewerkt aan de CSAM-verordening en dat op verschillende momenten nieuwe (delen van) compromisteksten zijn gepresenteerd, maar dat er geen zicht op overeenstemming is bereikt. Kan de Minister toelichten welke compromisteksten zijn aangedragen en hoe die zich verhouden tot het Nederlandse regeringsstandpunt en gedane Kameruitspraken?</text:p>
      <text:h text:style-name="ifm_p_font.underline_mt.3.76mm_page.keep-with-next_ifm" text:outline-level="2">De strijd tegen drugshandel en georganiseerde misdaad</text:h>
      <text:p text:style-name="ifm_p_mt.3.76mm_ifm">De leden van de NSC-fractie lezen in de geannoteerde agenda dat het zorgen voor weerbare logistieke knooppunten, het verstoren van criminele geldstromen en de bestuurlijke aanpak drie van de Nederlandse prioriteiten zijn waar blijvende aandacht voor wordt gevraagd in Europees verband. Deze leden zijn het hier van harte mee eens. Deze leden hebben ook kennisgenomen van het non-paper dat Nederland samen met de coalitie van zeven landen tegen georganiseerde criminaliteit heeft opgesteld. Deze leden hebben onder andere kennisgenomen van de aanbevelingen die hierin worden gedaan omtrent het verbeteren van detectie van corruptie in de havens. Heeft de Minister zicht op de omvang van het probleem van corruptie in de havens in Nederland? Kan de Minister reflecteren op de aanpak hiervan, mede in het licht van oproepen van bijvoorbeeld het OM, dat de wetgeving hieromtrent moet worden verbeterd? Hoe verhoudt dit zich tot de situatie in andere landen?</text:p>
      <text:h text:style-name="ifm_p_font.bold_mt.3.76mm_page.keep-with-next_ifm" text:outline-level="2">Vragen en opmerkingen van de leden van de CDA-fractie</text:h>
      <text:p text:style-name="ifm_p_mt.3.76mm_ifm">De leden van de CDA-fractie hebben met interesse kennisgenomen van de geannoteerde agenda van de JBZ-Raad van 12 en 13 juni 2025 en de overige stukken op de agenda. Deze leden maken van de gelegenheid gebruik om hier nog enkele vragen over te stellen aan de Minister.</text:p>
      <text:h text:style-name="ifm_p_font.underline_mt.3.76mm_page.keep-with-next_ifm" text:outline-level="2">Justitie; Russische agressie tegen Oekraïne: strijd tegen straffeloosheid</text:h>
      <text:p text:style-name="ifm_p_mt.3.76mm_ifm">De leden van de CDA-fractie lezen dat Nederland zich inzet voor de oprichting van een claimscommissie, wat een tweede stap is naar een volledig compensatiemechanisme volgend op het recentelijk opgerichte Schaderegister voor Oekraïne. Deze leden vragen of Nederland medestanders vindt in de oprichting van deze commissie en wat het standpunt van andere lidstaten hierbij is.</text:p>
      <text:h text:style-name="ifm_p_font.underline_mt.3.76mm_page.keep-with-next_ifm" text:outline-level="2">Binnenlandse Zaken; Verordening om seksueel misbruik van kinderen te voorkomen en te bestrijden</text:h>
      <text:p text:style-name="ifm_p_mt.3.76mm_ifm">De leden van de CDA-fractie lezen dat er geen zicht op overeenstemming is bereikt omtrent de onderhandelingen over de CSAM-verordening en dat de verwachting is dat de onderhandelingen onder het Deense voorzitterschap zullen worden voortgezet. Daarom vragen deze leden aan de Minister of er wel enige vorm van vooruitgang is geboekt wat betreft overeenstemming van lidstaten over dit voorstel onder het Poolse voorzitterschap. Daarnaast, wanneer dit het geval is, vragen deze leden of van het Deense voorzitterschap wordt verwacht dat op dezelfde route voort wordt gegaan of dat een andere weg ingeslagen zal worden. Ook vragen deze leden of de Minister een overzicht kan geven van de onderhandelingen die tot nu toe zijn gevoerd over de CSAM-verordening en wat de precieze inhoudelijke stand van zaken is van de verordening in het licht van nieuwe compromisteksten. Is er in de tussentijd iets veranderd aan het Nederlandse standpunt omtrent de CSAM-verordening? Zo ja, op welke onderdelen is dat het geval?</text:p>
      <text:h text:style-name="ifm_p_font.underline_mt.3.76mm_page.keep-with-next_ifm" text:outline-level="2">Europese Interne Veiligheidsstrategie</text:h>
      <text:p text:style-name="ifm_p_mt.3.76mm_ifm">De leden van de CDA-fractie lezen dat het kabinet inzet op verdere optimalisering van Europol, maar dat het niet direct een aanleiding ziet voor nieuwe verantwoordelijkheden om deze verbeterslag mogelijk te maken. Daarom vragen deze leden of de Minister kan uitweiden over welke nieuwe verantwoordelijkheden voor Europol ter sprake zijn gekomen en welke bezwaren ervoor zorgen dat het kabinet daar geen voorstander van is.</text:p>
      <text:h text:style-name="ifm_p_font.underline_mt.3.76mm_page.keep-with-next_ifm" text:outline-level="2">Toegang tot gegevens voor effectieve rechtshandhaving</text:h>
      <text:p text:style-name="ifm_p_mt.3.76mm_ifm">De leden van de CDA-fractie lezen met interesse dat het voor het kabinet belangrijk is om met de <text:span text:style-name="ifm_span_font.italic_ifm">Roadmap</text:span> van start te gaan voor het uitwerken van de aanbevelingen van de High-Level Group on access to data for effective law enforcement. Deze leden vragen of de Minister nader in kan gaan op de balans tussen privacy en rechtshandhaving binnen dit kader. Daarnaast vragen deze leden of wordt verwacht dat een meerderheid van de Europese lidstaten de <text:span text:style-name="ifm_span_font.italic_ifm">Roadmap</text:span> over de toegang tot data zal steunen, gezien het belang dat het kabinet hecht aan de gezamenlijkheid op EU-niveau wat betreft dit thema.</text:p>
      <text:h text:style-name="ifm_p_font.underline_mt.3.76mm_page.keep-with-next_ifm" text:outline-level="2">De impact van het huidige geopolitieke klimaat op de interne veiligheid van de EU</text:h>
      <text:p text:style-name="ifm_p_mt.3.76mm_ifm">De leden van de CDA-fractie lezen met interesse dat het kabinet inzet op de versterking van maatschappelijke weerbaarheid op nationaal, Europees en NAVO-niveau. Daarnaast hebben deze leden kennisgenomen van het Nederlandse initiatief dat heeft geleid tot een Europese weerbaarheidscoalitie. Daarom vragen deze leden aan de Minister welke verschillende initiatieven verwacht mogen worden van deze Europese weerbaarheidscoalitie en op welke termijn dit zal gebeuren. Daarnaast horen deze leden graag van de Minister wat de precieze doelstelling van de Europese weerbaarheidscoalitie inhoudt en binnen welke termijn de Minister verwacht dat deze behaald zal wor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JBZ-Raad 12-13 juni 2025 (Kamerstuk 32317-948)</dc:title>
    <meta:user-defined meta:name="OVERHEIDop.ParlID/DC.identifier">nds-tk-2025D2605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4</meta:user-defined>
    <meta:user-defined meta:name="DC.title">Inbreng verslag van een schriftelijk overleg over o.a. de geannoteerde Agenda JBZ-Raad 12-13 juni 2025 (Kamerstuk 32317-948)</meta:user-defined>
    <meta:user-defined meta:name="OVERHEIDop.publicationIssue">2025D26058</meta:user-defined>
    <meta:user-defined meta:name="DCTERMS.W3CDTF/DCTERMS.available">2025-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