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25928</text:p>
        </draw:text-box>
      </draw:frame>
      <text:p text:style-name="ifm_p_font.bold_size.12.26pt_indent.-58.5mm_ifm">2025D25928<text:tab/> 
                   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f inzake de voorhang van het ontwerpbesluit tot wijziging van het Besluit activiteiten leefomgeving, het Besluit kwaliteit leefomgeving, het Omgevingsbesluit en het Scheepsafvalstoffenbesluit Rijn- en binnenvaart (Kamerstuk 30 462, nr. 9).</text:p>
      <text:p text:style-name="ifm_p_mt.3.76mm_ifm">De vragen en opmerkingen zijn op 3 juni 2025 aan de Staatssecretaris van Infrastructuur en Waterstaat voorgelegd. Bij brief van... zijn deze door hem beantwoord.</text:p>
      <text:p text:style-name="ifm_p_mt.3.76mm_ifm">Voorzitter van de commissie,</text:p>
      <text:p text:style-name="ifm_p_ifm">P. de Groot</text:p>
      <text:p text:style-name="ifm_p_mt.3.76mm_ifm">Adjunct-griffier van de commissie,</text:p>
      <text:p text:style-name="ifm_p_ifm">Coco Martin</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PVV-fractie hebben kennisgenomen van de voorhang van het ontwerpbesluit tot wijziging van het Besluit activiteiten leefomgeving, het Besluit kwaliteit leefomgeving, het Omgevingsbesluit en het Scheepsafvalstoffenbesluit Rijn- en binnenvaart d.d. 3 juni 2025, maar hebben op dit moment geen vragen of opmerkingen.</text:p>
      <text:p text:style-name="ifm_p_ifm">De leden van de NSC-fractie hebben met belangstelling kennisgenomen van het ontwerpbesluit. Deze leden zijn tevreden en hebben nog enkele vragen ter verduidelijking.</text:p>
      <text:h text:style-name="ifm_p_font.bold_mt.3.76mm_page.keep-with-next_ifm" text:outline-level="2">NSC-fractie</text:h>
      <text:p text:style-name="ifm_p_mt.3.76mm_ifm">De leden van de NSC-fractie lezen dat bestuursorganen in bijzondere gevallen, mits zij daar voldoende motivering voor hebben, mogen afwijken van het circulair materialenplan (CMP). Deze leden vragen de Staatssecretaris of er een landelijke of regionale grens is tot waar afgeweken mag worden, waarmee de ambitie tot volledig circulair in 2050 in zicht blijft.</text:p>
      <text:p text:style-name="ifm_p_mt.3.76mm_ifm">De leden van de NSC-fractie lezen dat één van de gevolgen, wanneer een bestuursorgaan in de uitoefening van een taak of bevoegdheid afwijkt van het CMP, is dat het de Minister hierover zal moeten informeren. Deze leden vragen de Staatssecretaris hoe gehandhaafd gaat worden dat bij afwijking ook de meldplicht nagekomen zal worden.</text:p>
      <text:p text:style-name="ifm_p_mt.3.76mm_ifm">De leden van de NSC-fractie lezen dat met een verduidelijking van het begrip «doelmatig beheer van afvalstoffen» wordt gestreefd naar een correcte en uniforme invulling van dit begrip door het bevoegd gezag. Deze leden vragen de Staatssecretaris of en hoe de effectiviteit van deze verduidelijking getoetst zal gaan word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 besluit tot wijziging van het Besluit activiteiten leefomgeving, het Besluit kwaliteit leefomgeving, het Omgevingsbesluit en het Scheepsafvalstoffenbesluit Rijn- en binnenvaart (Kamerstuk 30872-309)</dc:title>
    <meta:user-defined meta:name="OVERHEIDop.ParlID/DC.identifier">nds-tk-2025D25928</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6-03</meta:user-defined>
    <meta:user-defined meta:name="DC.title">Inbreng verslag van een schriftelijk overleg over de Voorhang ontwerp besluit tot wijziging van het Besluit activiteiten leefomgeving, het Besluit kwaliteit leefomgeving, het Omgevingsbesluit en het Scheepsafvalstoffenbesluit Rijn- en binnenvaart (Kamerstuk 30872-309)</meta:user-defined>
    <meta:user-defined meta:name="OVERHEIDop.publicationIssue">2025D25928</meta:user-defined>
    <meta:user-defined meta:name="DCTERMS.W3CDTF/DCTERMS.available">2025-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