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9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125</text:p>
        </draw:text-box>
      </draw:frame>
      <text:p text:style-name="ifm_p_font.bold_size.12.26pt_indent.-58.5mm_ifm">2025D25125<text:tab/>Lijst van vragen</text:p>
      <text:p text:style-name="ifm_p_mt.3.76mm_ifm">De commissie voor Rijksuitgaven heeft een aantal vragen voorgelegd aan de Algemene Rekenkamer over het door haar aangeboden <text:span text:style-name="ifm_span_font.bold_ifm">rapport Staat van de rijksverantwoording 2024</text:span> (Kamerstuk <text:span text:style-name="ifm_span_font.bold_ifm">36 740</text:span>, nr. <text:span text:style-name="ifm_span_font.bold_ifm">3</text:span>).</text:p>
      <text:p text:style-name="ifm_p_mt.3.76mm_ifm">De voorzitter van de commissie,</text:p>
      <text:p text:style-name="ifm_p_ifm">Sneller</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eeft de Algemene Rekenkamer voorbeelden van tekortkomingen in het huidige controlebestel?</text:p>
          </table:table-cell>
        </table:table-row>
        <table:table-row>
          <table:table-cell table:style-name="table.cell.top">
            <text:p text:style-name="text.cell.7.left">2</text:p>
          </table:table-cell>
          <table:table-cell table:style-name="table.cell.top.pleft.pright">
            <text:p text:style-name="text.cell.7.left">Is de Algemene Rekenkamer nog steeds van mening dat niet duidelijk is voor de Kamer waar de vrije ruimte zit op de begroting, de zogenaamde budgetflexibiliteit?</text:p>
          </table:table-cell>
        </table:table-row>
        <table:table-row>
          <table:table-cell table:style-name="table.cell.top">
            <text:p text:style-name="text.cell.7.left">3</text:p>
          </table:table-cell>
          <table:table-cell table:style-name="table.cell.top.pleft.pright">
            <text:p text:style-name="text.cell.7.left">Welke berekeningswijze van de NAVO-norm vindt de Algemene Rekenkamer logisch? En waarom is het volgens u niet logisch dat de NAVO-norm wordt berekend volgens de berekeningswijze van de NAVO?</text:p>
          </table:table-cell>
        </table:table-row>
        <table:table-row>
          <table:table-cell table:style-name="table.cell.top">
            <text:p text:style-name="text.cell.7.left">4</text:p>
          </table:table-cell>
          <table:table-cell table:style-name="table.cell.top.pleft.pright">
            <text:p text:style-name="text.cell.7.left">Wat wordt bedoeld met «weinig zichtbare resultaten»? Wordt hiermee bedoeld dat er geen resultaten zijn? Of wordt bedoeld dat ze niet zichtbaar zijn gemaakt in de verantwoordingsstukken omdat ze daarin niet zijn opgenomen?</text:p>
          </table:table-cell>
        </table:table-row>
        <table:table-row>
          <table:table-cell table:style-name="table.cell.top">
            <text:p text:style-name="text.cell.7.left">5</text:p>
          </table:table-cell>
          <table:table-cell table:style-name="table.cell.top.pleft.pright">
            <text:p text:style-name="text.cell.7.left">Uit 10 onderzoeken naar beleidsresultaten blijkt dat er één onderzoek is waarbij de Minister de doelen haalt, te weten de Minister van LVVN met betrekking tot deelname aan de beëindigingsregeling, maar het uiteindelijk resultaat van het beleid zou toch moeten zijn stikstofreductie c.q. bijdrage aan de oplossing van de stikstofproblematiek? In hoeverre is dat gebeurd en zou dat niet het echte resultaat moeten zijn? Waarom wordt dan in dit onderzoek gesteld dat hier het doel behaald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Staat van de rijksverantwoording 2024 (Kamerstuk 36740-3)</dc:title>
    <meta:user-defined meta:name="OVERHEIDop.ParlID/DC.identifier">nds-tk-2025D2512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30</meta:user-defined>
    <meta:user-defined meta:name="DC.title">Lijst van vragen, gesteld aan de Algemene Rekenkamer,. over het rapport Staat van de rijksverantwoording 2024 (Kamerstuk 36740-3)</meta:user-defined>
    <meta:user-defined meta:name="OVERHEIDop.publicationIssue">2025D25125</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