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100*"/>
    </style:style>
    <style:style style:family="table-column" style:name="table1.tg1.col2">
      <style:table-column-properties style:rel-column-width="383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124</text:p>
        </draw:text-box>
      </draw:frame>
      <text:p text:style-name="ifm_p_font.bold_size.12.26pt_indent.-58.5mm_ifm">2025D25124<text:tab/>Lijst van vragen</text:p>
      <text:p text:style-name="ifm_p_mt.3.76mm_ifm">De commissie voor de Rijksuitgaven heeft een aantal vragen voorgelegd aan de Minister van Financiën over het door de Algemene Rekenkamer aangeboden <text:span text:style-name="ifm_span_font.bold_ifm">rapport Staat van de rijksverantwoording 2024</text:span> (Kamerstuk <text:span text:style-name="ifm_span_font.bold_ifm">36 740</text:span>, nr. <text:span text:style-name="ifm_span_font.bold_ifm">3</text:span>).</text:p>
      <text:p text:style-name="ifm_p_mt.3.76mm_ifm">De voorzitter van de commissie,</text:p>
      <text:p text:style-name="ifm_p_ifm">Sneller</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an een gedetailleerd overzicht worden gegeven van alle begrote EU-afdrachten vanaf 2024 tot 2027?</text:p>
          </table:table-cell>
        </table:table-row>
        <table:table-row>
          <table:table-cell table:style-name="table.cell.top">
            <text:p text:style-name="text.cell.7.left">2</text:p>
          </table:table-cell>
          <table:table-cell table:style-name="table.cell.top.pleft.pright">
            <text:p text:style-name="text.cell.7.left">Klopt het dat er te weinig bereikt wordt, en dat de resultaten van het kabinet onvoldoende duidelijk zijn? En dat ook de doelstellingen onduidelijk zijn?</text:p>
          </table:table-cell>
        </table:table-row>
        <table:table-row>
          <table:table-cell table:style-name="table.cell.top">
            <text:p text:style-name="text.cell.7.left">3</text:p>
          </table:table-cell>
          <table:table-cell table:style-name="table.cell.top.pleft.pright">
            <text:p text:style-name="text.cell.7.left">Hoe kan het dat de beveiliging van militaire objecten nog niet in orde is? Hoe verhoudt dit zich tot de wens om de Defensiebegroting met 33 miljard euro te verhogen?</text:p>
          </table:table-cell>
        </table:table-row>
        <table:table-row>
          <table:table-cell table:style-name="table.cell.top">
            <text:p text:style-name="text.cell.7.left">4</text:p>
          </table:table-cell>
          <table:table-cell table:style-name="table.cell.top.pleft.pright">
            <text:p text:style-name="text.cell.7.left">Wat dient er te veranderen in het strafregister om de tenaamstelling correct te krijgen? Welke gevolgen kunnen hieruit voortvloeien? Hoe gaat het kabinet dit aanpakken?</text:p>
          </table:table-cell>
        </table:table-row>
        <table:table-row>
          <table:table-cell table:style-name="table.cell.top">
            <text:p text:style-name="text.cell.7.left">5</text:p>
          </table:table-cell>
          <table:table-cell table:style-name="table.cell.top.pleft.pright">
            <text:p text:style-name="text.cell.7.left">Waarom heeft het Ministerie van Buitenlandse Zaken een administratiesysteem dat in strijd is met de comptabele regels? Wat moet hieraan veranderd worden zodat de effectiviteit weer duidelijk naar voren komt?</text:p>
          </table:table-cell>
        </table:table-row>
        <table:table-row>
          <table:table-cell table:style-name="table.cell.top">
            <text:p text:style-name="text.cell.7.left">6</text:p>
          </table:table-cell>
          <table:table-cell table:style-name="table.cell.top.pleft.pright">
            <text:p text:style-name="text.cell.7.left">Waarom is de rechtmatigheid van de verplichtingen nog steeds niet op orde? Wat gaat het kabinet hieraan doen?</text:p>
          </table:table-cell>
        </table:table-row>
        <table:table-row>
          <table:table-cell table:style-name="table.cell.top">
            <text:p text:style-name="text.cell.7.left">7</text:p>
          </table:table-cell>
          <table:table-cell table:style-name="table.cell.top.pleft.pright">
            <text:p text:style-name="text.cell.7.left">Kan uitleg gegeven worden over de passage dat de ontvangsten in de inkomstenbelasting procentueel sterk zijn toegenomen met 53%?</text:p>
          </table:table-cell>
        </table:table-row>
        <table:table-row>
          <table:table-cell table:style-name="table.cell.top">
            <text:p text:style-name="text.cell.7.left">8</text:p>
          </table:table-cell>
          <table:table-cell table:style-name="table.cell.top.pleft.pright">
            <text:p text:style-name="text.cell.7.left">Kan uitleg gegeven worden over de berekeningswijze van de NAVO-norm en de opmerkingen daarover van de Algemene Rekenkamer?</text:p>
          </table:table-cell>
        </table:table-row>
        <table:table-row>
          <table:table-cell table:style-name="table.cell.top">
            <text:p text:style-name="text.cell.7.left">9</text:p>
          </table:table-cell>
          <table:table-cell table:style-name="table.cell.top.pleft.pright">
            <text:p text:style-name="text.cell.7.left">Hoe gaat het kabinet de drie ernstige onvolkomenheden aanpakken, te weten het knelpunt bij het Ministerie van Justitie en Veiligheid van onjuiste tenaamstellingen, de beveiliging bij het Ministerie van Defensie en de financiële administratie bij het Ministerie van Buitenlandse Zaken? Waarom zijn deze niet eerder opgelost?</text:p>
          </table:table-cell>
        </table:table-row>
        <table:table-row>
          <table:table-cell table:style-name="table.cell.top">
            <text:p text:style-name="text.cell.7.left">10</text:p>
          </table:table-cell>
          <table:table-cell table:style-name="table.cell.top.pleft.pright">
            <text:p text:style-name="text.cell.7.left">Wat gaat het kabinet doen om de oorzaken van de problemen en fouten bij het inkoopbeheer op te lossen? Wat gaat het kabinet bijvoorbeeld concreet doen aan de hoeveelheid regelgeving en doelstellingen? Wanneer kunnen hier de effecten van te zien zijn? Er zijn in het verleden bij verschillende departementen al onvolkomenheden geconstateerd bij het inkoopbeheer, waarom zijn deze niet (sneller) opgelost?</text:p>
          </table:table-cell>
        </table:table-row>
        <table:table-row>
          <table:table-cell table:style-name="table.cell.top">
            <text:p text:style-name="text.cell.7.left">11</text:p>
          </table:table-cell>
          <table:table-cell table:style-name="table.cell.top.pleft.pright">
            <text:p text:style-name="text.cell.7.left">Waarom is er nog geen teken van afname van het aantal ambtenaren? Wanneer is dit wel te zien gelet op de doelstelling in het hoofdlijnenakkoord?</text:p>
          </table:table-cell>
        </table:table-row>
        <table:table-row>
          <table:table-cell table:style-name="table.cell.top">
            <text:p text:style-name="text.cell.7.left">12</text:p>
          </table:table-cell>
          <table:table-cell table:style-name="table.cell.top.pleft.pright">
            <text:p text:style-name="text.cell.7.left">Waarom is er beperkt gebruik en inzicht van uitvoeringstoetsen? Wat gaat het kabinet doen om dat te verbeteren? En in hoeverre wordt in de uitvoeringstoetsen de optie of opties opgenomen voor hoe het wel uitgevoerd zou kunnen worden?</text:p>
          </table:table-cell>
        </table:table-row>
        <table:table-row>
          <table:table-cell table:style-name="table.cell.top">
            <text:p text:style-name="text.cell.7.left">13</text:p>
          </table:table-cell>
          <table:table-cell table:style-name="table.cell.top.pleft.pright">
            <text:p text:style-name="text.cell.7.left">Hoe gaat het kabinet de productiviteit van de uitvoering verhogen? Hoe gaat het kabinet de complexiteit aanpakken? Welke mogelijkheden ziet het kabinet daarbij voor AI?</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Staat van de rijksverantwoording 2024 (Kamerstuk 36740-3)</dc:title>
    <meta:user-defined meta:name="OVERHEIDop.ParlID/DC.identifier">nds-tk-2025D2512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30</meta:user-defined>
    <meta:user-defined meta:name="DC.title">Lijst van vragen, gesteld aan de regering,. over het rapport Staat van de rijksverantwoording 2024 (Kamerstuk 36740-3)</meta:user-defined>
    <meta:user-defined meta:name="OVERHEIDop.publicationIssue">2025D25124</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