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391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5110</text:p>
        </draw:text-box>
      </draw:frame>
      <text:p text:style-name="ifm_p_font.bold_size.12.26pt_indent.-58.5mm_ifm">2025D25110<text:tab/>Lijst van vragen</text:p>
      <text:p text:style-name="ifm_p_mt.3.76mm_ifm">De vaste commissie voor Financiën heeft een aantal vragen voorgelegd aan de Minister van Financiën over de <text:span text:style-name="ifm_span_font.bold_ifm">Slotwet Ministerie van Financiën en Nationale Schuld 2024</text:span> (Kamerstuk <text:span text:style-name="ifm_span_font.bold_ifm">36 740-IX</text:span>).</text:p>
      <text:p text:style-name="ifm_p_mt.3.76mm_ifm">De voorzitter van de commissie,</text:p>
      <text:p text:style-name="ifm_p_ifm">Nijhof-Leeuw</text:p>
      <text:p text:style-name="ifm_p_mt.3.76mm_ifm">Adjunct-griffier van de commissie,</text:p>
      <text:p text:style-name="ifm_p_ifm">Van der Steur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unnen er op deze slotwet nog amendementen worden ingediend? Bijvoorbeeld over de grote meevaller over 2024 van 21 miljard euro? Zo nee, waarom niet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elke gevolgen zouden een amendement op de slotwet hebb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oe kan de Kamer invloed uitoefenen op de meevaller van 21 miljard euro over 2024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t zijn de gevolgen indien deze slotwet niet wordt aangenom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lag houdende een lijst van vragen inzake Slotwet Ministerie van Financiën en Nationale Schuld 2024 (Kamerstuk 36740-IX)</dc:title>
    <meta:user-defined meta:name="OVERHEIDop.ParlID/DC.identifier">nds-tk-2025D25110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30</meta:user-defined>
    <meta:user-defined meta:name="DC.title">Verslag houdende een lijst van vragen inzake Slotwet Ministerie van Financiën en Nationale Schuld 2024 (Kamerstuk 36740-IX)</meta:user-defined>
    <meta:user-defined meta:name="OVERHEIDop.publicationIssue">2025D25110</meta:user-defined>
    <meta:user-defined meta:name="DCTERMS.W3CDTF/DCTERMS.available">2025-06-0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