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84</text:p>
        </draw:text-box>
      </draw:frame>
      <text:p text:style-name="ifm_p_font.bold_size.12.26pt_indent.-58.5mm_ifm">2025D25084<text:tab/>Lijst van vragen</text:p>
      <text:p text:style-name="ifm_p_mt.3.76mm_ifm">De vaste commissie voor Asiel en Migratie heeft een aantal vragen voorgelegd aan de Algemene Rekenkamer over de <text:span text:style-name="ifm_span_font.bold_ifm">Aanbieding van het rapport Resultaten verantwoordingsonderzoek 2024 bij het Ministerie van Justitie en Veiligheid</text:span> (<text:span text:style-name="ifm_span_font.bold_ifm">Kamerstuk </text:span><text:span text:style-name="ifm_span_font.bold_ifm">36 740 VI, nr. 2</text:span>).</text:p>
      <text:p text:style-name="ifm_p_mt.3.76mm_ifm">De voorzitter van de commissie,</text:p>
      <text:p text:style-name="ifm_p_ifm">Vijlbrief</text:p>
      <text:p text:style-name="ifm_p_mt.3.76mm_ifm">Adjunct-griffier van de commissie,</text:p>
      <text:p text:style-name="ifm_p_ifm">Nouse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toelichten op welke gronden u concludeert dat het migratiebudget jaarlijks sterk wordt bijgesteld en hoe vaak en in welke omvang dit zich in de afgelopen vijf jaar heeft voorgedaa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factoren dragen volgens u structureel bij aan de onderraming van het budget van het Centraal Orgaan opvang Asielzoekers (COA) en in hoeverre is dit in uw analyse als een patroon zichtbaa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Acht u het ontbreken van een recente externe evaluatie van de methodiek achter de Meerjaren Productie Prognose (MPP) een risico voor de betrouwbaarheid van de ramingen op artikel 37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 hoeverre acht u de toelichting van de Minister op bijstellingen binnen artikel 37 voldoende inzichtelijk, gelet op het feit dat onderliggende MPP-cijfers niet zijn opgenom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beoordeelt u de onderbouwing van de hogere kosten per opvangplek, met name ten aanzien van de verhouding tussen reguliere en noodopvang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ordt het verschil tussen de geraamde en gerealiseerde bezetting bij het COA door uw college meegewogen bij het oordeel over de doelmatigheid van de besteding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Acht u de huidige opzet van de beleidsverantwoording van artikel 37 voldoende om het parlement in staat te stellen de effectiviteit van het migratiebeleid te beoordel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beoordeeld in hoeverre de verslaglegging over artikel 37 ook inzicht biedt in beleidsmatige doelen zoals terugkeer, uitstroom of spreiding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In hoeverre vormen late toevoegingen aan het COA-budget, zoals in de voorjaars- of najaarsnota, een risico voor de planbaarheid en uitvoerbaarheid van de opvangcapacitei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Zijn er vanuit uw toezicht overwegingen of aanbevelingen geformuleerd om de begrotingssystematiek rond artikel 37 structureel te verbeter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4 bij het Ministerie van Justitie en Veiligheid d (onderdeel Asiel en Migratie) (Kamerstuk 36740-VI-2)</dc:title>
    <meta:user-defined meta:name="OVERHEIDop.ParlID/DC.identifier">nds-tk-2025D2508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Algemene Rekenkamer, over het rapport Resultaten verantwoordingsonderzoek 2024 bij het Ministerie van Justitie en Veiligheid d (onderdeel Asiel en Migratie) (Kamerstuk 36740-VI-2)</meta:user-defined>
    <meta:user-defined meta:name="OVERHEIDop.publicationIssue">2025D25084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