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83</text:p>
        </draw:text-box>
      </draw:frame>
      <text:p text:style-name="ifm_p_font.bold_size.12.26pt_indent.-58.5mm_ifm">2025D25083<text:tab/>Lijst van vragen</text:p>
      <text:p text:style-name="ifm_p_mt.3.76mm_ifm">De vaste commissie voor Volkshuisvesting en Ruimtelijke Ordening heeft een aantal vragen voorgelegd aan de Minister van Volkshuisvesting en Ruimtelijke Ordening inzake het Jaarverslag Ministerie van Binnenlandse Zaken en Koninkrijksrelaties 2024 (Onderdeel Volkshuisvesting en Ruimtelijke Ordening) (Kamerstuk 36 740 VII, nr. 1).</text:p>
      <text:p text:style-name="ifm_p_mt.3.76mm_ifm">De voorzitter van de commissie,</text:p>
      <text:p text:style-name="ifm_p_ifm">Postma</text:p>
      <text:p text:style-name="ifm_p_mt.3.76mm_ifm">De griffier van de commissie,</text:p>
      <text:p text:style-name="ifm_p_ifm">Morri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ordt binnen het ministerie overwogen om huurtoeslag mogelijk te maken voor onzelfstandige woonruimten, zoals kamerbewoning of gedeeld wonen?</text:p>
          </table:table-cell>
        </table:table-row>
        <table:table-row>
          <table:table-cell table:style-name="table.cell.top">
            <text:p text:style-name="text.cell.7.left">2</text:p>
          </table:table-cell>
          <table:table-cell table:style-name="table.cell.top.pleft.pright">
            <text:p text:style-name="text.cell.7.left">Wanneer zal de Hospitawet in consultatie gaan en wanneer verwacht u deze met de Kamer te kunnen delen?</text:p>
          </table:table-cell>
        </table:table-row>
        <table:table-row>
          <table:table-cell table:style-name="table.cell.top">
            <text:p text:style-name="text.cell.7.left">3</text:p>
          </table:table-cell>
          <table:table-cell table:style-name="table.cell.top.pleft.pright">
            <text:p text:style-name="text.cell.7.left">Hoe staat het met de ontwikkelingen omtrent de Woningwet voor de BES-eilanden?</text:p>
          </table:table-cell>
        </table:table-row>
        <table:table-row>
          <table:table-cell table:style-name="table.cell.top">
            <text:p text:style-name="text.cell.7.left">4</text:p>
          </table:table-cell>
          <table:table-cell table:style-name="table.cell.top.pleft.pright">
            <text:p text:style-name="text.cell.7.left">Hoe gaat het effect van Schrappen Tegenstrijdige en Overbodige Eisen en Regelgeving (STOER) gemeten en gerapporteerd worden?</text:p>
          </table:table-cell>
        </table:table-row>
        <table:table-row>
          <table:table-cell table:style-name="table.cell.top">
            <text:p text:style-name="text.cell.7.left">5</text:p>
          </table:table-cell>
          <table:table-cell table:style-name="table.cell.top.pleft.pright">
            <text:p text:style-name="text.cell.7.left">Wat zal STOER financieel aan voordelen moeten gaan opleveren?</text:p>
          </table:table-cell>
        </table:table-row>
        <table:table-row>
          <table:table-cell table:style-name="table.cell.top">
            <text:p text:style-name="text.cell.7.left">6</text:p>
          </table:table-cell>
          <table:table-cell table:style-name="table.cell.top.pleft.pright">
            <text:p text:style-name="text.cell.7.left">Welke zaken ten aanzien van de Wet betaalbare huur zijn op dit moment nog niet geregeld bij de Huurcommissie en per wanneer verwacht u dat dit wel geregeld zal zijn?</text:p>
          </table:table-cell>
        </table:table-row>
        <table:table-row>
          <table:table-cell table:style-name="table.cell.top">
            <text:p text:style-name="text.cell.7.left">7</text:p>
          </table:table-cell>
          <table:table-cell table:style-name="table.cell.top.pleft.pright">
            <text:p text:style-name="text.cell.7.left">Wat waren de doelstellingen van het programma NOVEX waarvoor 3,1 miljoen euro is gerealloceerd, en hoe wordt de voortgang gemonitord?</text:p>
          </table:table-cell>
        </table:table-row>
        <table:table-row>
          <table:table-cell table:style-name="table.cell.top">
            <text:p text:style-name="text.cell.7.left">8</text:p>
          </table:table-cell>
          <table:table-cell table:style-name="table.cell.top.pleft.pright">
            <text:p text:style-name="text.cell.7.left">Hoe staat het met het ontwerp van de Nota Ruimte en wanneer verwacht u deze te delen met de Kamer?</text:p>
          </table:table-cell>
        </table:table-row>
        <table:table-row>
          <table:table-cell table:style-name="table.cell.top">
            <text:p text:style-name="text.cell.7.left">9</text:p>
          </table:table-cell>
          <table:table-cell table:style-name="table.cell.top.pleft.pright">
            <text:p text:style-name="text.cell.7.left">Welke onderdelen van het Voorontwerp Nota Ruimte worden op dit moment herijkt op basis van het regeerprogramma?</text:p>
          </table:table-cell>
        </table:table-row>
        <table:table-row>
          <table:table-cell table:style-name="table.cell.top">
            <text:p text:style-name="text.cell.7.left">10</text:p>
          </table:table-cell>
          <table:table-cell table:style-name="table.cell.top.pleft.pright">
            <text:p text:style-name="text.cell.7.left">Van de 1.021.400 geplande woningen tot en met 2030 is 50 procent harde plancapaciteit. Wat is de verwachting voor de resterende 50 procent en hoe wordt versnelling daarin gerealiseerd?</text:p>
          </table:table-cell>
        </table:table-row>
        <table:table-row>
          <table:table-cell table:style-name="table.cell.top">
            <text:p text:style-name="text.cell.7.left">11</text:p>
          </table:table-cell>
          <table:table-cell table:style-name="table.cell.top.pleft.pright">
            <text:p text:style-name="text.cell.7.left">Wat was de voornaamste reden voor de vertragingen in het leveren van flexwoning? Is hier een plan van aanpak voor?</text:p>
          </table:table-cell>
        </table:table-row>
        <table:table-row>
          <table:table-cell table:style-name="table.cell.top">
            <text:p text:style-name="text.cell.7.left">12</text:p>
          </table:table-cell>
          <table:table-cell table:style-name="table.cell.top.pleft.pright">
            <text:p text:style-name="text.cell.7.left">Tĳdens de bestuurlĳke overleggen is afgesproken nog sterker te sturen op harde plancapaciteit voor 2024/2025, kunt u aangeven hoe «nog sterker te sturen» gaat worden vormgeven?</text:p>
          </table:table-cell>
        </table:table-row>
        <table:table-row>
          <table:table-cell table:style-name="table.cell.top">
            <text:p text:style-name="text.cell.7.left">13</text:p>
          </table:table-cell>
          <table:table-cell table:style-name="table.cell.top.pleft.pright">
            <text:p text:style-name="text.cell.7.left">Om de woningbouwdoelstellingen te realiseren, is de ambtelĳke beleids- en uitvoeringskracht in 2024 versterkt en geprofessionaliseerd. Hierbĳ ligt de focus op samenwerking met alle partners in de woningbouwketen. Kunt u aangeven hoe deze versterking en professionalisering exact is vormgegeven?</text:p>
          </table:table-cell>
        </table:table-row>
        <table:table-row>
          <table:table-cell table:style-name="table.cell.top">
            <text:p text:style-name="text.cell.7.left">14</text:p>
          </table:table-cell>
          <table:table-cell table:style-name="table.cell.top.pleft.pright">
            <text:p text:style-name="text.cell.7.left">Wat is de status en de waarde van de afspraken die het kabinet in december 2024 op de Woontop heeft gemaakt, gezien de samenhang van de Woontopafspraken met de Nationale Prestatieafspraken (NPA)?</text:p>
          </table:table-cell>
        </table:table-row>
        <table:table-row>
          <table:table-cell table:style-name="table.cell.top">
            <text:p text:style-name="text.cell.7.left">15</text:p>
          </table:table-cell>
          <table:table-cell table:style-name="table.cell.top.pleft.pright">
            <text:p text:style-name="text.cell.7.left">Op hoeveel projecten is het «parallel plannen principe» inmiddels toegepast?</text:p>
            <text:p text:style-name="text.cell.7.left">Is de verlaging van de overdrachtsbelasting naar 8 procent voldoende gebleken om het investeringsklimaat voor verhuurders te verbeteren?</text:p>
          </table:table-cell>
        </table:table-row>
        <table:table-row>
          <table:table-cell table:style-name="table.cell.top">
            <text:p text:style-name="text.cell.7.left">16</text:p>
          </table:table-cell>
          <table:table-cell table:style-name="table.cell.top.pleft.pright">
            <text:p text:style-name="text.cell.7.left">Hoe vond het kabinet in december 2024 dat een huurbevriezing zich zou verhouden tot de inhoud, intentie en doelstellingen van de NPA en de afspraken van de Woontop?</text:p>
          </table:table-cell>
        </table:table-row>
        <table:table-row>
          <table:table-cell table:style-name="table.cell.top">
            <text:p text:style-name="text.cell.7.left">17</text:p>
          </table:table-cell>
          <table:table-cell table:style-name="table.cell.top.pleft.pright">
            <text:p text:style-name="text.cell.7.left">Wat is de status en de waarde van de afspraken die het kabinet in december 2024 in de Nationale Prestatieafspraken (NPA) heeft gemaakt?</text:p>
          </table:table-cell>
        </table:table-row>
        <table:table-row>
          <table:table-cell table:style-name="table.cell.top">
            <text:p text:style-name="text.cell.7.left">18</text:p>
          </table:table-cell>
          <table:table-cell table:style-name="table.cell.top.pleft.pright">
            <text:p text:style-name="text.cell.7.left">De Landelĳke Versnellingstafel Woningbouw heeft samen met de Rĳksdienst voor Ondernemend Nederland (RVO) en het ministerie gewerkt aan negen complexe projectinterventies, meerdere thematische verkenningen en de totstandkoming van 35 regionale versnellingstafels. Kunt u wat meer informatie geven inzake de 9 complexe projectinterventies?</text:p>
          </table:table-cell>
        </table:table-row>
        <table:table-row>
          <table:table-cell table:style-name="table.cell.top">
            <text:p text:style-name="text.cell.7.left">19</text:p>
          </table:table-cell>
          <table:table-cell table:style-name="table.cell.top.pleft.pright">
            <text:p text:style-name="text.cell.7.left">In hoeverre is het nog mogelijk de in december 2024 gemaakte woningbouw- en verduurzamingsdoelstellingen te realiseren, gezien de fors verminderde investeringsruimte bij woningcorporaties als gevolg van de bij Voorjaarsnota 2025 gepresenteerde plannen voor huurbevriezing in 2025 en 2026?</text:p>
          </table:table-cell>
        </table:table-row>
        <table:table-row>
          <table:table-cell table:style-name="table.cell.top">
            <text:p text:style-name="text.cell.7.left">20</text:p>
          </table:table-cell>
          <table:table-cell table:style-name="table.cell.top.pleft.pright">
            <text:p text:style-name="text.cell.7.left">Kunt u aangeven, kijkende naar het steeds lager wordende aandeel van ouderen dat verhuisd is, wat aanvullend kan worden gedaan om meer woningen voor hen beschikbaar te stellen?</text:p>
          </table:table-cell>
        </table:table-row>
        <table:table-row>
          <table:table-cell table:style-name="table.cell.top">
            <text:p text:style-name="text.cell.7.left">21</text:p>
          </table:table-cell>
          <table:table-cell table:style-name="table.cell.top.pleft.pright">
            <text:p text:style-name="text.cell.7.left">Kunt u aangeven wat de gevolgen (kunnen) zijn voor de woningbouwambities, kijkende naar de recent naar buiten gebrachte ruimtelijke plannen van Defensie?</text:p>
          </table:table-cell>
        </table:table-row>
        <table:table-row>
          <table:table-cell table:style-name="table.cell.top">
            <text:p text:style-name="text.cell.7.left">22</text:p>
          </table:table-cell>
          <table:table-cell table:style-name="table.cell.top.pleft.pright">
            <text:p text:style-name="text.cell.7.left">Hoeveel agrarische gronden zijn in 2024 door het Rijksvastgoedbedrijf aangekocht ten behoeve van nationale beleidsdoelen?</text:p>
          </table:table-cell>
        </table:table-row>
        <table:table-row>
          <table:table-cell table:style-name="table.cell.top">
            <text:p text:style-name="text.cell.7.left">23</text:p>
          </table:table-cell>
          <table:table-cell table:style-name="table.cell.top.pleft.pright">
            <text:p text:style-name="text.cell.7.left">Wat zijn de belangrijkste conclusies tot nu toe uit de strategische verkenningen die onder «Mooi Nederland» vallen?</text:p>
          </table:table-cell>
        </table:table-row>
        <table:table-row>
          <table:table-cell table:style-name="table.cell.top">
            <text:p text:style-name="text.cell.7.left">24</text:p>
          </table:table-cell>
          <table:table-cell table:style-name="table.cell.top.pleft.pright">
            <text:p text:style-name="text.cell.7.left">Uit de meest recente kapitaaltoereikendheidstoets blĳkt dat het beschikbare kapitaal van het Waarborgfonds Sociale Woningbouw (WSW) boven het vereiste niveau ligt, betekent dit dat er beschikbaar kapitaal is dat mogelijk op andere belangrijke woondossiers gebruikt kan worden of ligt dit kapitaal juridisch vast?</text:p>
          </table:table-cell>
        </table:table-row>
        <table:table-row>
          <table:table-cell table:style-name="table.cell.top">
            <text:p text:style-name="text.cell.7.left">25</text:p>
          </table:table-cell>
          <table:table-cell table:style-name="table.cell.top.pleft.pright">
            <text:p text:style-name="text.cell.7.left">In tabel 9 staat op welke posten er sprake is van onderuitputting. Kan u per post aangeven wat er met het niet bestede bedrag gebeurt?</text:p>
          </table:table-cell>
        </table:table-row>
        <table:table-row>
          <table:table-cell table:style-name="table.cell.top">
            <text:p text:style-name="text.cell.7.left">26</text:p>
          </table:table-cell>
          <table:table-cell table:style-name="table.cell.top.pleft.pright">
            <text:p text:style-name="text.cell.7.left">In hoeverre speelt de nieuwe Omgevingswet een rol in het achterblijven van omgevingsvergunningen voor ouderenhuisvesting? Is er een analyse beschikbaar van welke gemeenten hierop vastlopen?</text:p>
          </table:table-cell>
        </table:table-row>
        <table:table-row>
          <table:table-cell table:style-name="table.cell.top">
            <text:p text:style-name="text.cell.7.left">27</text:p>
          </table:table-cell>
          <table:table-cell table:style-name="table.cell.top.pleft.pright">
            <text:p text:style-name="text.cell.7.left">Kunt u aangeven wat precies de vertraging heeft veroorzaakt van de plaatsing van door het Rĳksvastgoedbedrĳf (RVB) ingekochte flexwoningen en wat (extra) kan worden gedaan om vertraging in het vervolg te voorkomen?</text:p>
          </table:table-cell>
        </table:table-row>
        <table:table-row>
          <table:table-cell table:style-name="table.cell.top">
            <text:p text:style-name="text.cell.7.left">28</text:p>
          </table:table-cell>
          <table:table-cell table:style-name="table.cell.top.pleft.pright">
            <text:p text:style-name="text.cell.7.left">Kunt u aangeven welke aanvullende maatregelen zijn genomen om openstaande vacatures ingevuld te krijgen en op welke specifieke «onderwerpen» er personeelstekorten zijn?</text:p>
          </table:table-cell>
        </table:table-row>
        <table:table-row>
          <table:table-cell table:style-name="table.cell.top">
            <text:p text:style-name="text.cell.7.left">29</text:p>
          </table:table-cell>
          <table:table-cell table:style-name="table.cell.top.pleft.pright">
            <text:p text:style-name="text.cell.7.left">Kunt u meer informatie geven inzake de «vertraging in bodemonderzoeken»?</text:p>
          </table:table-cell>
        </table:table-row>
        <table:table-row>
          <table:table-cell table:style-name="table.cell.top">
            <text:p text:style-name="text.cell.7.left">30</text:p>
          </table:table-cell>
          <table:table-cell table:style-name="table.cell.top.pleft.pright">
            <text:p text:style-name="text.cell.7.left">Klopt het dat het feit dat de huurontwikkeling in 2024 lager is uitgevallen dan verwacht, aangeeft dat de feitelijke huurontwikkeling geen aanleiding geeft voor ingrijpende maatregelen zoals een huurbevriezing?</text:p>
          </table:table-cell>
        </table:table-row>
        <table:table-row>
          <table:table-cell table:style-name="table.cell.top">
            <text:p text:style-name="text.cell.7.left">31</text:p>
          </table:table-cell>
          <table:table-cell table:style-name="table.cell.top.pleft.pright">
            <text:p text:style-name="text.cell.7.left">Kunt u aangeven wat de oorzaken zijn dat een groot deel van de aanvragers niet op tijd een omgevingsvergunning heeft aangevraagd of ontvangen en wat is gedaan om dit te verbeteren?</text:p>
          </table:table-cell>
        </table:table-row>
        <table:table-row>
          <table:table-cell table:style-name="table.cell.top">
            <text:p text:style-name="text.cell.7.left">32</text:p>
          </table:table-cell>
          <table:table-cell table:style-name="table.cell.top.pleft.pright">
            <text:p text:style-name="text.cell.7.left">Kunt u aangeven hoeveel evacuees in 2024 zijn opgevangen, hoe lang het gemiddeld duurde om een evacuees te huisvesten, hoeveel sociale huurwoningen daarvoor zijn ingezet en of er op wat voor manier dan ook voorrang is gegeven aan deze mensen ten opzichte van andere woningzoekenden?</text:p>
          </table:table-cell>
        </table:table-row>
        <table:table-row>
          <table:table-cell table:style-name="table.cell.top">
            <text:p text:style-name="text.cell.7.left">33</text:p>
          </table:table-cell>
          <table:table-cell table:style-name="table.cell.top.pleft.pright">
            <text:p text:style-name="text.cell.7.left">Kunt u aangeven wat de argumentatie is geweest om specifiek een regeling voor statushouders te maken en niet een algemene regeling waar ook andere grote gezinnen onder hadden kunnen vallen? Wat doet het kabinet op dit vlak voor grote Nederlandse gezinnen?</text:p>
          </table:table-cell>
        </table:table-row>
        <table:table-row>
          <table:table-cell table:style-name="table.cell.top">
            <text:p text:style-name="text.cell.7.left">34</text:p>
          </table:table-cell>
          <table:table-cell table:style-name="table.cell.top.pleft.pright">
            <text:p text:style-name="text.cell.7.left">Hoeveel lager dan verwacht lagen de huren binnen de huurtoeslagpopulatie in 2024?</text:p>
          </table:table-cell>
        </table:table-row>
        <table:table-row>
          <table:table-cell table:style-name="table.cell.top">
            <text:p text:style-name="text.cell.7.left">35</text:p>
          </table:table-cell>
          <table:table-cell table:style-name="table.cell.top.pleft.pright">
            <text:p text:style-name="text.cell.7.left">Welk deel van de huurtoeslagmeevaller van 333,8 miljoen (ten opzichte van de oorspronkelijke begroting) is veroorzaakt doordat de huren binnen de huurtoeslagpopulatie in 2024 lager waren dan verwacht?</text:p>
          </table:table-cell>
        </table:table-row>
        <table:table-row>
          <table:table-cell table:style-name="table.cell.top">
            <text:p text:style-name="text.cell.7.left">36</text:p>
          </table:table-cell>
          <table:table-cell table:style-name="table.cell.top.pleft.pright">
            <text:p text:style-name="text.cell.7.left">Klopt de conclusie dat de realisatie in 2024 van de huurtoeslaguitgaven en de lager dan verwachte huren binnen de huurtoeslagpopulatie geen enkele aanleiding geven om in 2025 en 2026 tot huurbevriezing over te gaan? Zo nee, waarom niet?</text:p>
          </table:table-cell>
        </table:table-row>
        <table:table-row>
          <table:table-cell table:style-name="table.cell.top">
            <text:p text:style-name="text.cell.7.left">37</text:p>
          </table:table-cell>
          <table:table-cell table:style-name="table.cell.top.pleft.pright">
            <text:p text:style-name="text.cell.7.left">Wat zegt de meevaller van 333,8 miljoen euro bij de huurtoeslaguitgaven over de betaalbaarheid van huurwoningen?</text:p>
          </table:table-cell>
        </table:table-row>
        <table:table-row>
          <table:table-cell table:style-name="table.cell.top">
            <text:p text:style-name="text.cell.7.left">38</text:p>
          </table:table-cell>
          <table:table-cell table:style-name="table.cell.top.pleft.pright">
            <text:p text:style-name="text.cell.7.left">Hoe valt de meevaller van 333,8 miljoen euro bij de huurtoeslaguitgaven in 2024 te rijmen met het voorstel van het kabinet om de huren in 2025 en 2026 te bevriezen?</text:p>
          </table:table-cell>
        </table:table-row>
        <table:table-row>
          <table:table-cell table:style-name="table.cell.top">
            <text:p text:style-name="text.cell.7.left">39</text:p>
          </table:table-cell>
          <table:table-cell table:style-name="table.cell.top.pleft.pright">
            <text:p text:style-name="text.cell.7.left">Waarom is het nodig om de huren in 2025 en 2026 te bevriezen, terwijl er in 2024 nog 333,8 miljoen euro op de plank bleef liggen van het budget dat oorspronkelijk was gereserveerd voor de huurtoeslag?</text:p>
          </table:table-cell>
        </table:table-row>
        <table:table-row>
          <table:table-cell table:style-name="table.cell.top">
            <text:p text:style-name="text.cell.7.left">40</text:p>
          </table:table-cell>
          <table:table-cell table:style-name="table.cell.top.pleft.pright">
            <text:p text:style-name="text.cell.7.left">Kunt u (bij benadering) aangeven hoe de kosten van biobased bouwen zich verhouden tot «regulier» bouwen, en hierbij ook het effect van subsidies meene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Binnenlandse Zaken en Koninkrijksrelaties 2024 (Onderdeel Volkshuisvesting en Ruimtelijke Ordening) (Kamerstuk 36740-VII-1)</dc:title>
    <meta:user-defined meta:name="OVERHEIDop.ParlID/DC.identifier">nds-tk-2025D2508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Jaarverslag Ministerie van Binnenlandse Zaken en Koninkrijksrelaties 2024 (Onderdeel Volkshuisvesting en Ruimtelijke Ordening) (Kamerstuk 36740-VII-1)</meta:user-defined>
    <meta:user-defined meta:name="OVERHEIDop.publicationIssue">2025D25083</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