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68</text:p>
        </draw:text-box>
      </draw:frame>
      <text:p text:style-name="ifm_p_font.bold_size.12.26pt_indent.-58.5mm_ifm">2025D25068<text:tab/>Verslag houdende een lijst van vragen</text:p>
      <text:p text:style-name="ifm_p_mt.3.76mm_ifm">De vaste commissie voor Justitie en Veiligheid heeft een aantal vragen voorgelegd aan de regering over de Slotwet Ministerie van Justitie en Veiligheid 2024 (Kamerstuk 36 740 VI).</text:p>
      <text:p text:style-name="ifm_p_mt.3.76mm_ifm">De voorzitter van de commissie,</text:p>
      <text:p text:style-name="ifm_p_ifm">Pool</text:p>
      <text:p text:style-name="ifm_p_mt.3.76mm_ifm">Adjunct-griffier van de commissie,</text:p>
      <text:p text:style-name="ifm_p_ifm">Van Tilburg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gaat er met het overgebleven geld, door de meevaller bij de politie, gebeur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an worden toegelicht waarom op Artikel 32 (Rechtspleging en rechtsbijstand) ten opzichte van de tweede suppletoire begroting in 2024 € 13,3 miljoen minder is uitgegeven dan begroo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zijn de resultaten van de hogere verplichtingen aan het Juridisch Loke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an nader worden toegelicht waarom processen, opleidingen en ICT-aanpassingen ten behoeve van het Wetboek van Strafvordering nog niet waren opgestart en hoe groot is het implementatiebudget voor het nieuwe Wetboek in 2025 t/m 2030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ordt de afpakraming bijgesteld nu een aantal keren deze raming niet is gerealiseerd door het uitblijven van grote schikkingen? Zo ja, wanneer wordt de Kamer hierover geïnformeer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Vormen de overschrijdingen op de verplichtingenbudgetten voor Reclassering Nederland en Slachtofferhulp Nederland wat u betreft redenen om deze budgetten structureel te verhog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Slotwet Ministerie van Justitie en Veiligheid 2024 (Kamerstuk 36740-VI)</dc:title>
    <meta:user-defined meta:name="OVERHEIDop.ParlID/DC.identifier">nds-tk-2025D2506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Verslag houdende een lijst van vragen over de Slotwet Ministerie van Justitie en Veiligheid 2024 (Kamerstuk 36740-VI)</meta:user-defined>
    <meta:user-defined meta:name="OVERHEIDop.publicationIssue">2025D25068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