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58</text:p>
        </draw:text-box>
      </draw:frame>
      <text:p text:style-name="ifm_p_font.bold_size.12.26pt_indent.-58.5mm_ifm">2025D25058<text:tab/>Lijst van vragen</text:p>
      <text:p text:style-name="ifm_p_mt.3.76mm_ifm">De vaste commissie voor Infrastructuur en Waterstaat heeft een aantal vragen voorgelegd aan de Minister van Infrastructuur en Waterstaat over het Jaarverslag Deltafonds 2024 (Kamerstuk 36 740 J, nr. 1).</text:p>
      <text:p text:style-name="ifm_p_mt.3.76mm_ifm">De voorzitter van de commissie,</text:p>
      <text:p text:style-name="ifm_p_ifm">P. de Groot</text:p>
      <text:p text:style-name="ifm_p_mt.3.76mm_ifm">De griffier van de commissie,</text:p>
      <text:p text:style-name="ifm_p_ifm">Schukkink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bold_ifm">Nr</text:span></text:p>
            </table:table-cell>
            <table:table-cell table:style-name="table.cell.bottom.pleft.pright">
              <text:p text:style-name="text.cell.7.left"><text:span text:style-name="ifm_span_font.bold_ifm">Vraag</text:span>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n hoeverre ligt de uitvoering van de maatregelen binnen het programma Zoetwater op schema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er inmiddels meer zicht op de rol en omvang van arbeidsmarktkrapte als oorzaak van vertragingen bij projecten binnen het Hoogwaterbeschermingsprogramma (HWBP)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vertraging (in maanden of jaren) is er ontstaan bij de partnerprojecten door langdurige vergunningprocedures en planstudie-achterstand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worden adaptieve en mitigerende maatregelen met elkaar vergeleken in het kennisprogramma zeespiegelstijging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is de totale effectiviteit (in procent verwijdering) van de aanvullende zuiveringen bij de elf rioolwaterzuiveringsinstallaties (rwzi’s) met betrekking tot medicijnrest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veel vergunningen voor nieuwe drinkwaterwinpunten zijn er in het afgelopen jaar door lokale besturen afgegev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veel huishoudens hebben het afgelopen jaar minstens één gehele dag zonder drinkwater gezeten? Wat waren hiervan de oorzak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veel waterlichamen in Nederland voldoen op dit moment aan de gestelde normen uit de Kaderrichtlijn Water (KRW)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per waterlichaam toelichten welke vooruitgang, of achteruitgang, er is geboekt ten aanzien van de KRW in vergelijking met 2023 en of deze ontwikkeling bijdraagt aan de haalbaarheid van de KRW-norm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at is er in het afgelopen jaar specifiek gedaan om ervoor te zorgen dat er meer waterwinpunten bij kom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Hoeveel potentiële extra waterwinpunten zijn er op dit moment in Nederland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Hoe vaak in het afgelopen jaar is een vergunningsverleningstraject voor een drinkwaterwinningspunt aanleiding geweest van een rechtszaak, bijvoorbeeld om het milieu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Deltafonds 2024 (Kamerstuk 36740-J-1)</dc:title>
    <meta:user-defined meta:name="OVERHEIDop.ParlID/DC.identifier">nds-tk-2025D2505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 over het Jaarverslag Deltafonds 2024 (Kamerstuk 36740-J-1)</meta:user-defined>
    <meta:user-defined meta:name="OVERHEIDop.publicationIssue">2025D25058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