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57</text:p>
        </draw:text-box>
      </draw:frame>
      <text:p text:style-name="ifm_p_font.bold_size.12.26pt_indent.-58.5mm_ifm">2025D25057<text:tab/>Lijst van vragen</text:p>
      <text:p text:style-name="ifm_p_mt.3.76mm_ifm">De vaste commissie voor Landbouw, Visserij, Voedselzekerheid en Natuur heeft een aantal vragen voorgelegd aan de Minister en Staatssecretaris van Landbouw, Visserij, Voedselzekerheid en Natuur over het rapport van de Algemene Rekenkamer «<text:span text:style-name="ifm_span_font.bold_ifm">Resultaten verantwoordingsonderzoek 2023 bij het Ministerie van Landbouw, Visserij, Voedselzekerheid en Natuur en het Diergezondheidsfonds» (Kamerstuk </text:span><text:span text:style-name="ifm_span_font.bold_ifm">36 740 XIV, nr. 2</text:span><text:span text:style-name="ifm_span_font.bold_ifm">)</text:span>.</text:p>
      <text:p text:style-name="ifm_p_mt.3.76mm_ifm">De voorzitter van de commissie,</text:p>
      <text:p text:style-name="ifm_p_ifm">Aardema</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Verbindt u consequenties aan het gegeven dat de Landelijke beëindigingsregeling veehouderijlocaties met piekbelasting (Lbv-plus) vijf keer doelmatiger is dan de Landelijke beëindigingsregeling veehouderijlocaties (Lbv)?</text:p>
          </table:table-cell>
        </table:table-row>
        <table:table-row>
          <table:table-cell table:style-name="table.cell.top">
            <text:p text:style-name="text.cell.7.left">2</text:p>
          </table:table-cell>
          <table:table-cell table:style-name="table.cell.top.pleft.pright">
            <text:p text:style-name="text.cell.7.left">Wat doet u om de Lbv aantrekkelijker te maken? Is het mogelijk de productiecapaciteitsvergoeding te verhogen en een sloopvergoeding aan te bieden?</text:p>
          </table:table-cell>
        </table:table-row>
        <table:table-row>
          <table:table-cell table:style-name="table.cell.top">
            <text:p text:style-name="text.cell.7.left">3</text:p>
          </table:table-cell>
          <table:table-cell table:style-name="table.cell.top.pleft.pright">
            <text:p text:style-name="text.cell.7.left">Wat vindt u van het feit dat sommige deelnemers aan de Lbv-(plus) van deelname afzien vanwege een te lage sloopvergoeding?</text:p>
          </table:table-cell>
        </table:table-row>
        <table:table-row>
          <table:table-cell table:style-name="table.cell.top">
            <text:p text:style-name="text.cell.7.left">4</text:p>
          </table:table-cell>
          <table:table-cell table:style-name="table.cell.top.pleft.pright">
            <text:p text:style-name="text.cell.7.left">Welk aandeel van de deelnemers aan de Lbv-plus is kalverhouder?</text:p>
          </table:table-cell>
        </table:table-row>
        <table:table-row>
          <table:table-cell table:style-name="table.cell.top">
            <text:p text:style-name="text.cell.7.left">5</text:p>
          </table:table-cell>
          <table:table-cell table:style-name="table.cell.top.pleft.pright">
            <text:p text:style-name="text.cell.7.left">Hoeveel stikstofreductie leveren de opkoopregelingen op, zonder rekening te houden met eventuele intrekkingen?</text:p>
          </table:table-cell>
        </table:table-row>
        <table:table-row>
          <table:table-cell table:style-name="table.cell.top">
            <text:p text:style-name="text.cell.7.left">6</text:p>
          </table:table-cell>
          <table:table-cell table:style-name="table.cell.top.pleft.pright">
            <text:p text:style-name="text.cell.7.left">Welk effect heeft de uitspraak van de Raad van State inzake intern salderen gehad op het aantal inschrijvingen bij de beide opkoopregelingen? Kunnen deelnemers nog worden gegarandeerd 15 procent van de oorspronkelijke stikstofruimte te behouden?</text:p>
          </table:table-cell>
        </table:table-row>
        <table:table-row>
          <table:table-cell table:style-name="table.cell.top">
            <text:p text:style-name="text.cell.7.left">7</text:p>
          </table:table-cell>
          <table:table-cell table:style-name="table.cell.top.pleft.pright">
            <text:p text:style-name="text.cell.7.left">Wat is de reden van het niet stellen van eisen aan herbestemming van de grond na bedrijfsbeëindiging via een opkoopregeling?</text:p>
          </table:table-cell>
        </table:table-row>
        <table:table-row>
          <table:table-cell table:style-name="table.cell.top">
            <text:p text:style-name="text.cell.7.left">8</text:p>
          </table:table-cell>
          <table:table-cell table:style-name="table.cell.top.pleft.pright">
            <text:p text:style-name="text.cell.7.left">In hoeverre bestaat het risico dat de verhoging van de stikstofcorrectie op excretieforfaits leidt tot een onvolkomenheid van Europese mestvoorschriften uit wet- en regelgeving?</text:p>
          </table:table-cell>
        </table:table-row>
        <table:table-row>
          <table:table-cell table:style-name="table.cell.top">
            <text:p text:style-name="text.cell.7.left">9</text:p>
          </table:table-cell>
          <table:table-cell table:style-name="table.cell.top.pleft.pright">
            <text:p text:style-name="text.cell.7.left">Hoe kan er bij actualisatie van de excretieforfaits rekening worden gehouden met het effect van beweiding?</text:p>
          </table:table-cell>
        </table:table-row>
        <table:table-row>
          <table:table-cell table:style-name="table.cell.top">
            <text:p text:style-name="text.cell.7.left">10</text:p>
          </table:table-cell>
          <table:table-cell table:style-name="table.cell.top.pleft.pright">
            <text:p text:style-name="text.cell.7.left">Waarom reageert u enkel op twee van de acht aanbevelingen vanuit de evaluatie Wettelijke Onderzoekstaak Voedselveiligheid (WOT-VV) Handhaving?</text:p>
          </table:table-cell>
        </table:table-row>
        <table:table-row>
          <table:table-cell table:style-name="table.cell.top">
            <text:p text:style-name="text.cell.7.left">11</text:p>
          </table:table-cell>
          <table:table-cell table:style-name="table.cell.top.pleft.pright">
            <text:p text:style-name="text.cell.7.left">Kunt u toelichten wat de overwegingen zijn geweest om geen rekening te houden met het effect van beweiding bij de vaststelling van de stikstofexcretieforfaits per 1 januari 2025?</text:p>
          </table:table-cell>
        </table:table-row>
        <table:table-row>
          <table:table-cell table:style-name="table.cell.top">
            <text:p text:style-name="text.cell.7.left">12</text:p>
          </table:table-cell>
          <table:table-cell table:style-name="table.cell.top.pleft.pright">
            <text:p text:style-name="text.cell.7.left">Kunt u in het vervolg bij elke evaluatie die u aan de Kamer stuurt afzonderlijk ingaan op elke aanbeveling die in de betreffende evaluatie wordt gedaan? Kunt u bij de aanbevelingen die u opvolgt aangeven hoe en wanneer u dat beoogt te doen? Kunt u bij de aanbevelingen die u niet opvolgt beargumenteren waarom u dat niet van plan bent?</text:p>
          </table:table-cell>
        </table:table-row>
        <table:table-row>
          <table:table-cell table:style-name="table.cell.top">
            <text:p text:style-name="text.cell.7.left">13</text:p>
          </table:table-cell>
          <table:table-cell table:style-name="table.cell.top.pleft.pright">
            <text:p text:style-name="text.cell.7.left">Hoe gaat u ervoor zorgen dat de onvolkomenheid inzake het autorisatiebeheer van Oracle E-Business Suite (Oracle EBS) snel wordt opgelost?</text:p>
          </table:table-cell>
        </table:table-row>
        <table:table-row>
          <table:table-cell table:style-name="table.cell.top">
            <text:p text:style-name="text.cell.7.left">14</text:p>
          </table:table-cell>
          <table:table-cell table:style-name="table.cell.top.pleft.pright">
            <text:p text:style-name="text.cell.7.left">Bent u voornemens bij toekomstige beëindigingsregelingen gebiedsspecifieke doelen expliciet te maken en daarbij aan te geven hoeveel de reductie van stikstofdepositie per gebied kost?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4 bij het Ministerie van Landbouw, Natuur en Voedselkwaliteit en het Diergezondheidsfonds (Kamerstuk 36740-XIV-2)</dc:title>
    <meta:user-defined meta:name="OVERHEIDop.ParlID/DC.identifier">nds-tk-2025D2505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over het rapport Resultaten verantwoordingsonderzoek 2024 bij het Ministerie van Landbouw, Natuur en Voedselkwaliteit en het Diergezondheidsfonds (Kamerstuk 36740-XIV-2)</meta:user-defined>
    <meta:user-defined meta:name="OVERHEIDop.publicationIssue">2025D25057</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