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051</text:p>
        </draw:text-box>
      </draw:frame>
      <text:p text:style-name="ifm_p_font.bold_size.12.26pt_indent.-58.5mm_ifm">2025D25051<text:tab/> Lijst van vragen</text:p>
      <text:p text:style-name="ifm_p_mt.3.76mm_ifm">De vaste commissie voor Infrastructuur en Waterstaat heeft een aantal vragen voorgelegd aan de Minister van Infrastructuur en Waterstaat over de <text:span text:style-name="ifm_span_font.bold_ifm">Resultaten verantwoordingsonderzoek 2024 bij het Ministerie van Infrastructuur en Waterstaat</text:span> (Kamerstuk <text:span text:style-name="ifm_span_font.bold_ifm">36740 XII</text:span>, nr. <text:span text:style-name="ifm_span_font.bold_ifm">2</text:span>).</text:p>
      <text:p text:style-name="ifm_p_mt.3.76mm_ifm">De voorzitter van de commissie,</text:p>
      <text:p text:style-name="ifm_p_ifm">P. de Groot</text:p>
      <text:p text:style-name="ifm_p_mt.3.76mm_ifm">De griffier van de commissie,</text:p>
      <text:p text:style-name="ifm_p_ifm">Schukkink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bold_ifm">Nr</text:span></text:p>
            </table:table-cell>
            <table:table-cell table:style-name="table.cell.bottom.pleft.pright">
              <text:p text:style-name="text.cell.7.left"><text:span text:style-name="ifm_span_font.bold_ifm">Vraag</text:span>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Van hoeveel procent van de infrastructuur heeft u zicht op de technische staa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procent daarvan behelst provinciale wegen en hoeveel procent behelst snelweg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regering, over het rapport Resultaten verantwoordingsonderzoek 2024 bij het Ministerie van Infrastructuur en Waterstaat (Kamerstuk 36740-XII-2)</dc:title>
    <meta:user-defined meta:name="OVERHEIDop.ParlID/DC.identifier">nds-tk-2025D25051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, gesteld aan de regering, over het rapport Resultaten verantwoordingsonderzoek 2024 bij het Ministerie van Infrastructuur en Waterstaat (Kamerstuk 36740-XII-2)</meta:user-defined>
    <meta:user-defined meta:name="OVERHEIDop.publicationIssue">2025D25051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