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5050</text:p>
        </draw:text-box>
      </draw:frame>
      <text:p text:style-name="ifm_p_font.bold_size.12.26pt_indent.-58.5mm_ifm">2025D25050<text:tab/>Verslag houdende een lijst van vragen</text:p>
      <text:p text:style-name="ifm_p_mt.3.76mm_ifm">De vaste commissie voor Landbouw, Visserij, Voedselzekerheid en Natuur (LVVN), belast met het voorbereidend onderzoek van het wetsvoorstel <text:span text:style-name="ifm_span_font.bold_ifm">Slotwet Ministerie van Landbouw, Visserij, Voedselzekerheid en Natuur en het Diergezondheidsfonds 2024 (Kamerstuk</text:span> <text:span text:style-name="ifm_span_font.bold_ifm">36 740 XIV</text:span>, nr. <text:span text:style-name="ifm_span_font.bold_ifm">4</text:span>), heeft de eer als volgt verslag uit te brengen van haar bevindingen in de vorm van een lijst van vragen.</text:p>
      <text:p text:style-name="ifm_p_mt.3.76mm_ifm">De voorzitter van de commissie,</text:p>
      <text:p text:style-name="ifm_p_ifm">Aardema</text:p>
      <text:p text:style-name="ifm_p_mt.3.76mm_ifm">De griffier van de commissie,</text:p>
      <text:p text:style-name="ifm_p_ifm">Jansma</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aarom voldeden veel aanvragen voor vestigingssteun jonge landbouwers niet aan de voorwaarden? Is de regeling onnodig complex? Wat doet de regering om deze regeling toegankelijker te maken, gezien de krimpende boerenpopulatie?</text:p>
          </table:table-cell>
        </table:table-row>
        <table:table-row>
          <table:table-cell table:style-name="table.cell.top">
            <text:p text:style-name="text.cell.7.left">2</text:p>
          </table:table-cell>
          <table:table-cell table:style-name="table.cell.top.pleft.pright">
            <text:p text:style-name="text.cell.7.left">Waarom wordt bij evaluaties door het ministerie zelden concreet ingegaan op aanbevelingen van de Algemene Rekenkamer? Is de regering bereid voortaan expliciet te rapporteren welke aanbevelingen worden overgenomen en wanneer?</text:p>
          </table:table-cell>
        </table:table-row>
        <table:table-row>
          <table:table-cell table:style-name="table.cell.top">
            <text:p text:style-name="text.cell.7.left">3</text:p>
          </table:table-cell>
          <table:table-cell table:style-name="table.cell.top.pleft.pright">
            <text:p text:style-name="text.cell.7.left">Hoe verklaart de regering de onder uitputting van 307 miljoen euro (7,7 procent) op de Landbouw, Visserij, Voedselzekerheid en Natuur (LVVN)-begroting? Hoeveel hiervan betreft beleid dat in 2024 politiek is geprofileerd, maar pas na verkiezingen wordt uitgevoerd? Hoe wordt gegarandeerd dat deze onder uitputting geen beleidsuitstel of politieke herprofilering inhoudt?</text:p>
          </table:table-cell>
        </table:table-row>
        <table:table-row>
          <table:table-cell table:style-name="table.cell.top">
            <text:p text:style-name="text.cell.7.left">4</text:p>
          </table:table-cell>
          <table:table-cell table:style-name="table.cell.top.pleft.pright">
            <text:p text:style-name="text.cell.7.left">Waarom is bij de stikstofexcretieforfaits per 1 januari 2025 geen rekening gehouden met beweiding, in afwijking van het College van Deskundigen Meststoffenwet (CDM)-advies? Welke gevolgen heeft dit voor naleving van Europese normen?</text:p>
          </table:table-cell>
        </table:table-row>
        <table:table-row>
          <table:table-cell table:style-name="table.cell.top">
            <text:p text:style-name="text.cell.7.left">5</text:p>
          </table:table-cell>
          <table:table-cell table:style-name="table.cell.top.pleft.pright">
            <text:p text:style-name="text.cell.7.left">Waarom is bij de Landelijke beëindigingsregeling veehouderijlocaties met piekbelasting (Lbv-plus) gekozen voor een vergoeding van 120 procent en sloopvergoeding zonder onderbouwde beleidslogica of effectiviteitsstudie? Wordt overwogen om toekomstige regelingen gebied specifiek te maken en stikstofreductie per euro inzichtelijk te mak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de Slotwet Ministerie van Landbouw, Natuur en Voedselkwaliteit en het Diergezondheidsfonds 2024 (Kamerstuk 36740-XIV)</dc:title>
    <meta:user-defined meta:name="OVERHEIDop.ParlID/DC.identifier">nds-tk-2025D2505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8</meta:user-defined>
    <meta:user-defined meta:name="DC.title">Verslag houdende een lijst van vragen over de Slotwet Ministerie van Landbouw, Natuur en Voedselkwaliteit en het Diergezondheidsfonds 2024 (Kamerstuk 36740-XIV)</meta:user-defined>
    <meta:user-defined meta:name="OVERHEIDop.publicationIssue">2025D25050</meta:user-defined>
    <meta:user-defined meta:name="DCTERMS.W3CDTF/DCTERMS.available">2025-06-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