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049</text:p>
        </draw:text-box>
      </draw:frame>
      <text:p text:style-name="ifm_p_font.bold_size.12.26pt_indent.-58.5mm_ifm">2025D25049<text:tab/> 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ijn oorzaken waarom de uitwerking van subsidieaanvragen voor de Hoogwaterbeschermingsprogramma (HWBP)-waterschapprojecten en het project HWBP-2 Markermeerdijk zijn vertraagd, en valt hier een les uit te trekken?</text:p>
          </table:table-cell>
        </table:table-row>
        <table:table-row>
          <table:table-cell table:style-name="table.cell.top">
            <text:p text:style-name="text.cell.7.left">2</text:p>
          </table:table-cell>
          <table:table-cell table:style-name="table.cell.top.pleft.pright">
            <text:p text:style-name="text.cell.7.left">Reflecterend op de resultaten, welke kansen ziet u voor het huidige en aankomende jaar om budgetten ten aanzien van waterveiligheid voor de mitigerende werking om te zetten naar budgetten voor een adaptieve werking?</text:p>
          </table:table-cell>
        </table:table-row>
        <table:table-row>
          <table:table-cell table:style-name="table.cell.top">
            <text:p text:style-name="text.cell.7.left">3</text:p>
          </table:table-cell>
          <table:table-cell table:style-name="table.cell.top.pleft.pright">
            <text:p text:style-name="text.cell.7.left">Is bekend wat het lastig maakt om de juiste expertise te werven ten aanzien van cybersecurity en met welke organisaties er geconcurreerd wordt om deze expertise te werven?</text:p>
          </table:table-cell>
        </table:table-row>
        <table:table-row>
          <table:table-cell table:style-name="table.cell.top">
            <text:p text:style-name="text.cell.7.left">4</text:p>
          </table:table-cell>
          <table:table-cell table:style-name="table.cell.top.pleft.pright">
            <text:p text:style-name="text.cell.7.left">Wordt er gewerkt met een fatale termijn van onderdelen gerelateerd aan de Kaderrichtlijn Water (KRW), gelet op het feit dat er € 43,1 miljoen minder aan verplichtingen is vastgesteld, waarbinnen beslissingen genomen moeten worden en processen doorlopen moeten zijn? Zo nee, zou u dit overwegen, en zo niet, waarom niet?</text:p>
          </table:table-cell>
        </table:table-row>
        <table:table-row>
          <table:table-cell table:style-name="table.cell.top">
            <text:p text:style-name="text.cell.7.left">5</text:p>
          </table:table-cell>
          <table:table-cell table:style-name="table.cell.top.pleft.pright">
            <text:p text:style-name="text.cell.7.left">Loopt de in kleinere jaarlijkse opdrachten gewijzigde opdracht ten behoeve van Innovatieve Monitoring – Non target screening ICBR (Internationale Commissie ter Bescherming van de Rijn) nog conform planning ondanks de wijziging of was de wijziging noodzakelijk omdat men dreigde achter te lo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Deltafonds 2024 (Kamerstuk 36740-J)</dc:title>
    <meta:user-defined meta:name="OVERHEIDop.ParlID/DC.identifier">nds-tk-2025D2504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Deltafonds 2024 (Kamerstuk 36740-J)</meta:user-defined>
    <meta:user-defined meta:name="OVERHEIDop.publicationIssue">2025D25049</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