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41</text:p>
        </draw:text-box>
      </draw:frame>
      <text:p text:style-name="ifm_p_font.bold_size.12.26pt_indent.-58.5mm_ifm">2025D25041<text:tab/>Lijst van vragen</text:p>
      <text:p text:style-name="ifm_p_mt.3.76mm_ifm">De vaste commissie voor Infrastructuur en Waterstaat heeft een aantal vragen voorgelegd aan de Algemene Rekenkamer over de Resultaten verantwoordingsonderzoek 2024 bij het Deltafonds (Kamerstuk 36 740-J, nr. 2).</text:p>
      <text:p text:style-name="ifm_p_mt.3.76mm_ifm">De voorzitter van de commissie,</text:p>
      <text:p text:style-name="ifm_p_ifm">P. de Groot</text:p>
      <text:p text:style-name="ifm_p_mt.3.76mm_ifm">De griffier van de commissie,</text:p>
      <text:p text:style-name="ifm_p_ifm">Schukkin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bold_ifm">Nr</text:span></text:p>
            </table:table-cell>
            <table:table-cell table:style-name="table.cell.bottom.pleft.pright">
              <text:p text:style-name="text.cell.7.left"><text:span text:style-name="ifm_span_font.bold_ifm">Vraag</text:span>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n welke mate staan de uitgaven aan mitigerende en adaptieve maatregelen in verhouding tot de waterveiligheid in Nederland, en kunt u dit onderbouw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acties zou de Minister kunnen ondernemen om de voortgang van drinkwaterdoelen en effecten van genomen maatregelen ten aanzien van deze doelen scherp te krijg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verstrekkend zijn de volksgezondheidsgevolgen bij het gebruik van hemel- en grijswater voor het doorspoelen van het toile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4 bij het Deltafonds (Kamerstuk36740-J-2)</dc:title>
    <meta:user-defined meta:name="OVERHEIDop.ParlID/DC.identifier">nds-tk-2025D25041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, gesteld aan de Algemene Rekenkamer, over het rapport Resultaten verantwoordingsonderzoek 2024 bij het Deltafonds (Kamerstuk36740-J-2)</meta:user-defined>
    <meta:user-defined meta:name="OVERHEIDop.publicationIssue">2025D25041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