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40</text:p>
        </draw:text-box>
      </draw:frame>
      <text:p text:style-name="ifm_p_font.bold_size.12.26pt_indent.-58.5mm_ifm">2025D25040<text:tab/> Lijst van vragen</text:p>
      <text:p text:style-name="ifm_p_mt.3.76mm_ifm">De vaste commissie voor Buitenlandse Zaken heeft een aantal vragen voorgelegd aan de Minister van Buitenlandse Zaken over de brief van de Minister inzake het <text:span text:style-name="ifm_span_font.bold_ifm">Jaarverslag Ministerie van Buitenlandse Zaken 2024</text:span> (<text:span text:style-name="ifm_span_font.bold_ifm">Kamerstuk</text:span>
                     <text:span text:style-name="ifm_span_font.bold_ifm">36 740 V</text:span>, <text:span text:style-name="ifm_span_font.bold_ifm">nr.</text:span>
                     <text:span text:style-name="ifm_span_font.bold_ifm">1</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Aangezien de afschaffing van het feministisch buitenlandbeleid niet wordt genoemd in het jaarverslag, wanneer is hierover een formeel besluit genomen?</text:p>
          </table:table-cell>
        </table:table-row>
        <table:table-row>
          <table:table-cell table:style-name="table.cell.top">
            <text:p text:style-name="text.cell.7.left">2</text:p>
          </table:table-cell>
          <table:table-cell table:style-name="table.cell.top.pleft.pright">
            <text:p text:style-name="text.cell.7.left">Hoe is in 2024 opvolging gegeven aan het onderzoek «Racisme bij het Ministerie van Buitenlandse Zaken: een verkennend onderzoek»?</text:p>
          </table:table-cell>
        </table:table-row>
        <table:table-row>
          <table:table-cell table:style-name="table.cell.top">
            <text:p text:style-name="text.cell.7.left">3</text:p>
          </table:table-cell>
          <table:table-cell table:style-name="table.cell.top.pleft.pright">
            <text:p text:style-name="text.cell.7.left">Hoeveel was het ministerie in 2024 kwijt aan schoonmaakkosten als gevolg van Palestijnse protestacties waardoor onder meer een gevel met rode verf werd besmeurd? Is er aangifte gedaan tegen de (Palestijnse) actiegroep, die de gevel van het ministerie bekladde? Zo nee, waarom niet?</text:p>
          </table:table-cell>
        </table:table-row>
        <table:table-row>
          <table:table-cell table:style-name="table.cell.top">
            <text:p text:style-name="text.cell.7.left">4</text:p>
          </table:table-cell>
          <table:table-cell table:style-name="table.cell.top.pleft.pright">
            <text:p text:style-name="text.cell.7.left">Op welke manier willen Nederland en bondgenoten de druk op China opvoeren vanwege de Chinese rol als «enabler» van Rusland? Welke concrete maatregelen om de druk op te voeren zijn er genomen in 2024, en wat verwacht het kabinet aan (sanctie)maatregelen in 2025?</text:p>
          </table:table-cell>
        </table:table-row>
        <table:table-row>
          <table:table-cell table:style-name="table.cell.top">
            <text:p text:style-name="text.cell.7.left">5</text:p>
          </table:table-cell>
          <table:table-cell table:style-name="table.cell.top.pleft.pright">
            <text:p text:style-name="text.cell.7.left">Kunt u voorbeelden geven van partnerschappen met opkomende landen in Afrika en Azië die succesvol zijn uitgebreid in 2024? Zo ja, welke landen betreft het en waar blijkt dat succes uit?</text:p>
          </table:table-cell>
        </table:table-row>
        <table:table-row>
          <table:table-cell table:style-name="table.cell.top">
            <text:p text:style-name="text.cell.7.left">6</text:p>
          </table:table-cell>
          <table:table-cell table:style-name="table.cell.top.pleft.pright">
            <text:p text:style-name="text.cell.7.left">Kunt u aangeven, daar waar het kabinet zegt zich in te zetten op een meer coherent buitenlandbeleid van de Europese Unie, op welke punten het buitenlandbeleid op dit moment dan niet coherent is? Wat zijn de voornaamste punten waarop Nederland meer coherentie wil zien?</text:p>
          </table:table-cell>
        </table:table-row>
        <table:table-row>
          <table:table-cell table:style-name="table.cell.top">
            <text:p text:style-name="text.cell.7.left">7</text:p>
          </table:table-cell>
          <table:table-cell table:style-name="table.cell.top.pleft.pright">
            <text:p text:style-name="text.cell.7.left">Wat heeft de werkgroep over terugkeer, waar in het verslag over wordt gesproken, tot op heden bereikt? Wie vertegenwoordigt Nederland als voorzitter in die Europese werkgroep over terugkeer?</text:p>
          </table:table-cell>
        </table:table-row>
        <table:table-row>
          <table:table-cell table:style-name="table.cell.top">
            <text:p text:style-name="text.cell.7.left">8</text:p>
          </table:table-cell>
          <table:table-cell table:style-name="table.cell.top.pleft.pright">
            <text:p text:style-name="text.cell.7.left">Blijft Nederland alleen waarschuwen voor offensieve cyberoperaties van statelijke actoren, of neemt Nederland ook actief maatregelen tegen de desbetreffende landen? Hoe gaat Nederland richting Rusland reageren op het feit dat een Russische groep achter een grote hack van de politie zat in september 2024?</text:p>
          </table:table-cell>
        </table:table-row>
        <table:table-row>
          <table:table-cell table:style-name="table.cell.top">
            <text:p text:style-name="text.cell.7.left">9</text:p>
          </table:table-cell>
          <table:table-cell table:style-name="table.cell.top.pleft.pright">
            <text:p text:style-name="text.cell.7.left">Wanneer worden de werkzaamheden van de ambassade in Damascus (Syrië) weer hervat? Welke plannen heeft het kabinet met de ambassade in Damascus?</text:p>
          </table:table-cell>
        </table:table-row>
        <table:table-row>
          <table:table-cell table:style-name="table.cell.top">
            <text:p text:style-name="text.cell.7.left">10</text:p>
          </table:table-cell>
          <table:table-cell table:style-name="table.cell.top.pleft.pright">
            <text:p text:style-name="text.cell.7.left">Wordt er binnen het Global Counter Terrorist Forum ook aandacht besteed aan Hamas? Zo nee, waarom niet? Zo ja, op welke wijze draagt het Global Counter Terrorist Forum bij aan de kennis over, en bestrijding van, Hamas?</text:p>
          </table:table-cell>
        </table:table-row>
        <table:table-row>
          <table:table-cell table:style-name="table.cell.top">
            <text:p text:style-name="text.cell.7.left">11</text:p>
          </table:table-cell>
          <table:table-cell table:style-name="table.cell.top.pleft.pright">
            <text:p text:style-name="text.cell.7.left">Hoe verklaart u dat het aantal Fte’s in het postennet verhoudingsgewijs harder is gestegen dan het aantal op het departement? Bij welke posten nam het aantal Fte’s het meeste toe en waaro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Buitenlandse Zaken 2024 (Kamerstuk 36740-V-1)</dc:title>
    <meta:user-defined meta:name="OVERHEIDop.ParlID/DC.identifier">nds-tk-2025D2504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inisterie van Buitenlandse Zaken 2024 (Kamerstuk 36740-V-1)</meta:user-defined>
    <meta:user-defined meta:name="OVERHEIDop.publicationIssue">2025D25040</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