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039</text:p>
        </draw:text-box>
      </draw:frame>
      <text:p text:style-name="ifm_p_font.bold_size.12.26pt_indent.-58.5mm_ifm">2025D25039<text:tab/>Lijst van vragen</text:p>
      <text:p text:style-name="ifm_p_mt.3.76mm_ifm">De vaste commissie voor Buitenlandse Zaken heeft een aantal vragen voorgelegd aan de Minister van Buitenlandse Zaken over de brief van de Minister inzake de <text:span text:style-name="ifm_span_font.bold_ifm">Slotwet Ministerie van Buitenlandse Zaken 2024</text:span> (Kamerstuk <text:span text:style-name="ifm_span_font.bold_ifm">36 740 V</text:span>, nr. <text:span text:style-name="ifm_span_font.bold_ifm">1</text:span>).</text:p>
      <text:p text:style-name="ifm_p_mt.3.76mm_ifm">De voorzitter van de commissie,</text:p>
      <text:p text:style-name="ifm_p_ifm">Klaver</text:p>
      <text:p text:style-name="ifm_p_mt.3.76mm_ifm">De griffier van de commissie,</text:p>
      <text:p text:style-name="ifm_p_ifm">Westerhoff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om zijn er in 2024 minder meerjarige verplichtingen aangegaan binnen het Mensenrechtenfonds, wat leidde tot een daling in de realisatie op artikel 1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lager viel de Nederlandse contributie voor VN-crisisbeheersingsoperaties uit en waarom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Slotwet Ministerie van Buitenlandse Zaken 2024 (Kamerstuk 36740-V)</dc:title>
    <meta:user-defined meta:name="OVERHEIDop.ParlID/DC.identifier">nds-tk-2025D25039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Verslag houdende een lijst van vragen over de Slotwet Ministerie van Buitenlandse Zaken 2024 (Kamerstuk 36740-V)</meta:user-defined>
    <meta:user-defined meta:name="OVERHEIDop.publicationIssue">2025D25039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