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34</text:p>
        </draw:text-box>
      </draw:frame>
      <text:p text:style-name="ifm_p_font.bold_size.12.26pt_indent.-58.5mm_ifm">2025D25034<text:tab/>Lijst van vragen</text:p>
      <text:p text:style-name="ifm_p_mt.3.76mm_ifm">De vaste commissie voor Buitenlandse Zaken heeft een aantal vragen voorgelegd aan de Minister van Buitenlandse Zaken over het <text:span text:style-name="ifm_span_font.bold_ifm">Jaarverslag 2024 Homogene Groep Internationale Samenwerking</text:span> (Kamerstuk 36 601, nr. 3)</text:p>
      <text:p text:style-name="ifm_p_mt.3.76mm_ifm">De voorzitter van de commissie,</text:p>
      <text:p text:style-name="ifm_p_ifm">Klaver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is de realisatie voor de bevordering van veiligheid, stabiliteit en rechtsorde in internationaal verband circa € 34 miljoen lager dan begroo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Daar waar u aangeeft dat er van publieke klimaatfinanciering 62 procent ten goede kwam aan adaptatie, kunt u dit ook voor private klimaatfinanciering aangeven? Hoeveel hiervan kwam ten goede aan adaptatie en hoeveel aan mitigatie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van de Nederlandse klimaatfinanciering – zowel privaat als publiek – kwam ten goede aan de armste en meest kwetsbare</text:p>
            <text:p text:style-name="text.cell.7.left">land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Jaarverslag 2024 Homogene Groep Internationale Samenwerking (Kamerstuk 36601-3)</dc:title>
    <meta:user-defined meta:name="OVERHEIDop.ParlID/DC.identifier">nds-tk-2025D2503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over het Jaarverslag 2024 Homogene Groep Internationale Samenwerking (Kamerstuk 36601-3)</meta:user-defined>
    <meta:user-defined meta:name="OVERHEIDop.publicationIssue">2025D25034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