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bottom">
      <style:table-cell-properties fo:vertical-align="bottom"/>
    </style:style>
    <style:style style:family="table-cell" style:name="table.cell.bottom.pleft.pright">
      <style:table-cell-properties fo:vertical-align="bottom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5D25031</text:p>
        </draw:text-box>
      </draw:frame>
      <text:p text:style-name="ifm_p_font.bold_size.12.26pt_indent.-58.5mm_ifm">2025D25031<text:tab/>Lijst van vragen</text:p>
      <text:p text:style-name="ifm_p_mt.3.76mm_ifm">De vaste commissie voor Buitenlandse Zaken heeft een aantal vragen voorgelegd aan de Minister van Buitenlandse Zaken over het <text:span text:style-name="ifm_span_font.bold_ifm">Rapport van de Algemene Rekenkamer: Resultaten verantwoordingsonderzoek 2024 bij het Ministerie van Buitenlandse Zaken (vragen aan de Minister)</text:span> (<text:span text:style-name="ifm_span_font.bold_ifm">Kamerstuk</text:span>
                     <text:span text:style-name="ifm_span_font.bold_ifm">36740 V, </text:span>
                     <text:span text:style-name="ifm_span_font.bold_ifm">nrs</text:span>. <text:span text:style-name="ifm_span_font.bold_ifm">1</text:span> <text:span text:style-name="ifm_span_font.bold_ifm">en</text:span> <text:span text:style-name="ifm_span_font.bold_ifm">2</text:span>).</text:p>
      <text:p text:style-name="ifm_p_mt.3.76mm_ifm">De voorzitter van de commissie,</text:p>
      <text:p text:style-name="ifm_p_ifm">Klaver</text:p>
      <text:p text:style-name="ifm_p_mt.3.76mm_ifm">De griffier van de commissie,</text:p>
      <text:p text:style-name="ifm_p_ifm">Westerhoff</text:p>
      <table:table table:style-name="ifm_table_pgwide.1_mt.3.7mm_page.break-before_ifm">
        <table:table-column table:style-name="table1.tg1.col1"/>
        <table:table-column table:style-name="table1.tg1.col2"/>
        <table:table-header-rows>
          <table:table-row>
            <table:table-cell table:style-name="table.cell.bottom">
              <text:p text:style-name="text.cell.7.left">Nr</text:p>
            </table:table-cell>
            <table:table-cell table:style-name="table.cell.bottom.pleft.pright">
              <text:p text:style-name="text.cell.7.left">Vraag</text:p>
            </table:table-cell>
          </table:table-row>
          <table:table-row>
            <table:table-cell table:style-name="table.cell.bottom">
              <text:p text:style-name="text.cell.7.left"/>
            </table:table-cell>
            <table:table-cell table:style-name="table.cell.bottom.pleft.pright">
              <text:p text:style-name="text.cell.7.left"/>
            </table:table-cell>
          </table:table-row>
        </table:table-header-rows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 kijkt u naar de kritiek van de Algemene Rekenkamer op de financiën in het licht van de benodigde bezuinigingen? Denkt u dat de verbetering van eigen financiën ook een rol kan spelen binnen de bezuiniging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unt u toelichten welke maatregelen specifiek worden genomen om te voorkomen dat Nederland het resterende bedrag van € 2,9 miljard uit het Herstel- en Veerkrachtplan misloopt, nu duidelijk is dat een aantal doelstellingen vertraging heeft opgelopen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 groot acht u de kans dat Nederland de resterende € 2,9 miljard uit het Herstel- en Veerkrachtplan zal mislopen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Zijn er andere lidstaten die eveneens moeite hebben met het behalen van de afgesproken mijlpalen en doelstellingen in het kader van het Herstel- en Veerkrachtplan? Hoe beoordeelt de Europese Commissie doorgaans verzoeken tot herziening van deze mijlpalen, bijvoorbeeld in het licht van vertraging of wijzigende omstandighed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arom zijn de verwachte baten uit het Herstel- en Veerkrachtplan volledig opgenomen in de begroting, terwijl bekend is dat vertraging en onzekerheden de kans op volledige uitbetaling verkleine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Waarom zijn de risico’s op het mislopen van de resterende € 2,9 miljard niet expliciet zichtbaar gemaakt in de begroting van het Ministerie van Buitenlandse Zaken, ondanks signalen van de Algemene Rekenkamer over onvoldoende risicobeheersing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Hoe beoordeelt u de aanbevelingen van de Algemene Rekenkamer met betrekking tot de drie resterende betaalverzoeken uit het Herstel- en Veerkrachtpla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Gaat u het verbeterplan voor het financieel beheer met de Tweede Kamer delen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Bent u van plan om het systeem SAP-BZ aan te passen of te vervangen, aangezien er problemen lijken te zijn ontstaan bij de registratie van verplichtingen en overschotten door de overstap op deze eigen financiële administratie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Hoe wilt u inzetten op verbetering van het financiële beheer bij het Ministerie van Buitenlandse Zaken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, gesteld aan de regering, over het rapport Resultaten verantwoordingsonderzoek 2024 bij het Ministerie van Buitenlandse Zaken (Kamerstuk 36470-V-2)</dc:title>
    <meta:user-defined meta:name="OVERHEIDop.ParlID/DC.identifier">nds-tk-2025D25031</meta:user-defined>
    <meta:user-defined meta:name="OVERHEIDop.configuratie">https://repository.officiele-overheidspublicaties.nl/MasterConfiguraties/MC-OEP-NietDossierstuk-Web/1.8/xml/MC-OEP-NietDossierstuk-Web.xm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5-05-28</meta:user-defined>
    <meta:user-defined meta:name="DC.title">Lijst van vragen, gesteld aan de regering, over het rapport Resultaten verantwoordingsonderzoek 2024 bij het Ministerie van Buitenlandse Zaken (Kamerstuk 36470-V-2)</meta:user-defined>
    <meta:user-defined meta:name="OVERHEIDop.publicationIssue">2025D25031</meta:user-defined>
    <meta:user-defined meta:name="DCTERMS.W3CDTF/DCTERMS.available">2025-06-0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