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029</text:p>
        </draw:text-box>
      </draw:frame>
      <text:p text:style-name="ifm_p_font.bold_size.12.26pt_indent.-58.5mm_ifm">2025D25029<text:tab/> Lijst van vragen</text:p>
      <text:p text:style-name="ifm_p_mt.3.76mm_ifm">De vaste commissie voor Buitenlandse Zaken heeft een aantal vragen voorgelegd aan de Algemene Rekenkamer over het <text:span text:style-name="ifm_span_font.bold_ifm">Rapport van de Algemene Rekenkamer: Resultaten verantwoordingsonderzoek 2024 bij het Ministerie van Buitenlandse Zaken (vragen aan de Algemene Rekenkamer)</text:span> (Kamerstuk <text:span text:style-name="ifm_span_font.bold_ifm">36 740 V, nrs. 1</text:span><text:span text:style-name="ifm_span_font.bold_ifm"> en </text:span><text:span text:style-name="ifm_span_font.bold_ifm">2</text:span>).</text:p>
      <text:p text:style-name="ifm_p_mt.3.76mm_ifm">De Voorzitter van de commissie,</text:p>
      <text:p text:style-name="ifm_p_ifm">Klaver</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Zijn er signalen dat het niet naleven van aanbestedingsregels heeft geleid tot het te lang samenwerken of het onrechtmatig aangaan van nieuwe samenwerking met actoren die mogelijk een veiligheidsrisico zijn? Was er bijvoorbeeld sprake van onrechtmatige samenwerking met actoren met risico op spionage?</text:p>
          </table:table-cell>
        </table:table-row>
        <table:table-row>
          <table:table-cell table:style-name="table.cell.top">
            <text:p text:style-name="text.cell.7.left">2</text:p>
          </table:table-cell>
          <table:table-cell table:style-name="table.cell.top.pleft.pright">
            <text:p text:style-name="text.cell.7.left">Daar waar in het rapport staat dat bij drie bijdragen van de Nederlandse ambassades in Dakar, San José en Khartoem de betreffende ontvangers niet de verplichte tijdige liquiditeitsprognose hebben verstrekt aan de ambassades, zijn er signalen dat deze drie bijdragen niet voldeden aan de eisen? Of waren ze slechts te laa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4 bij het Ministerie van Buitenlandse Zaken (Kamerstuk 36470-V-2)</dc:title>
    <meta:user-defined meta:name="OVERHEIDop.ParlID/DC.identifier">nds-tk-2025D2502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gesteld aan de Algemene Rekenkamer, over het rapport Resultaten verantwoordingsonderzoek 2024 bij het Ministerie van Buitenlandse Zaken (Kamerstuk 36470-V-2)</meta:user-defined>
    <meta:user-defined meta:name="OVERHEIDop.publicationIssue">2025D25029</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