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06</text:p>
        </draw:text-box>
      </draw:frame>
      <text:p text:style-name="ifm_p_font.bold_size.12.26pt_indent.-58.5mm_ifm">2025D25006<text:tab/>Lijst van vragen</text:p>
      <text:p text:style-name="ifm_p_mt.3.76mm_ifm">De vaste commissie voor Defensie heeft een aantal vragen voorgelegd aan de Minister van Defensie over het <text:span text:style-name="ifm_span_font.bold_ifm">Jaarverslag Defensiematerieelbegrotingsfonds 2024</text:span> (Kamerstuk <text:span text:style-name="ifm_span_font.bold_ifm">36 740 K</text:span>, nr. <text:span text:style-name="ifm_span_font.bold_ifm">1</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Zijn er nog meer initiatieven gepland voor gezamenlijke inkoop van wapensystemen of materieel met andere landen, vanwege interoperabiliteit of schaalvoordelen?</text:p>
          </table:table-cell>
        </table:table-row>
        <table:table-row>
          <table:table-cell table:style-name="table.cell.top">
            <text:p text:style-name="text.cell.7.left">2</text:p>
          </table:table-cell>
          <table:table-cell table:style-name="table.cell.top.pleft.pright">
            <text:p text:style-name="text.cell.7.left">Kunt u aangeven welk percentage van het totale budget van het DMF in 2024 viel onder projecten waarvoor vanwege het commercieel vertrouwelijke karakter geen gedetailleerde toelichting kon worden gegeven?</text:p>
          </table:table-cell>
        </table:table-row>
        <table:table-row>
          <table:table-cell table:style-name="table.cell.top">
            <text:p text:style-name="text.cell.7.left">3</text:p>
          </table:table-cell>
          <table:table-cell table:style-name="table.cell.top.pleft.pright">
            <text:p text:style-name="text.cell.7.left">Hoe wordt in de voorbereidings- en onderzoeksfase van projecten, waarin geen bedragen van mutaties worden genoemd en geen uitgaven plaatsvinden, de voortgang en financiële controle gewaarborgd alvorens budget wordt overgeheveld naar de realisatiefase?</text:p>
          </table:table-cell>
        </table:table-row>
        <table:table-row>
          <table:table-cell table:style-name="table.cell.top">
            <text:p text:style-name="text.cell.7.left">4</text:p>
          </table:table-cell>
          <table:table-cell table:style-name="table.cell.top.pleft.pright">
            <text:p text:style-name="text.cell.7.left">Zijn de reserveonderdelen geleverd aan Oekraïne ook inzetbaar bij nieuwere wapensystemen?</text:p>
          </table:table-cell>
        </table:table-row>
        <table:table-row>
          <table:table-cell table:style-name="table.cell.top">
            <text:p text:style-name="text.cell.7.left">5</text:p>
          </table:table-cell>
          <table:table-cell table:style-name="table.cell.top.pleft.pright">
            <text:p text:style-name="text.cell.7.left">Schaft Oekraïne zelf nieuwere wapensystemen aan? Zo nee, op welke manier wordt het op peil brengen van onze eigen inzetvoorwaarden vertraagd door de steun aan Oekraïne?</text:p>
          </table:table-cell>
        </table:table-row>
        <table:table-row>
          <table:table-cell table:style-name="table.cell.top">
            <text:p text:style-name="text.cell.7.left">6</text:p>
          </table:table-cell>
          <table:table-cell table:style-name="table.cell.top.pleft.pright">
            <text:p text:style-name="text.cell.7.left">Wat is de geactualiseerde leveringstermijn voor de containers en Airborne voertuigen waarvan de levering binnen het programma Defensiebrede Vervanging Operationele Wielvoertuigen (DVOW) is vertraagd?</text:p>
          </table:table-cell>
        </table:table-row>
        <table:table-row>
          <table:table-cell table:style-name="table.cell.top">
            <text:p text:style-name="text.cell.7.left">7</text:p>
          </table:table-cell>
          <table:table-cell table:style-name="table.cell.top.pleft.pright">
            <text:p text:style-name="text.cell.7.left">Kunt u verduidelijken hoeveel aanvragen vanuit de defensie-industrie per eind 2024 zijn ontvangen en/of goedgekeurd sinds de opening van het Security Fund (SecFund) op 2 april?</text:p>
          </table:table-cell>
        </table:table-row>
        <table:table-row>
          <table:table-cell table:style-name="table.cell.top">
            <text:p text:style-name="text.cell.7.left">8</text:p>
          </table:table-cell>
          <table:table-cell table:style-name="table.cell.top.pleft.pright">
            <text:p text:style-name="text.cell.7.left">Hoe ziet de tijdlijn eruit voor het op peil brengen van munitievoorraden?</text:p>
          </table:table-cell>
        </table:table-row>
        <table:table-row>
          <table:table-cell table:style-name="table.cell.top">
            <text:p text:style-name="text.cell.7.left">9</text:p>
          </table:table-cell>
          <table:table-cell table:style-name="table.cell.top.pleft.pright">
            <text:p text:style-name="text.cell.7.left">Welke specifieke leveringen waren in 2024 vertraagd?</text:p>
          </table:table-cell>
        </table:table-row>
        <table:table-row>
          <table:table-cell table:style-name="table.cell.top">
            <text:p text:style-name="text.cell.7.left">10</text:p>
          </table:table-cell>
          <table:table-cell table:style-name="table.cell.top.pleft.pright">
            <text:p text:style-name="text.cell.7.left">Kan er een totale lijst gegeven worden van de stappen die zijn genomen om een actiever industriebeleid na te streven?</text:p>
          </table:table-cell>
        </table:table-row>
        <table:table-row>
          <table:table-cell table:style-name="table.cell.top">
            <text:p text:style-name="text.cell.7.left">11</text:p>
          </table:table-cell>
          <table:table-cell table:style-name="table.cell.top.pleft.pright">
            <text:p text:style-name="text.cell.7.left">Welke Nederlandse partners zijn betrokken bij het APOS?</text:p>
          </table:table-cell>
        </table:table-row>
        <table:table-row>
          <table:table-cell table:style-name="table.cell.top">
            <text:p text:style-name="text.cell.7.left">12</text:p>
          </table:table-cell>
          <table:table-cell table:style-name="table.cell.top.pleft.pright">
            <text:p text:style-name="text.cell.7.left">Is de in april gepubliceerde «Defensie Strategie voor Industrie en Innovatie 2025–2029» de geactualiseerde DIS waar in de vierde alinea naar verwezen wordt? Zo nee, wanneer kunnen we de nieuwe strategie waar samen met EZ aan geschreven wordt dan verwachten?</text:p>
          </table:table-cell>
        </table:table-row>
        <table:table-row>
          <table:table-cell table:style-name="table.cell.top">
            <text:p text:style-name="text.cell.7.left">13</text:p>
          </table:table-cell>
          <table:table-cell table:style-name="table.cell.top.pleft.pright">
            <text:p text:style-name="text.cell.7.left">Wat is de huidige status en de verwachte planning voor de realisatie van de twee EDIRPA-projecten waaraan Nederland deelneemt, waaronder het project waarvoor Nederland «lead nation» is bij de gezamenlijke aanschaf van 155mm artilleriemunitie?</text:p>
          </table:table-cell>
        </table:table-row>
        <table:table-row>
          <table:table-cell table:style-name="table.cell.top">
            <text:p text:style-name="text.cell.7.left">14</text:p>
          </table:table-cell>
          <table:table-cell table:style-name="table.cell.top.pleft.pright">
            <text:p text:style-name="text.cell.7.left">Is de verwachting dat gezamenlijke aanschaf kan leiden tot een afname in levertijd?</text:p>
          </table:table-cell>
        </table:table-row>
        <table:table-row>
          <table:table-cell table:style-name="table.cell.top">
            <text:p text:style-name="text.cell.7.left">15</text:p>
          </table:table-cell>
          <table:table-cell table:style-name="table.cell.top.pleft.pright">
            <text:p text:style-name="text.cell.7.left">Wat is precies de taak van Nederland als lead nation?</text:p>
          </table:table-cell>
        </table:table-row>
        <table:table-row>
          <table:table-cell table:style-name="table.cell.top">
            <text:p text:style-name="text.cell.7.left">16</text:p>
          </table:table-cell>
          <table:table-cell table:style-name="table.cell.top.pleft.pright">
            <text:p text:style-name="text.cell.7.left">Hoe benut Nederland momenteel bedrijven die innovatief zijn op het gebied van duurzaamheid binnen de krijgsmacht?</text:p>
          </table:table-cell>
        </table:table-row>
        <table:table-row>
          <table:table-cell table:style-name="table.cell.top">
            <text:p text:style-name="text.cell.7.left">17</text:p>
          </table:table-cell>
          <table:table-cell table:style-name="table.cell.top.pleft.pright">
            <text:p text:style-name="text.cell.7.left">Hoe wordt de input van lokale overheden of andere belanghebbenden meegenomen in het vervolgproces rondom het NPRD nu het ontwerp is gepubliceerd?</text:p>
          </table:table-cell>
        </table:table-row>
        <table:table-row>
          <table:table-cell table:style-name="table.cell.top">
            <text:p text:style-name="text.cell.7.left">18</text:p>
          </table:table-cell>
          <table:table-cell table:style-name="table.cell.top.pleft.pright">
            <text:p text:style-name="text.cell.7.left">Hoe wordt tussen de ministeries afgestemd over NPRD? Heeft Defensie hier een beslissende stem in?</text:p>
          </table:table-cell>
        </table:table-row>
        <table:table-row>
          <table:table-cell table:style-name="table.cell.top">
            <text:p text:style-name="text.cell.7.left">19</text:p>
          </table:table-cell>
          <table:table-cell table:style-name="table.cell.top.pleft.pright">
            <text:p text:style-name="text.cell.7.left">Hoe wordt omgegaan met het thema duurzaamheid binnen de Wet op Gereedstelling?</text:p>
          </table:table-cell>
        </table:table-row>
        <table:table-row>
          <table:table-cell table:style-name="table.cell.top">
            <text:p text:style-name="text.cell.7.left">20</text:p>
          </table:table-cell>
          <table:table-cell table:style-name="table.cell.top.pleft.pright">
            <text:p text:style-name="text.cell.7.left">Zijn er maatregelen die voorkomen dat Nederland, gelet op de groeiende defensiebudgetten wereldwijd, de schaarste op de markt en de stijgende prijzen, meer betaalt voor dezelfde wapensystemen ten opzichte van het verleden?</text:p>
          </table:table-cell>
        </table:table-row>
        <table:table-row>
          <table:table-cell table:style-name="table.cell.top">
            <text:p text:style-name="text.cell.7.left">21</text:p>
          </table:table-cell>
          <table:table-cell table:style-name="table.cell.top.pleft.pright">
            <text:p text:style-name="text.cell.7.left">Wat zijn de specifieke oorzaken van de aanzienlijke onderbesteding van € 126,9 miljoen (-83,4%) voor «Kennis en Innovatie» zoals weergegeven in tabel 2, en welke maatregelen worden getroffen om de realisatie in 2025 te verbeteren?</text:p>
          </table:table-cell>
        </table:table-row>
        <table:table-row>
          <table:table-cell table:style-name="table.cell.top">
            <text:p text:style-name="text.cell.7.left">22</text:p>
          </table:table-cell>
          <table:table-cell table:style-name="table.cell.top.pleft.pright">
            <text:p text:style-name="text.cell.7.left">Hoe groot is de kans dat er in de toekomst opnieuw gebruik gemaakt moet worden van kasschuiven door de capaciteit van Defensie?</text:p>
          </table:table-cell>
        </table:table-row>
        <table:table-row>
          <table:table-cell table:style-name="table.cell.top">
            <text:p text:style-name="text.cell.7.left">23</text:p>
          </table:table-cell>
          <table:table-cell table:style-name="table.cell.top.pleft.pright">
            <text:p text:style-name="text.cell.7.left">Kunt u specificeren voor welke materieelvervangingsprojecten het bedrag van € 174 miljoen, dat vanwege de vervanging van aan Oekraïne geleverd materieel uit eigen voorraad naar 2025 is doorgeschoven, primair bestemd is?</text:p>
          </table:table-cell>
        </table:table-row>
        <table:table-row>
          <table:table-cell table:style-name="table.cell.top">
            <text:p text:style-name="text.cell.7.left">24</text:p>
          </table:table-cell>
          <table:table-cell table:style-name="table.cell.top.pleft.pright">
            <text:p text:style-name="text.cell.7.left">Kunt u aangeven welke projecten hoofdzakelijk verantwoordelijk zijn voor het verschil van € 435,4 miljoen minder uitgegeven dan begroot bij artikel 1 (Defensiebreed materieel) onder «Verwerving: realisatie»?</text:p>
          </table:table-cell>
        </table:table-row>
        <table:table-row>
          <table:table-cell table:style-name="table.cell.top">
            <text:p text:style-name="text.cell.7.left">25</text:p>
          </table:table-cell>
          <table:table-cell table:style-name="table.cell.top.pleft.pright">
            <text:p text:style-name="text.cell.7.left">Was het risico op leveringsproblemen al bekend bij het aangaan van de verschillende projecten? Zo ja, waarom is alsnog gekozen om de projecten aan te gaan?</text:p>
          </table:table-cell>
        </table:table-row>
        <table:table-row>
          <table:table-cell table:style-name="table.cell.top">
            <text:p text:style-name="text.cell.7.left">26</text:p>
          </table:table-cell>
          <table:table-cell table:style-name="table.cell.top.pleft.pright">
            <text:p text:style-name="text.cell.7.left">Waarom wordt maar een gedeelte van de beoogde locaties aangesloten op DBBS?</text:p>
          </table:table-cell>
        </table:table-row>
        <table:table-row>
          <table:table-cell table:style-name="table.cell.top">
            <text:p text:style-name="text.cell.7.left">27</text:p>
          </table:table-cell>
          <table:table-cell table:style-name="table.cell.top.pleft.pright">
            <text:p text:style-name="text.cell.7.left">Op basis van welke criteria zijn de CODEMO-aanvragen afgewezen?</text:p>
          </table:table-cell>
        </table:table-row>
        <table:table-row>
          <table:table-cell table:style-name="table.cell.top">
            <text:p text:style-name="text.cell.7.left">28</text:p>
          </table:table-cell>
          <table:table-cell table:style-name="table.cell.top.pleft.pright">
            <text:p text:style-name="text.cell.7.left">Wat is de huidige status van de Technology Refresh-3 (TR-3) softwareproblematiek bij de F-35, en wat is de herziene planning voor de levering van de betreffende toestellen en de gerelateerde infraprojecten, gezien er bij artikel 4 (Lucht materieel) op «Verwerving: realisatie» € 373,0 miljoen minder is uitgegeven dan begroot?</text:p>
          </table:table-cell>
        </table:table-row>
        <table:table-row>
          <table:table-cell table:style-name="table.cell.top">
            <text:p text:style-name="text.cell.7.left">29</text:p>
          </table:table-cell>
          <table:table-cell table:style-name="table.cell.top.pleft.pright">
            <text:p text:style-name="text.cell.7.left">Kunt u de belangrijkste projecten specificeren die hebben geleid tot de netto lagere uitgaven van € 105,0 miljoen bij artikel 5 (Infrastructuur en vastgoed) op «Verwerving: realisatie», ondanks een eerdere verhoging van het budget?</text:p>
          </table:table-cell>
        </table:table-row>
        <table:table-row>
          <table:table-cell table:style-name="table.cell.top">
            <text:p text:style-name="text.cell.7.left">30</text:p>
          </table:table-cell>
          <table:table-cell table:style-name="table.cell.top.pleft.pright">
            <text:p text:style-name="text.cell.7.left">Wat gaat u proactief doen om specifiek de Europese én Nederlandse defensie-industrie te stimuleren, gezien de «foreign military sales», de dynamische relatie met de huidige Amerikaanse regering, en het extra belang van het stimuleren van de Europese defensie-industrie?</text:p>
          </table:table-cell>
        </table:table-row>
        <table:table-row>
          <table:table-cell table:style-name="table.cell.top">
            <text:p text:style-name="text.cell.7.left">31</text:p>
          </table:table-cell>
          <table:table-cell table:style-name="table.cell.top.pleft.pright">
            <text:p text:style-name="text.cell.7.left">Is al bekend of de raketten die in de onderzeeboten, die tot en met 2039 worden geleverd, gebruikt gaan worden, met steun van het Amerikaanse congres kunnen worden aangeschaft? Zijn er ook Europese alternatieven beschikbaar?</text:p>
          </table:table-cell>
        </table:table-row>
        <table:table-row>
          <table:table-cell table:style-name="table.cell.top">
            <text:p text:style-name="text.cell.7.left">32</text:p>
          </table:table-cell>
          <table:table-cell table:style-name="table.cell.top.pleft.pright">
            <text:p text:style-name="text.cell.7.left">Wat is de status van de Nederlandse vloot qua houdbaarheidsdatum en het tijdspad van hun vervanging? Is er daarbij sprake van een tussenperiode waarin onze vloot een ondermaatse staat van onderhoud heef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het Jaarverslag Defensiematerieelbegrotingsfonds 2024 (Kamerstuk 36740-K-1)</dc:title>
    <meta:user-defined meta:name="OVERHEIDop.ParlID/DC.identifier">nds-tk-2025D2500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inzake het Jaarverslag Defensiematerieelbegrotingsfonds 2024 (Kamerstuk 36740-K-1)</meta:user-defined>
    <meta:user-defined meta:name="OVERHEIDop.publicationIssue">2025D25006</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