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00</text:p>
        </draw:text-box>
      </draw:frame>
      <text:p text:style-name="ifm_p_font.bold_size.12.26pt_indent.-58.5mm_ifm">2025D25000<text:tab/> Verslag houdende een Lijst van vragen</text:p>
      <text:p text:style-name="ifm_p_mt.3.76mm_ifm">De vaste commissie voor Defensie heeft een aantal vragen voorgelegd aan de Minister van Defensie over de <text:span text:style-name="ifm_span_font.bold_ifm">Slotwet Defensiematerieelbegrotingsfonds 2024</text:span> (<text:span text:style-name="ifm_span_font.bold_ifm">Kamerstuk</text:span>
                     <text:span text:style-name="ifm_span_font.bold_ifm">36740 K</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toelichten of het klopt dat de steun aan Oekraïne vanuit onze eigen inzetvoorraden het op peil brengen van deze voorraden vertraagt, zoals in diverse publicaties wordt genoemd, en kunnen wij hierover meer concrete informatie krijgen?</text:p>
          </table:table-cell>
        </table:table-row>
        <table:table-row>
          <table:table-cell table:style-name="table.cell.top">
            <text:p text:style-name="text.cell.7.left">2</text:p>
          </table:table-cell>
          <table:table-cell table:style-name="table.cell.top.pleft.pright">
            <text:p text:style-name="text.cell.7.left">Kunnen wij meer informatie krijgen over de status van het opschalen van de Nederlandse luchtverdediging?</text:p>
          </table:table-cell>
        </table:table-row>
        <table:table-row>
          <table:table-cell table:style-name="table.cell.top">
            <text:p text:style-name="text.cell.7.left">3</text:p>
          </table:table-cell>
          <table:table-cell table:style-name="table.cell.top.pleft.pright">
            <text:p text:style-name="text.cell.7.left">Kunt u toelichten welke specifieke factoren in het verwervingstraject van het project Vervanging Wissellaadsystemen, Trekker-opleggercombinaties en Wielbergingsvoertuigen (WTB) tot de vertraging hebben geleid waardoor een gedeelte van de verplichtingen niet in 2024 is gerealiseerd?</text:p>
          </table:table-cell>
        </table:table-row>
        <table:table-row>
          <table:table-cell table:style-name="table.cell.top">
            <text:p text:style-name="text.cell.7.left">4</text:p>
          </table:table-cell>
          <table:table-cell table:style-name="table.cell.top.pleft.pright">
            <text:p text:style-name="text.cell.7.left">Wat waren de concrete knelpunten in de contractvorming voor het project Geneeskundige Keten die een vertraging en € 110,0 miljoen aan niet-gerealiseerde verplichtingen in 2024 veroorzaakten?</text:p>
          </table:table-cell>
        </table:table-row>
        <table:table-row>
          <table:table-cell table:style-name="table.cell.top">
            <text:p text:style-name="text.cell.7.left">5</text:p>
          </table:table-cell>
          <table:table-cell table:style-name="table.cell.top.pleft.pright">
            <text:p text:style-name="text.cell.7.left">Welke oorzaken lagen ten grondslag aan de vertraging in de contractvorming voor K&amp;I Technologieontwikkeling, leidend tot € 54,8 miljoen aan minder aangegane verplichtingen?</text:p>
          </table:table-cell>
        </table:table-row>
        <table:table-row>
          <table:table-cell table:style-name="table.cell.top">
            <text:p text:style-name="text.cell.7.left">6</text:p>
          </table:table-cell>
          <table:table-cell table:style-name="table.cell.top.pleft.pright">
            <text:p text:style-name="text.cell.7.left">Kunt u verduidelijken welke criteria en overwegingen hebben geleid tot de conclusie dat er meer tijd nodig was om voor scale-ups het juiste instrumentarium te vinden, resulterend in € 35,0 miljoen minder aangegane verplichtingen?</text:p>
          </table:table-cell>
        </table:table-row>
        <table:table-row>
          <table:table-cell table:style-name="table.cell.top">
            <text:p text:style-name="text.cell.7.left">7</text:p>
          </table:table-cell>
          <table:table-cell table:style-name="table.cell.top.pleft.pright">
            <text:p text:style-name="text.cell.7.left">Welke specifieke onderdelen van het opzetten van een rechtmatig proces voor het European Defence Fund (EDF) hebben meer tijd gekost dan verwacht, waardoor € 27,0 miljoen aan verplichtingen doorschuift naar 2025?</text:p>
          </table:table-cell>
        </table:table-row>
        <table:table-row>
          <table:table-cell table:style-name="table.cell.top">
            <text:p text:style-name="text.cell.7.left">8</text:p>
          </table:table-cell>
          <table:table-cell table:style-name="table.cell.top.pleft.pright">
            <text:p text:style-name="text.cell.7.left">Kunt u aangeven welke factoren hebben bijgedragen aan de langere levertijden dan verwacht voor munitie, zowel bij instandhouding als bij projecten in de verwervingsfase, waardoor betalingen in 2024 zijn uitgebleven?</text:p>
          </table:table-cell>
        </table:table-row>
        <table:table-row>
          <table:table-cell table:style-name="table.cell.top">
            <text:p text:style-name="text.cell.7.left">9</text:p>
          </table:table-cell>
          <table:table-cell table:style-name="table.cell.top.pleft.pright">
            <text:p text:style-name="text.cell.7.left">Wat is de operationele en budgettaire reden geweest om de verwerving voor het project BKI HT1 ESSM Block 2 op te delen, waardoor een deel van de verplichting naar 2025 is verschoven?</text:p>
          </table:table-cell>
        </table:table-row>
        <table:table-row>
          <table:table-cell table:style-name="table.cell.top">
            <text:p text:style-name="text.cell.7.left">10</text:p>
          </table:table-cell>
          <table:table-cell table:style-name="table.cell.top.pleft.pright">
            <text:p text:style-name="text.cell.7.left">Waarom heeft de verwerving via het NATO Support Procurement Agency (NSPA) voor het project Verlenging levensduur Patriot niet meer in 2024 plaatsgevonden?</text:p>
          </table:table-cell>
        </table:table-row>
        <table:table-row>
          <table:table-cell table:style-name="table.cell.top">
            <text:p text:style-name="text.cell.7.left">11</text:p>
          </table:table-cell>
          <table:table-cell table:style-name="table.cell.top.pleft.pright">
            <text:p text:style-name="text.cell.7.left">Welk deel van de behoefte voor het project Deep Strike capaciteit Air kon niet meer in 2024 via het F-35 Lightning II Joint Program Office worden ingevuld en wat was hiervoor de reden?</text:p>
          </table:table-cell>
        </table:table-row>
        <table:table-row>
          <table:table-cell table:style-name="table.cell.top">
            <text:p text:style-name="text.cell.7.left">12</text:p>
          </table:table-cell>
          <table:table-cell table:style-name="table.cell.top.pleft.pright">
            <text:p text:style-name="text.cell.7.left">Wat zijn de specifieke redenen voor de vertraging in de verwerving via het Foreign Military Sales programma van de Verenigde Staten voor het project MQ-9 Bewapening?</text:p>
          </table:table-cell>
        </table:table-row>
        <table:table-row>
          <table:table-cell table:style-name="table.cell.top">
            <text:p text:style-name="text.cell.7.left">13</text:p>
          </table:table-cell>
          <table:table-cell table:style-name="table.cell.top.pleft.pright">
            <text:p text:style-name="text.cell.7.left">Welke specifieke problemen hebben geleid tot vertraging bij het aangaan van de verplichtingen voor de projecten Revitalisering vliegbasis Woensdrecht, Revitalisering Bernhardkazerne in Amersfoort en Nieuwbouw EMC-meetfaciliteit en AMR LCW op vliegbasis Woensdre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Defensiematerieelbegrotingsfonds 2024 (Kamerstuk 36740-K)</dc:title>
    <meta:user-defined meta:name="OVERHEIDop.ParlID/DC.identifier">nds-tk-2025D2500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Verslag houdende een lijst van vragen inzake Slotwet Defensiematerieelbegrotingsfonds 2024 (Kamerstuk 36740-K)</meta:user-defined>
    <meta:user-defined meta:name="OVERHEIDop.publicationIssue">2025D25000</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