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999</text:p>
        </draw:text-box>
      </draw:frame>
      <text:p text:style-name="ifm_p_font.bold_size.12.26pt_indent.-58.5mm_ifm">2025D24999<text:tab/>Verslag houdende een Lijst van vragen </text:p>
      <text:p text:style-name="ifm_p_mt.3.76mm_ifm">De vaste commissie voor Defensie heeft een aantal vragen voorgelegd aan de Minister van Defensie over de <text:span text:style-name="ifm_span_font.bold_ifm">Slotwet Ministerie van Defensie 2024</text:span> (Kamerstuk <text:span text:style-name="ifm_span_font.bold_ifm">36 740 X</text:span>).</text:p>
      <text:p text:style-name="ifm_p_mt.3.76mm_ifm">De voorzitter van de commissie,</text:p>
      <text:p text:style-name="ifm_p_ifm">Kahraman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specificeren welke factoren binnen de krapte op de defensiemarkt en de samenwerking met andere landen concreet hebben geleid tot € 206,6 miljoen minder aangegane verplichtingen voor de steun aan Oekraïne dan gewens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zijn de specifieke redenen voor de € 14,6 miljoen lagere uitgaven dan voorzien voor het Budget Internationale Veiligheid (BIV)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specifieke munitielevering, die ten grondslag lag aan € 117,0 miljoen aan niet-gerealiseerde ontvangsten voor Oekraïne-steun, gaat niet door en wat waren de exacte redenen voor deze annulering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Van welke samenwerkende landen zijn de verwachte bijdragen voor militaire steun aan Oekraïne niet in 2024 ontvangen, waardoor deze ontvangsten deels naar 2025 verschuiv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een specificatie geven van de € 7,2 miljoen hogere personeelslasten bij de Koninklijke Luchtmacht, met name het aandeel van de hogere eindejaarsuitkering en de compensatie van vakantiedagen van reservist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elke specifieke materiële uitgaven ter waarde van € 8,6 miljoen zijn niet gerealiseerd bij de Koninklijke Marechaussee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t zijn de achterliggende oorzaken van de € 12,4 miljoen lagere uitgaven aan het Nationaal Fonds Ereschuld voor betalingen aan veteranen dan begroot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elke specifieke budgettaire plafonds binnen het Common Funding Resource Plan (CFRP) van de NAVO zijn bijgesteld, wat heeft geleid tot een € 10,4 miljoen lagere Nederlandse bijdrage dan geraamd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Kunt u toelichten waarom de € 12,9 miljoen aan extra uitgaven voor kennisopbouw TNO via EZ initieel was geraamd in het Defensiematerieelbegrotingsfonds en hoe de budgettaire correctie in 2025 zal worden vormgegev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veel extern ingehuurde contracten zijn voortijdig beëindigd en hoeveel vast personeel is extra ingestroomd bij het kerndepartement, resulterend in € 13,2 miljoen minder aangegane verplichtingen voor externe inhuur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Slotwet Ministerie van Defensie 2024 (Kamerstuk 36740-X)</dc:title>
    <meta:user-defined meta:name="OVERHEIDop.ParlID/DC.identifier">nds-tk-2025D24999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Verslag houdende een lijst van vragen inzake Slotwet Ministerie van Defensie 2024 (Kamerstuk 36740-X)</meta:user-defined>
    <meta:user-defined meta:name="OVERHEIDop.publicationIssue">2025D24999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