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985</text:p>
        </draw:text-box>
      </draw:frame>
      <text:p text:style-name="ifm_p_font.bold_size.12.26pt_indent.-58.5mm_ifm">2025D24985<text:tab/>Lijst van vragen</text:p>
      <text:p text:style-name="ifm_p_mt.3.76mm_ifm">De vaste commissie voor Binnenlandse Zaken heeft een vraag voorgelegd aan de Minister van Binnenlandse Zaken en Koninkrijksrelaties over het Jaarverslag Provinciefonds 2024 (Kamerstuk 36 740 C, nr. 1).</text:p>
      <text:p text:style-name="ifm_p_mt.3.76mm_ifm">De voorzitter van de commissie,</text:p>
      <text:p text:style-name="ifm_p_ifm">De Vree</text:p>
      <text:p text:style-name="ifm_p_mt.3.76mm_ifm">De griffier van de commissie,</text:p>
      <text:p text:style-name="ifm_p_ifm">Honsbeek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 ziet het vervolgtraject voor het voorstel om te komen tot een nieuw verdeelmodel voor het Provinciefonds eruit? Welke stappen zijn al ondernom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houdende een vraag over het Jaarverslag Provinciefonds 2024 (Kamerstuk 36740-C-1)</dc:title>
    <meta:user-defined meta:name="OVERHEIDop.ParlID/DC.identifier">nds-tk-2025D24985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houdende een vraag over het Jaarverslag Provinciefonds 2024 (Kamerstuk 36740-C-1)</meta:user-defined>
    <meta:user-defined meta:name="OVERHEIDop.publicationIssue">2025D24985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