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984</text:p>
        </draw:text-box>
      </draw:frame>
      <text:p text:style-name="ifm_p_font.bold_size.12.26pt_indent.-58.5mm_ifm">2025D24984<text:tab/> Lijst van vragen</text:p>
      <text:p text:style-name="ifm_p_mt.3.76mm_ifm">De vaste commissie voor Binnenlandse Zaken heeft een aantal vragen voorgelegd aan de Minister van Binnenlandse Zaken en Koninkrijksrelaties over het Jaarverslag Gemeentefonds 2024 (Kamerstuk 36 740 B, nr. 1).</text:p>
      <text:p text:style-name="ifm_p_mt.3.76mm_ifm">De voorzitter van de commissie,</text:p>
      <text:p text:style-name="ifm_p_ifm">De Vree</text:p>
      <text:p text:style-name="ifm_p_mt.3.76mm_ifm">Adjunct-griffier van de commissie,</text:p>
      <text:p text:style-name="ifm_p_ifm">Van der Haa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s reeds bekend hoe de onderzoeksagenda voor verdere aanpassing en doorontwikkeling van het verdeelmodel vorm krijgt? Zo ja, welke onderzoeken worden gestart en op welke termijn?</text:p>
          </table:table-cell>
        </table:table-row>
        <table:table-row>
          <table:table-cell table:style-name="table.cell.top">
            <text:p text:style-name="text.cell.7.left">2</text:p>
          </table:table-cell>
          <table:table-cell table:style-name="table.cell.top.pleft.pright">
            <text:p text:style-name="text.cell.7.left">Is het Afwegingskader, waarlangs bestaande en nieuwe specifieke uitkeringen worden getoetst, al ingezet voor alle bestaande specifieke uitkeringen? Zo nee, op welke termijn wordt verwacht dat alle bestaande specifieke uitkeringen getoetst zijn aan dit Afwegingskader?</text:p>
          </table:table-cell>
        </table:table-row>
        <table:table-row>
          <table:table-cell table:style-name="table.cell.top">
            <text:p text:style-name="text.cell.7.left">3</text:p>
          </table:table-cell>
          <table:table-cell table:style-name="table.cell.top.pleft.pright">
            <text:p text:style-name="text.cell.7.left">Kan er nader toegelicht worden welke enkele concrete afspraken er zijn gemaakt over «enkele inhoudelijke (budgettaire) thema’s: Wmo, fysiek domein en de provinciale opcenten»?</text:p>
          </table:table-cell>
        </table:table-row>
        <table:table-row>
          <table:table-cell table:style-name="table.cell.top">
            <text:p text:style-name="text.cell.7.left">4</text:p>
          </table:table-cell>
          <table:table-cell table:style-name="table.cell.top.pleft.pright">
            <text:p text:style-name="text.cell.7.left">Blijven de middelen voor onderzoeken naar de verdeelsystematiek in 2025 beschikbaar, nu het gerealiseerde bedrag in 2024 0,8 miljoen euro lager uitkomt dan in de ontwerpbegroting 2024 werd geraam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Gemeentefonds 2024 (Kamerstuk 36740-B-1)</dc:title>
    <meta:user-defined meta:name="OVERHEIDop.ParlID/DC.identifier">nds-tk-2025D2498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Gemeentefonds 2024 (Kamerstuk 36740-B-1)</meta:user-defined>
    <meta:user-defined meta:name="OVERHEIDop.publicationIssue">2025D24984</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