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983</text:p>
        </draw:text-box>
      </draw:frame>
      <text:p text:style-name="ifm_p_font.bold_size.12.26pt_indent.-58.5mm_ifm">2025D24983<text:tab/> Verslag houdende een lijst van vragen</text:p>
      <text:p text:style-name="ifm_p_mt.3.76mm_ifm">De vaste commissie voor Economische Zaken heeft een aantal vragen voorgelegd aan de Minister van Economische Zaken over het wetsvoorstel houdende het <text:span text:style-name="ifm_span_font.bold_ifm">Jaarverslag Ministerie van Economische Zaken en Klimaat 2024</text:span> (Kamerstuk <text:span text:style-name="ifm_span_font.bold_ifm">36 740 XIII, nrs. 1</text:span>
                     <text:span text:style-name="ifm_span_font.bold_ifm"> en</text:span>
                     <text:span text:style-name="ifm_span_font.bold_ifm">2</text:span>).</text:p>
      <text:p text:style-name="ifm_p_mt.3.76mm_ifm">De voorzitter van de commissie,</text:p>
      <text:p text:style-name="ifm_p_ifm">Michon-Derkzen</text:p>
      <text:p text:style-name="ifm_p_mt.3.76mm_ifm">Adjunct-griffier van de commissie,</text:p>
      <text:p text:style-name="ifm_p_ifm">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 verklaart u de onderuitputting van 1,2 miljard euro bij het departement? Waar had dit aan uitgegeven moeten worden?</text:p>
          </table:table-cell>
        </table:table-row>
        <table:table-row>
          <table:table-cell table:style-name="table.cell.top">
            <text:p text:style-name="text.cell.7.left">2</text:p>
          </table:table-cell>
          <table:table-cell table:style-name="table.cell.top.pleft.pright">
            <text:p text:style-name="text.cell.7.left">Waarom is de accijnskorting destijds uit het Nationaal Groeifonds gehaald? Wordt deze bezuiniging op de middelen van EZ op een andere manier gecompenseerd?</text:p>
          </table:table-cell>
        </table:table-row>
        <table:table-row>
          <table:table-cell table:style-name="table.cell.top">
            <text:p text:style-name="text.cell.7.left">3</text:p>
          </table:table-cell>
          <table:table-cell table:style-name="table.cell.top.pleft.pright">
            <text:p text:style-name="text.cell.7.left">Wat is uw opvatting over de vele regelingen die het departement heeft en de samenhang hiertussen? Ziet u mogelijkheden om regelingen meer integraal aan te vliegen en de samenhang en regie hierop te verbeteren?</text:p>
          </table:table-cell>
        </table:table-row>
        <table:table-row>
          <table:table-cell table:style-name="table.cell.top">
            <text:p text:style-name="text.cell.7.left">4</text:p>
          </table:table-cell>
          <table:table-cell table:style-name="table.cell.top.pleft.pright">
            <text:p text:style-name="text.cell.7.left">Hoe verklaart u de structurele vertraging met investeringen, bijvoorbeeld via het Toekomstfonds? Wat gaat u doen om middelen die beschikbaar zijn om te investeren ook daadwerkelijk uit te geven?</text:p>
          </table:table-cell>
        </table:table-row>
        <table:table-row>
          <table:table-cell table:style-name="table.cell.top">
            <text:p text:style-name="text.cell.7.left">5</text:p>
          </table:table-cell>
          <table:table-cell table:style-name="table.cell.top.pleft.pright">
            <text:p text:style-name="text.cell.7.left">Hoe verklaart u de stijgende apparaatskosten van het departement? Hoe verhoudt dit zich tot de ambities van het kabinet om te bezuinigen op de apparaatskosten van de overheid in zijn geheel?</text:p>
          </table:table-cell>
        </table:table-row>
        <table:table-row>
          <table:table-cell table:style-name="table.cell.top">
            <text:p text:style-name="text.cell.7.left">6</text:p>
          </table:table-cell>
          <table:table-cell table:style-name="table.cell.top.pleft.pright">
            <text:p text:style-name="text.cell.7.left">Bestaan er concrete plannen om de externe inhuur op het kerndepartement en andere organisaties die in tabel 105 zijn genoemd terug te dringen? Zo ja, kunnen deze concrete plannen worden bijgevoegd bij de beantwoord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Jaarverslag Ministerie van Economische Zaken en Klimaat 2024 (Kamerstuk 36740-XIII-1)</dc:title>
    <meta:user-defined meta:name="OVERHEIDop.ParlID/DC.identifier">nds-tk-2025D2498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inzake Jaarverslag Ministerie van Economische Zaken en Klimaat 2024 (Kamerstuk 36740-XIII-1)</meta:user-defined>
    <meta:user-defined meta:name="OVERHEIDop.publicationIssue">2025D24983</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