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80</text:p>
        </draw:text-box>
      </draw:frame>
      <text:p text:style-name="ifm_p_font.bold_size.12.26pt_indent.-58.5mm_ifm">2025D24980<text:tab/>Verslag houdende een Lijst van vragen</text:p>
      <text:p text:style-name="ifm_p_mt.3.76mm_ifm">De vaste commissie voor Economische Zaken heeft een aantal vragen voorgelegd aan de Minister van Economische Zaken over het wetsvoorstel houdende de <text:span text:style-name="ifm_span_font.bold_ifm">Slotwet Ministerie van Economische Zaken en Klimaat 2024</text:span> (Kamerstuk <text:span text:style-name="ifm_span_font.bold_ifm">36 740 XIII</text:span>, nrs. 3 en 4).</text:p>
      <text:p text:style-name="ifm_p_mt.3.76mm_ifm">De voorzitter van de commissie,</text:p>
      <text:p text:style-name="ifm_p_ifm">Michon-Derkzen</text:p>
      <text:p text:style-name="ifm_p_mt.3.76mm_ifm">Adjunct-griffier van de commissie,</text:p>
      <text:p text:style-name="ifm_p_ifm">Krijger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is de reden voor de vertraging in de uitvoering die resulteert in de onderuitputting van € 51 miljoen van het verplichtingsbudget voor het Nationaal Groeifondsproject AINe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an de oorzaak «vertraging in de uitvoering» verder worden uitgelegd als reden dat het kasbudget voor de Nationale Groeifonds-projecten AINed en het Nationaal Onderwĳslab (NOLA) € 21,7 miljoen niet is gerealiseer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740-XIII Verslag houdende een lijst van vragen en antwoorden inzake Slotwet Ministerie van Economische Zaken en Klimaat 2024</dc:title>
    <meta:user-defined meta:name="OVERHEIDop.ParlID/DC.identifier">nds-tk-2025D24980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36740-XIII Verslag houdende een lijst van vragen en antwoorden inzake Slotwet Ministerie van Economische Zaken en Klimaat 2024</meta:user-defined>
    <meta:user-defined meta:name="OVERHEIDop.publicationIssue">2025D24980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