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79</text:p>
        </draw:text-box>
      </draw:frame>
      <text:p text:style-name="ifm_p_font.bold_size.12.26pt_indent.-58.5mm_ifm">2025D24979<text:tab/> Lijst van vragen</text:p>
      <text:p text:style-name="ifm_p_mt.3.76mm_ifm">De vaste commissie voor Binnenlandse Zaken heeft een vraag voorgelegd aan de Minister van Binnenlandse Zaken en Koninkrijksrelaties over het Rapport resultaten verantwoordingsonderzoek 2024 bij het Ministerie van Binnenlandse Zaken en Koninkrijksrelaties (Kamerstuk 36 740 VII, nr. 2).</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verklaart dat het aantal communicatiemedewerkers harder is gestegen (met 34 procent) dan de rest van het personeel (met 25 proc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houdende een vraag, gesteld aan de regering, over het rapport Resultaten verantwoordingsonderzoek 2024 bij het Ministerie van Binnenlandse Zaken en Koninkrijksrelaties (Kamerstuk 36740-VII-2)</dc:title>
    <meta:user-defined meta:name="OVERHEIDop.ParlID/DC.identifier">nds-tk-2025D2497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houdende een vraag, gesteld aan de regering, over het rapport Resultaten verantwoordingsonderzoek 2024 bij het Ministerie van Binnenlandse Zaken en Koninkrijksrelaties (Kamerstuk 36740-VII-2)</meta:user-defined>
    <meta:user-defined meta:name="OVERHEIDop.publicationIssue">2025D24979</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