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958</text:p>
        </draw:text-box>
      </draw:frame>
      <text:p text:style-name="ifm_p_font.bold_size.12.26pt_indent.-58.5mm_ifm">2025D24958<text:tab/>Lijst van vragen</text:p>
      <text:p text:style-name="ifm_p_mt.3.76mm_ifm">De vaste commissie voor Economische Zaken heeft een aantal vragen voorgelegd aan de Algemene Rekenkamer over het <text:span text:style-name="ifm_span_font.bold_ifm">AR-rapport Resultaten verantwoordingsonderzoek 2024 bij het Ministerie van Economische Zaken</text:span> (Kamerstuk <text:span text:style-name="ifm_span_font.bold_ifm">36 740 XIII</text:span>, nr. <text:span text:style-name="ifm_span_font.bold_ifm">2</text:span>).</text:p>
      <text:p text:style-name="ifm_p_mt.3.76mm_ifm">De voorzitter van de commissie,</text:p>
      <text:p text:style-name="ifm_p_ifm">Michon-Derkzen</text:p>
      <text:p text:style-name="ifm_p_mt.3.76mm_ifm">Adjunct-griffier van de commissie,</text:p>
      <text:p text:style-name="ifm_p_ifm">Krijger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elke fiscale regeling die te maken heeft met bedrijven en/of die op het terrein van EZ ligt, acht u ondoelmatig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elke fiscale regeling die te maken heeft met bedrijven en/of die op het terrein van EZ ligt, acht u ondoeltreffen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Rekenkamer, over het rapport Resultaten verantwoordingsonderzoek 2024 bij het Ministerie van Economische Zaken en Klimaat (Kamerstuk 36740-XIII-2</dc:title>
    <meta:user-defined meta:name="OVERHEIDop.ParlID/DC.identifier">nds-tk-2025D24958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van vragen, gesteld aan de Rekenkamer, over het rapport Resultaten verantwoordingsonderzoek 2024 bij het Ministerie van Economische Zaken en Klimaat (Kamerstuk 36740-XIII-2</meta:user-defined>
    <meta:user-defined meta:name="OVERHEIDop.publicationIssue">2025D24958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