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57</text:p>
        </draw:text-box>
      </draw:frame>
      <text:p text:style-name="ifm_p_font.bold_size.12.26pt_indent.-58.5mm_ifm">2025D24957<text:tab/> Verslag houdende een lijst van vragen</text:p>
      <text:p text:style-name="ifm_p_mt.3.76mm_ifm">De vaste commissie voor Sociale Zaken en Werkgelegenheid, belast met het voorbereidend onderzoek van de <text:span text:style-name="ifm_span_font.bold_ifm">Slotwet Ministerie van Sociale Zaken en Werkgelegenheid 2024</text:span> (Kamerstuk <text:span text:style-name="ifm_span_font.bold_ifm">36 740 XV</text:span>, nrs. <text:span text:style-name="ifm_span_font.bold_ifm">3</text:span> en <text:span text:style-name="ifm_span_font.bold_ifm">4</text:span>), heeft de eer verslag uit te brengen in de vorm van een lijst van vragen.</text:p>
      <text:p text:style-name="ifm_p_mt.3.76mm_ifm">De voorzitter van de commissie,</text:p>
      <text:p text:style-name="ifm_p_ifm">Tielen</text:p>
      <text:p text:style-name="ifm_p_mt.3.76mm_ifm">De griffier van de commissie,</text:p>
      <text:p text:style-name="ifm_p_ifm">Meester-Schaap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miljoen euro aan verplichtingen zal naar verwachting alsnog worden aangegaan doordat de beoordelingen van aanvragen voor Maatwerkregeling Duurzame Inzetbaarheid en Eerder Uittreden (MDIEU) in 2025 worden voortgeze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bestemming voor de € 24,5 miljoen op het verplichtingenbudget van de subsidie Stimuleringsregeling leren en ontwikkelen in mkb-ondernemingen (SLIM)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Er is € 11,9 miljoen minder uitgegeven dan bij de Najaarsnota werd geraamd, dus kan gespecificeerd en verklaard worden waar dit verschil tussen raming en uitgaven precies vandaan kom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IPS-trajecten zijn er tot nu toe gestar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procent van het ontschot budget hebben de dertien overige regio’s benu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Er is € 51,3 miljoen minder uitgegeven aan kinderopvang dan bij de Najaarsnota werd geraamd, dus kan gespecificeerd worden aan welke posten minder geld is uitgegeven dan geraamd? Wat is hiervoor de verklar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740-XV Verslag houdende een lijst van vragen inzake Slotwet Ministerie van Sociale Zaken en Werkgelegenheid 2024</dc:title>
    <meta:user-defined meta:name="OVERHEIDop.ParlID/DC.identifier">nds-tk-2025D24957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36740-XV Verslag houdende een lijst van vragen inzake Slotwet Ministerie van Sociale Zaken en Werkgelegenheid 2024</meta:user-defined>
    <meta:user-defined meta:name="OVERHEIDop.publicationIssue">2025D24957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