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955</text:p>
        </draw:text-box>
      </draw:frame>
      <text:p text:style-name="ifm_p_font.bold_size.12.26pt_indent.-58.5mm_ifm">2025D24955<text:tab/> Lijst van vragen</text:p>
      <text:p text:style-name="ifm_p_mt.3.76mm_ifm">De vaste commissie voor Sociale Zaken en Werkgelegenheid heeft een aantal vragen voorgelegd aan de Algemene Rekenkamer over de <text:span text:style-name="ifm_span_font.bold_ifm">Aanbieding van het rapport Resultaten verantwoordingsonderzoek 2024 bij het Ministerie van Sociale Zaken en Werkgelegenheid</text:span> (<text:span text:style-name="ifm_span_font.bold_ifm">Kamerstuk</text:span>
                     <text:span text:style-name="ifm_span_font.bold_ifm">36 740 XV</text:span>, <text:span text:style-name="ifm_span_font.bold_ifm">nr.</text:span>
                     <text:span text:style-name="ifm_span_font.bold_ifm">2</text:span>).</text:p>
      <text:p text:style-name="ifm_p_mt.3.76mm_ifm">De voorzitter van de commissie,</text:p>
      <text:p text:style-name="ifm_p_ifm">Tielen</text:p>
      <text:p text:style-name="ifm_p_mt.3.76mm_ifm">Adjunct-griffier van de commissie,</text:p>
      <text:p text:style-name="ifm_p_ifm">Van den Broek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de Algemene Rekenkamer een concrete prognoses of kwantitatieve verwachtingen voor de komende jaren geven, specifiek over de ontwikkeling van de wachtlijsten van Wet Werk en Inkomen naar Arbeidsvermogen (WIA)-aanvragen.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voorstellen zouden de WIA op korte termijn weer uitvoerbaar mak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is niet bekend of de maatregelen voor de extra banen werk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n hoeverre ligt het kabinet op schema om het doel dat in 2030 de helft minder vrouwen, mannen en kinderen in armoede leven dan in 2015 te bereik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aannemelijk is het dat een dergelijke stijging van 31% van de verplichtingen en uitgaven wederom plaats zal vinden in 2025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vorm van externe audit op de premiegefinancierde uitgaven bestaat er als de Algemene Rekenkamer dit niet controleer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is het begrotings- en verantwoordingsproces voor de premiegefinancierde uitgav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Zijn er meer voorbeelden van collectieve uitgaven waar het parlement geen formeel budgetrecht bij heeft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voor gevolgen heeft het laten vervallen van het uitgavenplafond sociale zekerheid volgens de Algemene Rekenkamer? Welke handvatten heeft het parlement om goed haar controlefunctie te kunnen blijven uitvoer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at zijn de belemmeringen voor het inzichtelijk maken van de volledige uitgaven voor de banenafspraak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e wordt de effectiviteit van re-integratieprogramma’s voor mensen met complexe problematiek gemet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s het mogelijk om met cijfermatige voorbeelden te onderbouwen wat de maatschappelijke baten zijn van een baan voor mensen met een arbeidsbeperking ten opzichte van de maatschappelijke last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Valt er een prognose te maken van het aantal verzekeringsartsen afgezet tegen de verwachte WIA-instroom voor de komende vijf jaar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Valt er een prognose te maken van hoe het aantal WIA-aanvragen zich naar schatting de komende vijf jaar zal ontwikkelen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Hoeveel hoger is de instroom doordat het Uitvoeringsinstituut Werknemersverzekeringen (UWV) minder prioriteit geeft aan beoordelingen van mensen in de Ziektewet-periode vóór hun WIA-aanvraag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Kan de stelling «Het is dus maar de vraag wat duurder is» verder worden onderbouwd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Hoe wordt de effectiviteit van de Wet inburgering 2021 ten opzichte van de Wet inburgering 2013 geëvalueerd en wanneer worden de eerste resultaten verwacht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Hoe zou het toezicht van de Minister op de rechtmatigheidspercentages van het UWV en de Sociale Verzekeringsbank (SVB) (wettelijk) kunnen worden versterkt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Waarom is de driejaarlijkse review op de auditdiensten van SVB en UWV in 2023 geschrapt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Welke lessen zijn tot nu toe getrokken uit de WIA-problematiek over het belang van bestuurlijk toezicht en verantwoording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In wat verschilt de controle die Sociale Zaken en Werkgelegenheid nu laat uitvoeren bij UWV en SVB met de controle die daar idealiter plaatsvind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gesteld aan de Algemene Rekenkamer inzake het rapport Resultaten verantwoordingsonderzoek 2024 bij het Ministerie van Volksgezondheid, Welzijn en Sport (Kamerstuk 36740-XV-2)</dc:title>
    <meta:user-defined meta:name="OVERHEIDop.ParlID/DC.identifier">nds-tk-2025D24955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 gesteld aan de Algemene Rekenkamer inzake het rapport Resultaten verantwoordingsonderzoek 2024 bij het Ministerie van Volksgezondheid, Welzijn en Sport (Kamerstuk 36740-XV-2)</meta:user-defined>
    <meta:user-defined meta:name="OVERHEIDop.publicationIssue">2025D24955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