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40</text:p>
        </draw:text-box>
      </draw:frame>
      <text:p text:style-name="ifm_p_font.bold_size.12.26pt_indent.-58.5mm_ifm">2025D24940<text:tab/>Lijst van vragen</text:p>
      <text:p text:style-name="ifm_p_mt.3.76mm_ifm">De vaste commissie voor Sociale Zaken en Werkgelegenheid heeft een aantal vragen voorgelegd aan de bewindspersonen van Sociale Zaken en Werkgelegenheid over de <text:span text:style-name="ifm_span_font.bold_ifm">Aanbieding van het rapport Resultaten verantwoordingsonderzoek 2024 bij het Ministerie van Sociale Zaken en Werkgelegenheid</text:span> (Kamerstuk <text:span text:style-name="ifm_span_font.bold_ifm">36 740 XV</text:span>, nr. <text:span text:style-name="ifm_span_font.bold_ifm">2</text:span>).</text:p>
      <text:p text:style-name="ifm_p_mt.3.76mm_ifm">De voorzitter van de commissie,</text:p>
      <text:p text:style-name="ifm_p_ifm">Tielen</text:p>
      <text:p text:style-name="ifm_p_mt.3.76mm_ifm">Adjunct-griffier van de commissie,</text:p>
      <text:p text:style-name="ifm_p_ifm">Van den Broe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zal komende jaren naar verwachting kunnen worden bezuinigd op externe inhuur bij het Ministerie van Sociale Zaken en Werkgelegenheid (SZW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is er op het Ministerie van SZW uitgegeven aan externe inhuur in 2024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wordt de taakstellende bezuiniging op het ambtenarenapparaat specifiek ingevuld bij SZW de rest van de kabinetsperiod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langdurig ziek (ex-)werknemers wachten er nu op een sociaal-medische beoordeling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Met hoeveel zal het aantal langdurig ziek (ex-)werknemers die nu wachten op een sociaal-medische beoordeling waarschijnlijk oplop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Om hoeveel personen gaat het naar schatting wat betreft de 12,1% van de bevolking die onder de Europese armoedegrens leef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Zijn er al tussentijdse resultaten zichtbaar in de cijfers van het programma Meer uren werk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wordt verstaan onder «deeltijdwerk» volgens het Centraal Bureau voor de Statistiek (CBS)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factoren belemmeren deeltijdwerkers om meer uren te werk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werkt de stijging van 31% van de verplichtingen en uitgaven door in de sociale verzekeringspremies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nader toelichten uit welke componenten de stijging in de rijksbijdrage Ouderdomsfonds bestaat, gelet op wat de Algemene Rekenkamer onderaan pagina 10 van het Verantwoordingsonderzoek schrijft? Kunt u daarbij ook expliciet ingaan op de € 3,5 miljard door hogere geraamde uitgaven aan Verantwoordingsonderzoek Ministerie van SZW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Tussen 2022 en 2024 is de totale fte’s gegroeid met 11%, wat is de verwachte groei of krimp voor de komende jar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Wat zijn de belangrijkste maatregelen binnen het programma «Meer uren werkt!»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 verhoudt het Nederlandse percentage deeltijdwerkers zich tot andere landen in Europa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Hoe groot is de werkgeversbijdrage kinderopvang in het geheel van financiering van de kinderopvang? Kunt u dit in de tijd afzetten? Klopt het dat het doel was om alles een derde te financieren (ouders, overheid, werkgevers)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Kan uitgesplitst worden per sociaal fonds hoeveel miljard daaraan is bijgedragen vanuit het Rijk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elk deel van de Algemene Ouderdomswet (AOW) is gefiscaliseerd? Hoe ziet dat er in de toekomst en in het verleden uit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criteria worden gebruikt om te bepalen hoeveel premiegeld wordt ingezet voor re-integratie van mensen met een uitkering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Hoe houdt u toezicht op de rechtmatigheid van premiegefinancierde uitgaven door Uitvoeringsinstituut Werknemersverzekeringen (UWV) en Sociale Verzekeringsbank (SVB), gezien het parlement hier geen direct budgetrecht op heeft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Op welke manier wordt het toezicht op de interne auditdiensten van UWV en SVB inhoudelijk ingevuld en geëvalueerd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Wordt overwogen om het controleproces op premiegefinancierde uitgaven uit te breiden tot de Algemene Rekenkamer, en zo nee, waarom niet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Op basis waarvan is het doel vastgesteld om in 2024 3.000 mensen met een Wet Werk en Inkomen naar Arbeidsvermogen (WIA)/ Werkhervatting Gedeeltelijk Arbeidsgeschikten (WGA)-uitkering die gedeeltelijk arbeidsongeschikt zijn naar werk te begeleiden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Welke verklaringen zijn er voor dat van alle mensen met een WIA/WGA-uitkering die gedeeltelijk arbeidsongeschikt zijn, 50% aan het werk is in 2024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Op basis waarvan werd bij de invoering van de WIA verwacht dat 65% van de mensen met een WIA/WGA-uitkering die gedeeltelijk arbeidsongeschikt zijn aan het werk zou zijn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Op basis waarvan is het doel 3.000 WIA/WGA-gerechtigden naar werk in 2024 vastgesteld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Waarom is de verwachte arbeidsparticipatie van 65% bij WIA-gerechtigden niet gehaald sinds de invoering van de WIA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aarom is de 65%-doelstelling niet opgenomen in het Jaarverslag 2024, terwijl deze bij invoering van de WIA wel is genoemd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Wat zijn de belangrijkste oorzaken dat de doelstelling van 8.000 werkende Wajongers in 2024 niet is gehaald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Wat is het aandeel mensen dat langdurig (meer dan twee jaar) in een sociaal ontwikkelbedrijf werkt zonder doorstroom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Wat gebeurt er met mensen die niet worden bereikt door de huidige re-integratievoorzieningen, ondanks hun werkvermog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Wat is de 52% 35-minners in 2022 in absolute aantallen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Hoeveel jonggehandicapten met arbeidsvermogen zijn sinds 2015 onder de Participatiewet terechtgekomen in plaats van in de Wajong?</text:p>
          </table:table-cell>
        </table:table-row>
        <table:table-row>
          <table:table-cell table:style-name="table.cell.top">
            <text:p text:style-name="text.cell.7.left">33</text:p>
          </table:table-cell>
          <table:table-cell table:style-name="table.cell.top.pleft.pright">
            <text:p text:style-name="text.cell.7.left">Welke concrete ondersteuning bieden gemeenten momenteel aan jonggehandicapten met arbeidsvermogen?</text:p>
          </table:table-cell>
        </table:table-row>
        <table:table-row>
          <table:table-cell table:style-name="table.cell.top">
            <text:p text:style-name="text.cell.7.left">34</text:p>
          </table:table-cell>
          <table:table-cell table:style-name="table.cell.top.pleft.pright">
            <text:p text:style-name="text.cell.7.left">Wat zijn de voornaamste knelpunten voor gemeenten bij de re-integratie van mensen die vroeger onder de Wajong of Wet sociale werkvoorziening (WSW) vielen?</text:p>
          </table:table-cell>
        </table:table-row>
        <table:table-row>
          <table:table-cell table:style-name="table.cell.top">
            <text:p text:style-name="text.cell.7.left">35</text:p>
          </table:table-cell>
          <table:table-cell table:style-name="table.cell.top.pleft.pright">
            <text:p text:style-name="text.cell.7.left">Hoe worden werkgevers gestimuleerd om mensen met een Wsw-indicatie of voormalig Wajongers in dienst te nemen?</text:p>
          </table:table-cell>
        </table:table-row>
        <table:table-row>
          <table:table-cell table:style-name="table.cell.top">
            <text:p text:style-name="text.cell.7.left">36</text:p>
          </table:table-cell>
          <table:table-cell table:style-name="table.cell.top.pleft.pright">
            <text:p text:style-name="text.cell.7.left">Welke sectoren binnen het bedrijfsleven dragen het meest bij aan het realiseren van de extra banen?</text:p>
          </table:table-cell>
        </table:table-row>
        <table:table-row>
          <table:table-cell table:style-name="table.cell.top">
            <text:p text:style-name="text.cell.7.left">37</text:p>
          </table:table-cell>
          <table:table-cell table:style-name="table.cell.top.pleft.pright">
            <text:p text:style-name="text.cell.7.left">Waarom telt een baan die de overheid inkoopt bij het bedrijfsleven mee als marktsectorbaan, en wordt dit als wenselijk beschouwd?</text:p>
          </table:table-cell>
        </table:table-row>
        <table:table-row>
          <table:table-cell table:style-name="table.cell.top">
            <text:p text:style-name="text.cell.7.left">38</text:p>
          </table:table-cell>
          <table:table-cell table:style-name="table.cell.top.pleft.pright">
            <text:p text:style-name="text.cell.7.left">Hoeveel procent van de mensen uit het doelgroepregister werkt in een baan van minder dan 25,5 uur per week, en telt dus niet mee in de telling van extra banen?</text:p>
          </table:table-cell>
        </table:table-row>
        <table:table-row>
          <table:table-cell table:style-name="table.cell.top">
            <text:p text:style-name="text.cell.7.left">39</text:p>
          </table:table-cell>
          <table:table-cell table:style-name="table.cell.top.pleft.pright">
            <text:p text:style-name="text.cell.7.left">Wat is het bereik en budget van de door u gefinancierde werkgeverscampagne(s)?</text:p>
          </table:table-cell>
        </table:table-row>
        <table:table-row>
          <table:table-cell table:style-name="table.cell.top">
            <text:p text:style-name="text.cell.7.left">40</text:p>
          </table:table-cell>
          <table:table-cell table:style-name="table.cell.top.pleft.pright">
            <text:p text:style-name="text.cell.7.left">Hoe wordt het bonus-malus systeem financieel vormgegeven (bijvoorbeeld hoogte beloning of boete per extra baan)?</text:p>
          </table:table-cell>
        </table:table-row>
        <table:table-row>
          <table:table-cell table:style-name="table.cell.top">
            <text:p text:style-name="text.cell.7.left">41</text:p>
          </table:table-cell>
          <table:table-cell table:style-name="table.cell.top.pleft.pright">
            <text:p text:style-name="text.cell.7.left">Hoeveel boetes zouden er zijn opgelegd als de oorspronkelijke quotumregeling sinds 2018 wel gehandhaafd was?</text:p>
          </table:table-cell>
        </table:table-row>
        <table:table-row>
          <table:table-cell table:style-name="table.cell.top">
            <text:p text:style-name="text.cell.7.left">42</text:p>
          </table:table-cell>
          <table:table-cell table:style-name="table.cell.top.pleft.pright">
            <text:p text:style-name="text.cell.7.left">Wordt er overwogen om financiële ondersteuning of vereenvoudiging van administratie aan te bieden aan kleine werkgevers om hun deelname te vergroten?</text:p>
          </table:table-cell>
        </table:table-row>
        <table:table-row>
          <table:table-cell table:style-name="table.cell.top">
            <text:p text:style-name="text.cell.7.left">43</text:p>
          </table:table-cell>
          <table:table-cell table:style-name="table.cell.top.pleft.pright">
            <text:p text:style-name="text.cell.7.left">In hoeverre schiet de capaciteit van het UWV en gemeenten tekort voor de re-integratiebegeleiding van de doelgroep Banenafspraak?</text:p>
          </table:table-cell>
        </table:table-row>
        <table:table-row>
          <table:table-cell table:style-name="table.cell.top">
            <text:p text:style-name="text.cell.7.left">44</text:p>
          </table:table-cell>
          <table:table-cell table:style-name="table.cell.top.pleft.pright">
            <text:p text:style-name="text.cell.7.left">Wat is de gemiddelde caseload bij UWV en gemeenten voor re-integratiebegeleiding?</text:p>
          </table:table-cell>
        </table:table-row>
        <table:table-row>
          <table:table-cell table:style-name="table.cell.top">
            <text:p text:style-name="text.cell.7.left">45</text:p>
          </table:table-cell>
          <table:table-cell table:style-name="table.cell.top.pleft.pright">
            <text:p text:style-name="text.cell.7.left">Hoeveel extra fte’s zouden nodig zijn om voldoende begeleiding te bieden aan de gehele doelgroep van de banenafspraak?</text:p>
          </table:table-cell>
        </table:table-row>
        <table:table-row>
          <table:table-cell table:style-name="table.cell.top">
            <text:p text:style-name="text.cell.7.left">46</text:p>
          </table:table-cell>
          <table:table-cell table:style-name="table.cell.top.pleft.pright">
            <text:p text:style-name="text.cell.7.left">Welke alternatieve vormen van werk of participatie worden aangeboden aan mensen voor wie regulier werk niet haalbaar is?</text:p>
          </table:table-cell>
        </table:table-row>
        <table:table-row>
          <table:table-cell table:style-name="table.cell.top">
            <text:p text:style-name="text.cell.7.left">47</text:p>
          </table:table-cell>
          <table:table-cell table:style-name="table.cell.top.pleft.pright">
            <text:p text:style-name="text.cell.7.left">Hoeveel verzekeringsartsen zijn er op dit moment beschikbaar bij het UWV, en hoeveel zouden er nodig zijn om de wachttijden structureel op te lossen?</text:p>
          </table:table-cell>
        </table:table-row>
        <table:table-row>
          <table:table-cell table:style-name="table.cell.top">
            <text:p text:style-name="text.cell.7.left">48</text:p>
          </table:table-cell>
          <table:table-cell table:style-name="table.cell.top.pleft.pright">
            <text:p text:style-name="text.cell.7.left">Wat is het gemiddelde aantal maanden dat een WIA-aanvrager in 2024 moest wachten op een sociaal-medische beoordeling?</text:p>
          </table:table-cell>
        </table:table-row>
        <table:table-row>
          <table:table-cell table:style-name="table.cell.top">
            <text:p text:style-name="text.cell.7.left">49</text:p>
          </table:table-cell>
          <table:table-cell table:style-name="table.cell.top.pleft.pright">
            <text:p text:style-name="text.cell.7.left">Welke criteria worden gebruikt om te bepalen welke WIA-beoordelingen worden uitgesteld bij capaciteitstekorten?</text:p>
          </table:table-cell>
        </table:table-row>
        <table:table-row>
          <table:table-cell table:style-name="table.cell.top">
            <text:p text:style-name="text.cell.7.left">50</text:p>
          </table:table-cell>
          <table:table-cell table:style-name="table.cell.top.pleft.pright">
            <text:p text:style-name="text.cell.7.left">Wat zijn de structurele oorzaken achter het personeelstekort aan verzekeringsartsen bij het UWV?</text:p>
          </table:table-cell>
        </table:table-row>
        <table:table-row>
          <table:table-cell table:style-name="table.cell.top">
            <text:p text:style-name="text.cell.7.left">51</text:p>
          </table:table-cell>
          <table:table-cell table:style-name="table.cell.top.pleft.pright">
            <text:p text:style-name="text.cell.7.left">Kan de voortgangsinformatie over de prestaties en resultaten van de handhaving op schijnzelfstandigheid met de Kamer worden gedeeld?</text:p>
          </table:table-cell>
        </table:table-row>
        <table:table-row>
          <table:table-cell table:style-name="table.cell.top">
            <text:p text:style-name="text.cell.7.left">52</text:p>
          </table:table-cell>
          <table:table-cell table:style-name="table.cell.top.pleft.pright">
            <text:p text:style-name="text.cell.7.left">Hoeveel inburgeraars volgen op dit moment een mbo-opleiding op niveau 2 of hoger met tijdelijke vrijstelling van de inburgeringsplicht?</text:p>
          </table:table-cell>
        </table:table-row>
        <table:table-row>
          <table:table-cell table:style-name="table.cell.top">
            <text:p text:style-name="text.cell.7.left">53</text:p>
          </table:table-cell>
          <table:table-cell table:style-name="table.cell.top.pleft.pright">
            <text:p text:style-name="text.cell.7.left">Hoe vaak komt het voor dat inburgeraars hun mbo-opleiding niet afronden en daardoor alsnog hun inburgeringstermijn moeten hervatten?</text:p>
          </table:table-cell>
        </table:table-row>
        <table:table-row>
          <table:table-cell table:style-name="table.cell.top">
            <text:p text:style-name="text.cell.7.left">54</text:p>
          </table:table-cell>
          <table:table-cell table:style-name="table.cell.top.pleft.pright">
            <text:p text:style-name="text.cell.7.left">Wat is de gemiddelde duur tussen aankomst in Nederland en daadwerkelijke maatschappelijke participatie van inburgeraars onder de Wet inburgering 2021?</text:p>
          </table:table-cell>
        </table:table-row>
        <table:table-row>
          <table:table-cell table:style-name="table.cell.top">
            <text:p text:style-name="text.cell.7.left">55</text:p>
          </table:table-cell>
          <table:table-cell table:style-name="table.cell.top.pleft.pright">
            <text:p text:style-name="text.cell.7.left">Is er een beoogde tijdlijn voor het volledig hervormen van het arbeidsongeschiktheidsstelsel op de lange termijn?</text:p>
          </table:table-cell>
        </table:table-row>
        <table:table-row>
          <table:table-cell table:style-name="table.cell.top">
            <text:p text:style-name="text.cell.7.left">56</text:p>
          </table:table-cell>
          <table:table-cell table:style-name="table.cell.top.pleft.pright">
            <text:p text:style-name="text.cell.7.left">In hoeverre is het geschetste proces over de sturing en toezicht op rechtmatigheid van uitkeringen gevolgd bij de fouten in de WIA-uitkering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Jaarverslag Ministerie van Sociale Zaken en Werkgelegenheid 2024 (36740-XV-1)</dc:title>
    <meta:user-defined meta:name="OVERHEIDop.ParlID/DC.identifier">nds-tk-2025D24940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inzake Jaarverslag Ministerie van Sociale Zaken en Werkgelegenheid 2024 (36740-XV-1)</meta:user-defined>
    <meta:user-defined meta:name="OVERHEIDop.publicationIssue">2025D24940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