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902</text:p>
        </draw:text-box>
      </draw:frame>
      <text:p text:style-name="ifm_p_font.bold_size.12.26pt_indent.-58.5mm_ifm">2025D24902<text:tab/>Verslag houdende een lijst van vragen</text:p>
      <text:p text:style-name="ifm_p_mt.3.76mm_ifm">De vaste commissie voor Asiel en Migratie heeft een aantal vragen voorgelegd aan de Minister van Asiel en Migratie over de <text:span text:style-name="ifm_span_font.bold_ifm">Slotwet Ministerie van Justitie en Veiligheid 2024 (onderdeel Asiel en Migratie) (Kamerstuk </text:span>
                     <text:span text:style-name="ifm_span_font.bold_ifm">36 740 VI</text:span><text:span text:style-name="ifm_span_font.bold_ifm">).</text:span></text:p>
      <text:p text:style-name="ifm_p_mt.3.76mm_ifm">De voorzitter van de commissie,</text:p>
      <text:p text:style-name="ifm_p_ifm">Vijlbrief</text:p>
      <text:p text:style-name="ifm_p_mt.3.76mm_ifm">Adjunct-griffier van de commissie,</text:p>
      <text:p text:style-name="ifm_p_ifm">Nouse</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toelichten hoe het mogelijk is dat er een meevaller van € 70,1 miljoen in het budget Oekraïense Vluchtelingen is ontstaan, doordat het aantal gemeentelĳke opvangplekken lager was dan waar in de begroting rekening mee was gehouden? Komt dit door terugkeer naar het land van herkomst of stroomt men ergens anders naartoe?</text:p>
          </table:table-cell>
        </table:table-row>
        <table:table-row>
          <table:table-cell table:style-name="table.cell.top">
            <text:p text:style-name="text.cell.7.left">2</text:p>
          </table:table-cell>
          <table:table-cell table:style-name="table.cell.top.pleft.pright">
            <text:p text:style-name="text.cell.7.left">Kunt u nader en duidelijker toelichten waarom het verplichtingenbudget van Nidos is opgehoogd met € 102 miljoen?</text:p>
          </table:table-cell>
        </table:table-row>
        <table:table-row>
          <table:table-cell table:style-name="table.cell.top">
            <text:p text:style-name="text.cell.7.left">3</text:p>
          </table:table-cell>
          <table:table-cell table:style-name="table.cell.top.pleft.pright">
            <text:p text:style-name="text.cell.7.left">Kunt u nader en duidelijker toelichten wat de juridische complicatie inhoudt van het feit dat slechts 80% van de middelen aan Nidos is toegekend en kunt u ook aangeven wat dat in de praktijk betekent voor het werk van Nidos?</text:p>
          </table:table-cell>
        </table:table-row>
        <table:table-row>
          <table:table-cell table:style-name="table.cell.top">
            <text:p text:style-name="text.cell.7.left">4</text:p>
          </table:table-cell>
          <table:table-cell table:style-name="table.cell.top.pleft.pright">
            <text:p text:style-name="text.cell.7.left">Hoe komt het dat er een aantal verplichtingen zĳn aangegaan richting gemeenten en veiligheidsregio’s die niet meer in 2024 tot betaling zĳn gekomen?</text:p>
          </table:table-cell>
        </table:table-row>
        <table:table-row>
          <table:table-cell table:style-name="table.cell.top">
            <text:p text:style-name="text.cell.7.left">5</text:p>
          </table:table-cell>
          <table:table-cell table:style-name="table.cell.top.pleft.pright">
            <text:p text:style-name="text.cell.7.left">Kunt u nader toelichten en specificeren waar het bedrag van € 19,7 miljoen voor de REAN-regeling (Return and Emigration Assistance from The Netherlands) aan wordt bestee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Justitie en Veiligheid 2024 (onderdeel Asiel en Migratie)(Kamerstuk 36740-VI)</dc:title>
    <meta:user-defined meta:name="OVERHEIDop.ParlID/DC.identifier">nds-tk-2025D2490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Ministerie van Justitie en Veiligheid 2024 (onderdeel Asiel en Migratie)(Kamerstuk 36740-VI)</meta:user-defined>
    <meta:user-defined meta:name="OVERHEIDop.publicationIssue">2025D24902</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