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84</text:p>
        </draw:text-box>
      </draw:frame>
      <text:p text:style-name="ifm_p_font.bold_size.12.26pt_indent.-58.5mm_ifm">2025D24884<text:tab/> Lijst van vragen</text:p>
      <text:p text:style-name="ifm_p_mt.3.76mm_ifm">De vaste commissie voor Asiel en Migratie heeft een aantal vragen voorgelegd aan de Minister over de <text:span text:style-name="ifm_span_font.bold_ifm">Aanbieding van het rapport Resultaten verantwoordingsonderzoek 2024 bij het Ministerie van Justitie en Veiligheid</text:span> (<text:span text:style-name="ifm_span_font.bold_ifm">Kamerstuk 36 740-VI, nr.</text:span>
                     <text:span text:style-name="ifm_span_font.bold_ifm">2</text:span>).</text:p>
      <text:p text:style-name="ifm_p_mt.3.76mm_ifm">De voorzitter van de commissie,</text:p>
      <text:p text:style-name="ifm_p_ifm">Vijlbrief</text:p>
      <text:p text:style-name="ifm_p_mt.3.76mm_ifm">Adjunct-griffier van de commissie,</text:p>
      <text:p text:style-name="ifm_p_ifm">Nous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uitleggen op welke manier u ervoor gaat zorgen dat de begroting niet te laag wordt ingezet, gezien het feit dat de Algemene Rekenkamer opmerkt dat de Minister van Justitie en Veiligheid tussen 2000 en 2022 de uitgaven van het Centraal Orgaan opvang Asielzoekers (COA) 21 van de 23 keer te laag heeft begroot?</text:p>
          </table:table-cell>
        </table:table-row>
        <table:table-row>
          <table:table-cell table:style-name="table.cell.top">
            <text:p text:style-name="text.cell.7.left">2</text:p>
          </table:table-cell>
          <table:table-cell table:style-name="table.cell.top.pleft.pright">
            <text:p text:style-name="text.cell.7.left">Kunt u toelichten waarom er niet voor gekozen wordt om de MPP-cijfers (Meerjaren Productie Prognose) onafhankelijk te laten toetsen?</text:p>
          </table:table-cell>
        </table:table-row>
        <table:table-row>
          <table:table-cell table:style-name="table.cell.top">
            <text:p text:style-name="text.cell.7.left">3</text:p>
          </table:table-cell>
          <table:table-cell table:style-name="table.cell.top.pleft.pright">
            <text:p text:style-name="text.cell.7.left">Wat verklaart de structurele onderraming van het migratiebudget, met name voor het COA, zoals blijkt uit de jaarlijkse bijstellingen van € 1,1 miljard in het voorjaar en € 0,7 miljard in het najaar?</text:p>
          </table:table-cell>
        </table:table-row>
        <table:table-row>
          <table:table-cell table:style-name="table.cell.top">
            <text:p text:style-name="text.cell.7.left">4</text:p>
          </table:table-cell>
          <table:table-cell table:style-name="table.cell.top.pleft.pright">
            <text:p text:style-name="text.cell.7.left">Waarom is de methodiek van de MPP voor de opvangcapaciteit bij het COA sinds de invoering niet extern geëvalueerd?</text:p>
          </table:table-cell>
        </table:table-row>
        <table:table-row>
          <table:table-cell table:style-name="table.cell.top">
            <text:p text:style-name="text.cell.7.left">5</text:p>
          </table:table-cell>
          <table:table-cell table:style-name="table.cell.top.pleft.pright">
            <text:p text:style-name="text.cell.7.left">Welke maatregelen zijn genomen om de bezettingsgraad bij het COA beter te laten aansluiten op de begroting, gelet op het gegeven dat 40% van de opvang in dure noodvoorzieningen plaatsvindt?</text:p>
          </table:table-cell>
        </table:table-row>
        <table:table-row>
          <table:table-cell table:style-name="table.cell.top">
            <text:p text:style-name="text.cell.7.left">6</text:p>
          </table:table-cell>
          <table:table-cell table:style-name="table.cell.top.pleft.pright">
            <text:p text:style-name="text.cell.7.left">Hoe verklaart u dat de Immigratie- en Naturalisatiedienst (IND) slechts in 75% van de gevallen de wettelijke beslistermijn in asielzaken haalt, terwijl dit jaar al 90% was begroot?</text:p>
          </table:table-cell>
        </table:table-row>
        <table:table-row>
          <table:table-cell table:style-name="table.cell.top">
            <text:p text:style-name="text.cell.7.left">7</text:p>
          </table:table-cell>
          <table:table-cell table:style-name="table.cell.top.pleft.pright">
            <text:p text:style-name="text.cell.7.left">Kan worden toegelicht waarom bij het opstellen van de begroting voor het COA structureel geen rekening wordt gehouden met de loon- en prijsbijstelling?</text:p>
          </table:table-cell>
        </table:table-row>
        <table:table-row>
          <table:table-cell table:style-name="table.cell.top">
            <text:p text:style-name="text.cell.7.left">8</text:p>
          </table:table-cell>
          <table:table-cell table:style-name="table.cell.top.pleft.pright">
            <text:p text:style-name="text.cell.7.left">Kan worden uiteengezet door welke factoren de uitgaven van het onderdeel Asiel en Migratie met 14% zijn gestegen in 2024 ten opzichte van 2023?</text:p>
          </table:table-cell>
        </table:table-row>
        <table:table-row>
          <table:table-cell table:style-name="table.cell.top">
            <text:p text:style-name="text.cell.7.left">9</text:p>
          </table:table-cell>
          <table:table-cell table:style-name="table.cell.top.pleft.pright">
            <text:p text:style-name="text.cell.7.left">Verwacht u eenzelfde stijging van de kosten van Asiel en Migratie ook in 2025 ten opzichte van 2024?</text:p>
          </table:table-cell>
        </table:table-row>
        <table:table-row>
          <table:table-cell table:style-name="table.cell.top">
            <text:p text:style-name="text.cell.7.left">10</text:p>
          </table:table-cell>
          <table:table-cell table:style-name="table.cell.top.pleft.pright">
            <text:p text:style-name="text.cell.7.left">Wanneer wordt de methodiek achter de berekeningen voor de MPP weer extern geëvalueerd?</text:p>
          </table:table-cell>
        </table:table-row>
        <table:table-row>
          <table:table-cell table:style-name="table.cell.top">
            <text:p text:style-name="text.cell.7.left">11</text:p>
          </table:table-cell>
          <table:table-cell table:style-name="table.cell.top.pleft.pright">
            <text:p text:style-name="text.cell.7.left">Kunt u alsnog aangeven hoeveel de aanvullende subsidie was die het COA kreeg bij de najaarsnota, omdat de prijs voor een opvangplek steeg door hogere materiële kosten?</text:p>
          </table:table-cell>
        </table:table-row>
        <table:table-row>
          <table:table-cell table:style-name="table.cell.top">
            <text:p text:style-name="text.cell.7.left">12</text:p>
          </table:table-cell>
          <table:table-cell table:style-name="table.cell.top.pleft.pright">
            <text:p text:style-name="text.cell.7.left">Op welke wijze kan bij het opstellen van de begroting beter rekening gehouden worden met de meest recente MPP-cijfers?</text:p>
          </table:table-cell>
        </table:table-row>
        <table:table-row>
          <table:table-cell table:style-name="table.cell.top">
            <text:p text:style-name="text.cell.7.left">13</text:p>
          </table:table-cell>
          <table:table-cell table:style-name="table.cell.top.pleft.pright">
            <text:p text:style-name="text.cell.7.left">Hoe komt het dat het werkelijke aantal asielzoekers in de opvanglocaties van het COA behoorlijk afwijkt van de ramingen in de MPP?</text:p>
          </table:table-cell>
        </table:table-row>
        <table:table-row>
          <table:table-cell table:style-name="table.cell.top">
            <text:p text:style-name="text.cell.7.left">14</text:p>
          </table:table-cell>
          <table:table-cell table:style-name="table.cell.top.pleft.pright">
            <text:p text:style-name="text.cell.7.left">Wordt de methodiek achter de berekeningen voor de MPP extern geëvalueerd?</text:p>
          </table:table-cell>
        </table:table-row>
        <table:table-row>
          <table:table-cell table:style-name="table.cell.top">
            <text:p text:style-name="text.cell.7.left">15</text:p>
          </table:table-cell>
          <table:table-cell table:style-name="table.cell.top.pleft.pright">
            <text:p text:style-name="text.cell.7.left">Waaruit bestaan de hogere materiële kosten die hebben gezorgd voor een aanvullende subsidie bij het COA in de najaarsnota?</text:p>
          </table:table-cell>
        </table:table-row>
        <table:table-row>
          <table:table-cell table:style-name="table.cell.top">
            <text:p text:style-name="text.cell.7.left">16</text:p>
          </table:table-cell>
          <table:table-cell table:style-name="table.cell.top.pleft.pright">
            <text:p text:style-name="text.cell.7.left">Op welke manier wordt er werk gemaakt van de eerdere aanbeveling van de Algemene Rekenkamer dat doordat er relatief veel tijd tussen ramen en realiseren zit, de realiteit de prognoses al snel inhaalt en de kosteninschatting van de MPP niet klopt?</text:p>
          </table:table-cell>
        </table:table-row>
        <table:table-row>
          <table:table-cell table:style-name="table.cell.top">
            <text:p text:style-name="text.cell.7.left">17</text:p>
          </table:table-cell>
          <table:table-cell table:style-name="table.cell.top.pleft.pright">
            <text:p text:style-name="text.cell.7.left">Hoeveel kost een reguliere opvangplek, een noodopvangplek en een crisisnoodopvangplek in 2024 en in 2025?</text:p>
          </table:table-cell>
        </table:table-row>
        <table:table-row>
          <table:table-cell table:style-name="table.cell.top">
            <text:p text:style-name="text.cell.7.left">18</text:p>
          </table:table-cell>
          <table:table-cell table:style-name="table.cell.top.pleft.pright">
            <text:p text:style-name="text.cell.7.left">Heeft u dezelfde berekeningen als de Algemene Rekenkamer als het gaat om de kosten van een reguliere opvangplek die op € 19 per bed per dag wordt geschat een plek in de noodopvang € 40 tot € 100 per dag?</text:p>
          </table:table-cell>
        </table:table-row>
        <table:table-row>
          <table:table-cell table:style-name="table.cell.top">
            <text:p text:style-name="text.cell.7.left">19</text:p>
          </table:table-cell>
          <table:table-cell table:style-name="table.cell.top.pleft.pright">
            <text:p text:style-name="text.cell.7.left">Op welke manier wordt er uitvoering gegeven aan de door de Eerste Kamer aangenomen motie om in de voorjaarsnota 2025 zodanige financiële middelen op te nemen die het mogelijk maken de IND en het COA stabiel te gaan financieren?</text:p>
          </table:table-cell>
        </table:table-row>
        <table:table-row>
          <table:table-cell table:style-name="table.cell.top">
            <text:p text:style-name="text.cell.7.left">20</text:p>
          </table:table-cell>
          <table:table-cell table:style-name="table.cell.top.pleft.pright">
            <text:p text:style-name="text.cell.7.left">Wat gaat er worden ondernomen om de nog steeds bij de IND geconstateerde onvolkomenheden in de prestatieverklaringen te verbe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het Ministerie van Justitie en Veiligheid (Kamerstuk 36740-VI-2)</dc:title>
    <meta:user-defined meta:name="OVERHEIDop.ParlID/DC.identifier">nds-tk-2025D2488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het Ministerie van Justitie en Veiligheid (Kamerstuk 36740-VI-2)</meta:user-defined>
    <meta:user-defined meta:name="OVERHEIDop.publicationIssue">2025D24884</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