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857</text:p>
        </draw:text-box>
      </draw:frame>
      <text:p text:style-name="ifm_p_font.bold_size.12.26pt_indent.-58.5mm_ifm">2025D24857<text:tab/>Verslag houdende een Lijst van vragen</text:p>
      <text:p text:style-name="ifm_p_mt.3.76mm_ifm">De vaste commissie voor Buitenlandse Handel en Ontwikkelingshulp heeft een aantal vragen voorgelegd aan de Minister voor Buitenlandse Handel en Ontwikkelingshulp over de <text:span text:style-name="ifm_span_font.bold_ifm">Slotwet Buitenlandse Handel en Ontwikkelingssamenwerking 2024</text:span> (Kamerstuk <text:span text:style-name="ifm_span_font.bold_ifm">36740 XVII</text:span>, nr. <text:span text:style-name="ifm_span_font.bold_ifm">3</text:span>).</text:p>
      <text:p text:style-name="ifm_p_mt.3.76mm_ifm">De voorzitter van de commissie,</text:p>
      <text:p text:style-name="ifm_p_ifm">A. de Vries</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Zijn er programma’s die in 2024 niet of slechts gedeeltelijk tot uitvoering zijn gekomen vanwege onderschrijdingen? Welke doelstellingen zijn daardoor mogelijk niet behaald?</text:p>
          </table:table-cell>
        </table:table-row>
        <table:table-row>
          <table:table-cell table:style-name="table.cell.top">
            <text:p text:style-name="text.cell.7.left">2</text:p>
          </table:table-cell>
          <table:table-cell table:style-name="table.cell.top.pleft.pright">
            <text:p text:style-name="text.cell.7.left">Is het mogelijk een overzicht te geven van welke subsidies per artikelonderdeel niet zijn besteed en of deze alsnog zijn ingezet voor andere (sub)doelen?</text:p>
          </table:table-cell>
        </table:table-row>
        <table:table-row>
          <table:table-cell table:style-name="table.cell.top">
            <text:p text:style-name="text.cell.7.left">3</text:p>
          </table:table-cell>
          <table:table-cell table:style-name="table.cell.top.pleft.pright">
            <text:p text:style-name="text.cell.7.left">Wordt bij toekomstige slotwetten voorzien in een verbeterd format waarin een directe koppeling wordt gemaakt tussen mutaties en beleidsdoelen, in lijn met het verantwoord begroten?</text:p>
          </table:table-cell>
        </table:table-row>
        <table:table-row>
          <table:table-cell table:style-name="table.cell.top">
            <text:p text:style-name="text.cell.7.left">4</text:p>
          </table:table-cell>
          <table:table-cell table:style-name="table.cell.top.pleft.pright">
            <text:p text:style-name="text.cell.7.left">Wat is de reden voor de forse bijstelling van de verplichtingen bij artikel 5 (Multilaterale samenwerking en overige inzet) met een mutatie van +€ 1,1 miljard?</text:p>
          </table:table-cell>
        </table:table-row>
        <table:table-row>
          <table:table-cell table:style-name="table.cell.top">
            <text:p text:style-name="text.cell.7.left">5</text:p>
          </table:table-cell>
          <table:table-cell table:style-name="table.cell.top.pleft.pright">
            <text:p text:style-name="text.cell.7.left">Waarom is er in de slotwet geen expliciete toelichting opgenomen bij de teruglopende ontvangsten binnen artikel 5, ondanks een wijziging van -€ 62 miljoen?</text:p>
          </table:table-cell>
        </table:table-row>
        <table:table-row>
          <table:table-cell table:style-name="table.cell.top">
            <text:p text:style-name="text.cell.7.left">6</text:p>
          </table:table-cell>
          <table:table-cell table:style-name="table.cell.top.pleft.pright">
            <text:p text:style-name="text.cell.7.left">Waarom zijn de geplande uitgaven binnen de Ukraine Partnership Facility 2 (onder artikel 1) niet gerealiseerd, en wat gebeurt er met deze middelen?</text:p>
          </table:table-cell>
        </table:table-row>
        <table:table-row>
          <table:table-cell table:style-name="table.cell.top">
            <text:p text:style-name="text.cell.7.left">7</text:p>
          </table:table-cell>
          <table:table-cell table:style-name="table.cell.top.pleft.pright">
            <text:p text:style-name="text.cell.7.left">Kan worden uitgesplitst welke posten binnen de overschrijding bij de ILO/kinderarbeid (artikelonderdeel 1.1) verantwoordelijk zijn voor het verschil ten opzichte van de suppletoire begroting?</text:p>
          </table:table-cell>
        </table:table-row>
        <table:table-row>
          <table:table-cell table:style-name="table.cell.top">
            <text:p text:style-name="text.cell.7.left">8</text:p>
          </table:table-cell>
          <table:table-cell table:style-name="table.cell.top.pleft.pright">
            <text:p text:style-name="text.cell.7.left">Zijn er binnen de slotwet voor 2024 mutaties geweest in de stortingen of onttrekkingen aan de begrotingsreserves voor het Dutch Good Growth Fund (DGGF) en het Dutch Trade and Investment Fund (DTIF)? Indien ja, om welke bedragen gaat het?</text:p>
          </table:table-cell>
        </table:table-row>
        <table:table-row>
          <table:table-cell table:style-name="table.cell.top">
            <text:p text:style-name="text.cell.7.left">9</text:p>
          </table:table-cell>
          <table:table-cell table:style-name="table.cell.top.pleft.pright">
            <text:p text:style-name="text.cell.7.left">Welke beleidsmatige keuzes liggen ten grondslag aan de onderbesteding binnen artikel 1 (Duurzame economische ontwikkeling, handel en investeringen) met € 47,5 miljoen minder verplichtingen?</text:p>
          </table:table-cell>
        </table:table-row>
        <table:table-row>
          <table:table-cell table:style-name="table.cell.top">
            <text:p text:style-name="text.cell.7.left">10</text:p>
          </table:table-cell>
          <table:table-cell table:style-name="table.cell.top.pleft.pright">
            <text:p text:style-name="text.cell.7.left">Heeft de overschrijding van het budget van artikel 3 (Sociale vooruitgang) geleid tot structurele aanpassingen voor 2025 of latere jaren?</text:p>
          </table:table-cell>
        </table:table-row>
        <table:table-row>
          <table:table-cell table:style-name="table.cell.top">
            <text:p text:style-name="text.cell.7.left">11</text:p>
          </table:table-cell>
          <table:table-cell table:style-name="table.cell.top.pleft.pright">
            <text:p text:style-name="text.cell.7.left">In hoeverre zijn de mutaties binnen artikel 4 (Vrede, veiligheid en duurzame ontwikkeling) het gevolg van geopolitieke ontwikkelingen, en zijn deze als incidenteel of structureel ingeboe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Slotwet Buitenlandse Handel en Ontwikkelingssamenwerking 2024 (Kamerstuk 36740-XVII)</dc:title>
    <meta:user-defined meta:name="OVERHEIDop.ParlID/DC.identifier">nds-tk-2025D2485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Verslag houdende een lijst van vragen over de Slotwet Buitenlandse Handel en Ontwikkelingssamenwerking 2024 (Kamerstuk 36740-XVII)</meta:user-defined>
    <meta:user-defined meta:name="OVERHEIDop.publicationIssue">2025D24857</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