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13</text:p>
        </draw:text-box>
      </draw:frame>
      <text:p text:style-name="ifm_p_font.bold_size.12.26pt_indent.-58.5mm_ifm">2025D24813<text:tab/>Lijst van vragen</text:p>
      <text:p text:style-name="ifm_p_mt.3.76mm_ifm">De vaste commissie voor Digitale Zaken heeft een aantal vragen voorgelegd aan de Algemene Rekenkamer inzake de brieven van 21 mei 2025 inzake het rapport Resultaten verantwoordingsonderzoek 2024 bij het Ministerie van Justitie en Veiligheid (Kamerstuk 36 740 VI, nr. 2); het rapport Resultaten verantwoordingsonderzoek 2024 bij het Ministerie van Binnenlandse Zaken en Koninkrijksrelaties (Kamerstuk 36 740 VII, nr. 2); het rapport Resultaten verantwoordingsonderzoek 2024 bij het Ministerie van Economische Zaken (Kamerstuk 36 740 XIII, nr. 2).</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Vragen inzake Resultaten verantwoordingsonderzoek 2024 bij het Ministerie van Justitie en Veiligheid (36 740-VI-2)</text:h>
      <text:p text:style-name="ifm_p_mt.3.76mm_ifm">Er zijn geen vragen gesteld.</text:p>
      <text:h text:style-name="ifm_p_font.bold_mt.3.76mm_page.keep-with-next_ifm" text:outline-level="1">Vragen inzake Resultaten verantwoordingsonderzoek 2024 bij het Ministerie van Binnenlandse Zaken en Koninkrijksrelaties (36 740-VII-2)</text:h>
      <table:table table:style-name="ifm_table_pgwide.1_mt.3.7mm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et u in de afgelopen jaren ontwikkelingen in de (kwaliteit van de) verantwoording over ICT-uitgaven aan softwarelicenties, hardware en grote ICT-projecten?</text:p>
          </table:table-cell>
        </table:table-row>
        <table:table-row>
          <table:table-cell table:style-name="table.cell.top">
            <text:p text:style-name="text.cell.7.left">2</text:p>
          </table:table-cell>
          <table:table-cell table:style-name="table.cell.top.pleft.pright">
            <text:p text:style-name="text.cell.7.left">Welke specifieke risico’s heeft de Rekenkamer gesignaleerd bij het rijksbrede IT-beheer, met name bij Logius en SSC-ICT?</text:p>
          </table:table-cell>
        </table:table-row>
        <table:table-row>
          <table:table-cell table:style-name="table.cell.top">
            <text:p text:style-name="text.cell.7.left">3</text:p>
          </table:table-cell>
          <table:table-cell table:style-name="table.cell.top.pleft.pright">
            <text:p text:style-name="text.cell.7.left">Heeft u onderzocht of Logius en SSC-ICT voldoende cybersecuritymaatregelen treffen, en zo ja, wat waren de bevindingen?</text:p>
          </table:table-cell>
        </table:table-row>
        <table:table-row>
          <table:table-cell table:style-name="table.cell.top">
            <text:p text:style-name="text.cell.7.left">4</text:p>
          </table:table-cell>
          <table:table-cell table:style-name="table.cell.top.pleft.pright">
            <text:p text:style-name="text.cell.7.left">Kunt u in meer detail toelichten op welke manier aanbestedingswetgeving niet is nageleefd?</text:p>
          </table:table-cell>
        </table:table-row>
        <table:table-row>
          <table:table-cell table:style-name="table.cell.top">
            <text:p text:style-name="text.cell.7.left">5</text:p>
          </table:table-cell>
          <table:table-cell table:style-name="table.cell.top.pleft.pright">
            <text:p text:style-name="text.cell.7.left">Vergroot het niet naleven van aanbestedingswetgeving mogelijk de (strategische) afhankelijkheid van één of enkele ICT-leveranciers?</text:p>
          </table:table-cell>
        </table:table-row>
        <table:table-row>
          <table:table-cell table:style-name="table.cell.top">
            <text:p text:style-name="text.cell.7.left">6</text:p>
          </table:table-cell>
          <table:table-cell table:style-name="table.cell.top.pleft.pright">
            <text:p text:style-name="text.cell.7.left">Om welke risicomodellen gaat het die zijn onderzocht? Zijn deze risicomodellen opgenomen in het algoritmeregister?</text:p>
          </table:table-cell>
        </table:table-row>
      </table:table>
      <text:h text:style-name="ifm_p_font.bold_mt.3.76mm_page.keep-with-next_ifm" text:outline-level="1">Vragen inzake Resultaten verantwoordingsonderzoek 2024 bij het Ministerie van Economische Zaken (36 740-XIII-2)</text:h>
      <text:p text:style-name="ifm_p_mt.3.76mm_ifm">Er zijn geen vragen gesteld.</text:p>
      <text:h text:style-name="ifm_p_font.bold_mt.3.76mm_page.keep-with-next_ifm" text:outline-level="1">Overkoepelende / overige vragen die betrekking hebben op bovenstaande rapporten Resultaten verantwoordingsonderzoek 2024</text:h>
      <table:table table:style-name="ifm_table_pgwide.1_mt.3.7mm_ifm">
        <table:table-column table:style-name="table2.tg1.col1"/>
        <table:table-column table:style-name="table2.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7</text:p>
          </table:table-cell>
          <table:table-cell table:style-name="table.cell.top.pleft.pright">
            <text:p text:style-name="text.cell.7.left">Hoe oordeelt u over het gebruik van verouderde ICT-systemen in de strafrechtketen? Wordt modernisering voldoende aangep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dc:title>
    <meta:user-defined meta:name="OVERHEIDop.ParlID/DC.identifier">nds-tk-2025D2481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meta:user-defined meta:name="OVERHEIDop.publicationIssue">2025D24813</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