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09</text:p>
        </draw:text-box>
      </draw:frame>
      <text:p text:style-name="ifm_p_font.bold_size.12.26pt_indent.-58.5mm_ifm">2025D24809<text:tab/> Verslag houdende een Lijst van vragen</text:p>
      <text:p text:style-name="ifm_p_mt.3.76mm_ifm">De vaste commissie voor Digitale Zaken heeft een aantal vragen voorgelegd aan de bewindspersonen van Justitie en Veiligheid, Binnenlandse Zaken en Koninkrijkrelaties, en Economische Zaken over de brieven van 21 mei 2025 inzake de Slotwet 2024 van het Ministerie van Justitie en Veiligheid (Kamerstuk 36 740 VI); de Slotwet 2024 van het Ministerie van Binnenlandse Zaken en Koninkrijksrelaties (Kamerstuk 36 740 VII); de Slotwet 2024 van het Ministerie van Economische Zaken (Kamerstuk 36 740 XIII), voor zover het onderwerpen betreft die zien op digitalisering.</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Vragen inzake Slotwet Ministerie van Justitie en Veiligheid 2024 (36 740-VI)</text:h>
      <table:table table:style-name="ifm_table_pgwide.1_mt.3.7mm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risico’s ziet u bij de implementatie van de e-Justice-, AI- en eIDAS-verordeningen voor nationale IT-autonomie?</text:p>
          </table:table-cell>
        </table:table-row>
        <table:table-row>
          <table:table-cell table:style-name="table.cell.top">
            <text:p text:style-name="text.cell.7.left">2</text:p>
          </table:table-cell>
          <table:table-cell table:style-name="table.cell.top.pleft.pright">
            <text:p text:style-name="text.cell.7.left">Hoe wordt borging geregeld voor regio’s met zwakke digitale infrastructuur?</text:p>
          </table:table-cell>
        </table:table-row>
        <table:table-row>
          <table:table-cell table:style-name="table.cell.top">
            <text:p text:style-name="text.cell.7.left">3</text:p>
          </table:table-cell>
          <table:table-cell table:style-name="table.cell.top.pleft.pright">
            <text:p text:style-name="text.cell.7.left">Welke vitale knelpunten zijn gesignaleerd in landelijke regio’s bij de voorbereiding op de aankomende Cyberbeveiligingswet?</text:p>
          </table:table-cell>
        </table:table-row>
        <table:table-row>
          <table:table-cell table:style-name="table.cell.top">
            <text:p text:style-name="text.cell.7.left">4</text:p>
          </table:table-cell>
          <table:table-cell table:style-name="table.cell.top.pleft.pright">
            <text:p text:style-name="text.cell.7.left">Wat betekent de vertraagde implementatie van de NIS2- en CER-richtlijn voor kleine, essentiële entiteiten zoals agrarische coöperaties?</text:p>
          </table:table-cell>
        </table:table-row>
        <table:table-row>
          <table:table-cell table:style-name="table.cell.top">
            <text:p text:style-name="text.cell.7.left">5</text:p>
          </table:table-cell>
          <table:table-cell table:style-name="table.cell.top.pleft.pright">
            <text:p text:style-name="text.cell.7.left">Welke dekkingstekorten van C2000 (het communicatiesysteem voor hulpdiensten) in buitengebieden zijn aangepakt in 2024?</text:p>
          </table:table-cell>
        </table:table-row>
        <table:table-row>
          <table:table-cell table:style-name="table.cell.top">
            <text:p text:style-name="text.cell.7.left">6</text:p>
          </table:table-cell>
          <table:table-cell table:style-name="table.cell.top.pleft.pright">
            <text:p text:style-name="text.cell.7.left">Zijn «geofencing»-tests met NL-Alert uitgevoerd in landelijke regio’s, en zo ja, wat waren de resultaten?</text:p>
          </table:table-cell>
        </table:table-row>
      </table:table>
      <text:h text:style-name="ifm_p_font.bold_mt.3.76mm_page.keep-with-next_ifm" text:outline-level="1">Vragen inzake Slotwet Ministerie van Binnenlandse Zaken en Koninkrijksrelaties 2024 (36 740-VII)</text:h>
      <text:p text:style-name="ifm_p_mt.3.76mm_ifm">Er zijn geen vragen gesteld.</text:p>
      <text:h text:style-name="ifm_p_font.bold_mt.3.76mm_page.keep-with-next_ifm" text:outline-level="1">Vragen inzake Slotwet Ministerie van Economische Zaken 2024 (36 740-XIII)</text:h>
      <text:p text:style-name="ifm_p_mt.3.76mm_ifm">Er zijn geen vragen gesteld.</text:p>
      <text:h text:style-name="ifm_p_font.bold_mt.3.76mm_page.keep-with-next_ifm" text:outline-level="1">Overkoepelende / overige vragen die betrekking hebben op bovenstaande slotwetten</text:h>
      <table:table table:style-name="ifm_table_pgwide.1_mt.3.7mm_ifm">
        <table:table-column table:style-name="table2.tg1.col1"/>
        <table:table-column table:style-name="table2.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7</text:p>
          </table:table-cell>
          <table:table-cell table:style-name="table.cell.top.pleft.pright">
            <text:p text:style-name="text.cell.7.left">Kunt u, in hoeverre mogelijk, inzicht geven in de totale licentiekosten die over 2024 betaald zijn aan Microsoft?</text:p>
          </table:table-cell>
        </table:table-row>
        <table:table-row>
          <table:table-cell table:style-name="table.cell.top">
            <text:p text:style-name="text.cell.7.left">8</text:p>
          </table:table-cell>
          <table:table-cell table:style-name="table.cell.top.pleft.pright">
            <text:p text:style-name="text.cell.7.left">Zijn de licentiekosten van grote techleveranciers waar de overheid in grote mate afhankelijk van zijn verhoogd over 2024? Hoeveel meer betaalt u aan de licenties ten opzichte van eerder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Justitie en Veiligheid 2024 (Kamerstuk 36740-VI), over de slotwet Ministerie van Binnenlandse Zaken en Koninkrijksrelaties 2024 (Kamerstuk 36740-VII) en over de Slotwet Ministerie van Economische Zaken 2024 (Kamerstuk 36740-XIII)</dc:title>
    <meta:user-defined meta:name="OVERHEIDop.ParlID/DC.identifier">nds-tk-2025D2480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Ministerie van Justitie en Veiligheid 2024 (Kamerstuk 36740-VI), over de slotwet Ministerie van Binnenlandse Zaken en Koninkrijksrelaties 2024 (Kamerstuk 36740-VII) en over de Slotwet Ministerie van Economische Zaken 2024 (Kamerstuk 36740-XIII)</meta:user-defined>
    <meta:user-defined meta:name="OVERHEIDop.publicationIssue">2025D24809</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