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807</text:p>
        </draw:text-box>
      </draw:frame>
      <text:p text:style-name="ifm_p_font.bold_size.12.26pt_indent.-58.5mm_ifm">2025D24807<text:tab/>Verslag houdende een Lijst van vragen</text:p>
      <text:p text:style-name="ifm_p_mt.3.76mm_ifm">De vaste commissie voor Koninkrijksrelaties heeft een aantal vragen voorgelegd aan de Staatssecretaris van Binnenlandse Zaken en Koninkrijksrelaties over de <text:span text:style-name="ifm_span_font.bold_ifm">Slotwet Koninkrijksrelaties en het BES-fonds 2024</text:span> (Kamerstuk <text:span text:style-name="ifm_span_font.bold_ifm">36 740 IV</text:span>, nrs. <text:span text:style-name="ifm_span_font.bold_ifm">3</text:span> <text:span text:style-name="ifm_span_font.bold_ifm">en</text:span> <text:span text:style-name="ifm_span_font.bold_ifm">4</text:span>).</text:p>
      <text:p text:style-name="ifm_p_mt.3.76mm_ifm">De voorzitter van de commissie,</text:p>
      <text:p text:style-name="ifm_p_ifm">O. van Dijk</text:p>
      <text:p text:style-name="ifm_p_mt.3.76mm_ifm">De griffier van de commissie,</text:p>
      <text:p text:style-name="ifm_p_ifm">Meij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de reden van het minder verstrekken van subsidies en opdrachten aan derde partijen door de Tijdelijke Werkorganisatie (TWO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reden van herfinanciering tegen nieuwe leningsvoorwaarden voor Curaçao en Aruba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de Slotwet Koninkrijksrelaties en het BES-fonds 2024 (Kamerstuk 36740-IV)</dc:title>
    <meta:user-defined meta:name="OVERHEIDop.ParlID/DC.identifier">nds-tk-2025D24807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Verslag houdende een lijst van vragen inzake de Slotwet Koninkrijksrelaties en het BES-fonds 2024 (Kamerstuk 36740-IV)</meta:user-defined>
    <meta:user-defined meta:name="OVERHEIDop.publicationIssue">2025D24807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