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4802</text:p>
        </draw:text-box>
      </draw:frame>
      <text:p text:style-name="ifm_p_font.bold_size.12.26pt_indent.-58.5mm_ifm">2025D24802<text:tab/>Lijst van vragen</text:p>
      <text:p text:style-name="ifm_p_mt.3.76mm_ifm">De vaste commissie voor Koninkrijksrelaties heeft een aantal vragen voorgelegd aan de Staatssecretaris van Binnenlandse Zaken en Koninkrijksrelaties over het <text:span text:style-name="ifm_span_font.bold_ifm">Rapport Algemene Rekenkamer Resultaten verantwoordingsonderzoek 2024 bij Koninkrijksrelaties en het BES-fonds</text:span> (<text:span text:style-name="ifm_span_font.bold_ifm">Kamerstuk </text:span><text:span text:style-name="ifm_span_font.bold_ifm">36 740 IV, nr. 2</text:span>).</text:p>
      <text:p text:style-name="ifm_p_mt.3.76mm_ifm">De voorzitter van de commissie,</text:p>
      <text:p text:style-name="ifm_p_ifm">O. van Dijk</text:p>
      <text:p text:style-name="ifm_p_mt.3.76mm_ifm">De griffier van de commissie,</text:p>
      <text:p text:style-name="ifm_p_ifm">Meijers</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Kunnen de resultaten in tabel 5 aangevuld worden, waar de Algemene Rekenkamer niet heeft kunnen vaststellen wat dit is, bijvoorbeeld bij de bijdrage capaciteit Dienst Justitiële Inrichting (DJI) Caribisch Nederland en de bijdrage inzet personeel Koninklijke Marechaussee?</text:p>
          </table:table-cell>
        </table:table-row>
        <table:table-row>
          <table:table-cell table:style-name="table.cell.top">
            <text:p text:style-name="text.cell.7.left">2</text:p>
          </table:table-cell>
          <table:table-cell table:style-name="table.cell.top.pleft.pright">
            <text:p text:style-name="text.cell.7.left">Waarom kan het resultaat/inzet (zelfrapportage Minister) op het onderwerp Bijdrage capaciteit DJI Caribisch Nederland niet worden vastgesteld?</text:p>
          </table:table-cell>
        </table:table-row>
        <table:table-row>
          <table:table-cell table:style-name="table.cell.top">
            <text:p text:style-name="text.cell.7.left">3</text:p>
          </table:table-cell>
          <table:table-cell table:style-name="table.cell.top.pleft.pright">
            <text:p text:style-name="text.cell.7.left">Hoe gaan de resterende woningen nog tijdig worden gerealiseerd, nu 64% van het doel van 500 sociale huurwoningen (in 2025) op Bonaire is bereikt? Hoe kan het dat er geen zicht is op het daadwerkelijke woningtekort? Wanneer is dit er wel?</text:p>
          </table:table-cell>
        </table:table-row>
        <table:table-row>
          <table:table-cell table:style-name="table.cell.top">
            <text:p text:style-name="text.cell.7.left">4</text:p>
          </table:table-cell>
          <table:table-cell table:style-name="table.cell.top.pleft.pright">
            <text:p text:style-name="text.cell.7.left">Er is in de periode 2019 t/m 2024 14,9 miljoen euro uitgegeven aan woningbouw op Bonaire, waaraan is dit uitgegeven?</text:p>
          </table:table-cell>
        </table:table-row>
        <table:table-row>
          <table:table-cell table:style-name="table.cell.top">
            <text:p text:style-name="text.cell.7.left">5</text:p>
          </table:table-cell>
          <table:table-cell table:style-name="table.cell.top.pleft.pright">
            <text:p text:style-name="text.cell.7.left">Wat is de reden van het ontbreken van een inzicht in het daadwerkelijke woningtekort in Caribisch Nederland?</text:p>
          </table:table-cell>
        </table:table-row>
        <table:table-row>
          <table:table-cell table:style-name="table.cell.top">
            <text:p text:style-name="text.cell.7.left">6</text:p>
          </table:table-cell>
          <table:table-cell table:style-name="table.cell.top.pleft.pright">
            <text:p text:style-name="text.cell.7.left">Wordt er binnen het ministerie werk gemaakt van de door de Algemene Rekenkamer geconstateerde tekortkomingen en knelpunten in de uitvoeringscapaciteit en de wettelijke en beleidsmatige basis voor ruimtelijke ordening op Bonaire?</text:p>
          </table:table-cell>
        </table:table-row>
        <table:table-row>
          <table:table-cell table:style-name="table.cell.top">
            <text:p text:style-name="text.cell.7.left">7</text:p>
          </table:table-cell>
          <table:table-cell table:style-name="table.cell.top.pleft.pright">
            <text:p text:style-name="text.cell.7.left">Wat is de reflectie op de conclusies en aanbevelingen over woningbouw van de Algemene Rekenkamer en wat gaat het ministerie hiermee doen?</text:p>
          </table:table-cell>
        </table:table-row>
        <table:table-row>
          <table:table-cell table:style-name="table.cell.top">
            <text:p text:style-name="text.cell.7.left">8</text:p>
          </table:table-cell>
          <table:table-cell table:style-name="table.cell.top.pleft.pright">
            <text:p text:style-name="text.cell.7.left">Hoe is de Caribisch Nederland-envelop voor koopkracht en het bestrijden van armoede van 30 miljoen euro besteed in 2024?</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rapport Resultaten verantwoordingsonderzoek 2024 bij Koninkrijksrelaties en het BES-fonds (Kamerstuk 36740-IV-2)</dc:title>
    <meta:user-defined meta:name="OVERHEIDop.ParlID/DC.identifier">nds-tk-2025D24802</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8</meta:user-defined>
    <meta:user-defined meta:name="DC.title">Lijst van vragen over het rapport Resultaten verantwoordingsonderzoek 2024 bij Koninkrijksrelaties en het BES-fonds (Kamerstuk 36740-IV-2)</meta:user-defined>
    <meta:user-defined meta:name="OVERHEIDop.publicationIssue">2025D24802</meta:user-defined>
    <meta:user-defined meta:name="DCTERMS.W3CDTF/DCTERMS.available">2025-06-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