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410</text:p>
        </draw:text-box>
      </draw:frame>
      <text:p text:style-name="ifm_p_font.bold_size.12.26pt_indent.-58.5mm_ifm">2025D24410<text:tab/>Lijst van vragen</text:p>
      <text:p text:style-name="ifm_p_mt.3.76mm_ifm">De vaste commissie voor Defensie heeft een aantal vragen voorgelegd aan de Minister van Defensie over de <text:span text:style-name="ifm_span_font.bold_ifm">Stand van Defensie voorjaar 2025</text:span> (<text:span text:style-name="ifm_span_font.bold_ifm">Kamerstuk </text:span><text:span text:style-name="ifm_span_font.bold_ifm">36 600 X</text:span>, <text:span text:style-name="ifm_span_font.bold_ifm">nr. 78</text:span>).</text:p>
      <text:p text:style-name="ifm_p_mt.3.76mm_ifm">De voorzitter van de commissie,</text:p>
      <text:p text:style-name="ifm_p_ifm">Kahrama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vlieguren maakte de MQ-9 surveillance in Roemenië in 2024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de bijdrage van de ongewapende MQ-9 aan Air-shielding inclusief verdediging nader uitleggen? Is dit in aanvulling op of ter vervanging van wel bewapende asset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meet Defensie de effectiviteit van het leveren van hulpgoederen per luchtdroppin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ordt bij alle luchthavenbesluiten rekening gehouden met een nachtstraffactor bij het vaststellen van aantal sorties en geluidsoverlas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Is de nachtstraffactor bij een van de Luchthavenbesluiten nog afgezwakt ten behoeve van meer oefenmogelijkhed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Vallen onder het aantal sorties alleen oefenvluchten, ook operationele vluchten of beide gezamenlijk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Telt voor de PESCO-norm slechts de totaalsom van aankopen gedaan via EU-gremia of tellen gezamenlijke aanbestedingen met andere landen ook voor deze norm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n welk beleidsdocument of welke wetgeving is de PESCO-norm vastgeleg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Is van het SFIMS elke arbeidsplaats gevuld? Zo niet, kunt u een vullingspercentage gev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wordt het plancijfer uitstroom beroepsmilitairen berekend? Welke factoren worden daarbij berekend of voorspeld naast het leeftijdsontslag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e definieert Defensie «waar ruimte is voor eigen identiteit» en wanneer is dat bereikt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oe is het streefcijfer van 30% vrouwen berekend? Waarom is dit geen 20% of geen 40%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Op welke andere vormen van diversiteit zet Defensie in? Welke programma’s en middelen zijn daarvoor? Kunt u een specifiek overzicht geven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anneer verwacht Defensie dat de Europees geproduceerde Patriots in Nederland beschikbaar zullen zijn voor Defens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stand van Defensie voorjaar 2025 (Kamerstuk 36600-X-78)</dc:title>
    <meta:user-defined meta:name="OVERHEIDop.ParlID/DC.identifier">nds-tk-2025D24410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7</meta:user-defined>
    <meta:user-defined meta:name="DC.title">Lijst van vragen over stand van Defensie voorjaar 2025 (Kamerstuk 36600-X-78)</meta:user-defined>
    <meta:user-defined meta:name="OVERHEIDop.publicationIssue">2025D24410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