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366</text:p>
        </draw:text-box>
      </draw:frame>
      <text:p text:style-name="ifm_p_font.bold_size.12.26pt_indent.-58.5mm_ifm">2025D24366<text:tab/>Lijst van vragen</text:p>
      <text:p text:style-name="ifm_p_mt.3.76mm_ifm">De vaste commissie voor Onderwijs, Cultuur en Wetenschap heeft een aantal vragen voorgelegd aan de Algemene Rekenkamer over de brief van 21 mei 2025 inzake het <text:span text:style-name="ifm_span_font.bold_ifm">Rapport van de Algemene Rekenkamer bij het jaarverslag over het Ministerie van Onderwijs, Cultuur en Wetenschap 2024</text:span> (<text:span text:style-name="ifm_span_font.bold_ifm">Kamerstuk </text:span><text:span text:style-name="ifm_span_font.bold_ifm">36 740 VIII, nr. 2</text:span><text:span text:style-name="ifm_span_font.bold_ifm">).</text:span></text:p>
      <text:p text:style-name="ifm_p_mt.3.76mm_ifm">De voorzitter van de commissie,</text:p>
      <text:p text:style-name="ifm_p_ifm">Bromet</text:p>
      <text:p text:style-name="ifm_p_mt.3.76mm_ifm">Adjunct-griffier van de commissie,</text:p>
      <text:p text:style-name="ifm_p_ifm">Hul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ijn er soortgelijke problemen bij het kansengelijkheidsbeleid van andere onderwijsniveaus als in het mbo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ten aanzien van het doelmatig besteden van middelen vooruitgang geboekt in het mbo ten opzichte van vorig jaa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toelichten waarom niet is gekozen voor een onderzoek naar het Nationaal Archief, in het bijzonder met betrekking tot de doelmatigheid van de uitgaven aan het Centraal Archief Bijzondere Rechtspleg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s onderzocht of de vacaturegraad en gewerkte uren in het onderwijs als brede welvaartsindicatoren voldoende detail bieden om beleidskeuzes te onderbouw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heeft u vastgesteld dat het ontbreken van een expliciete koppeling tussen doelen, maatregelen, middelen en resultaten daadwerkelijk de controle belemmer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In hoeverre is de kwantitatieve analyse van de uitgaven aan de Lerarenstrategie gebaseerd op interne OCW-data in plaats van uitsluitend op openbare bronn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arom is het ontbreken van openbaarheid bij posten onder artikel 9 (Overige subsidies en opdrachten) niet expliciet aangemerkt als strijdig met het budgetrech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Acht u het verantwoord om beleidsconclusies over kansenongelijkheid in het mbo te trekken zonder basislijnmeting of consistente monitoring, zoals zelf geconstateer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Is de conclusie dat mbo-kwaliteitsagenda’s «weinig ruimte» laten voor eigen invulling gebaseerd op een representatieve steekproef of op een algemene beleidsanalyse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e beoordelingscriteria hanteert u bij het constateren dat het ministerie geen meetbare definitie van «gelijke kansen» in het mbo heeft geformuleerd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arom is ervoor gekozen de effecten van het Masterplan basisvaardigheden vooral te baseren op zelfrapportages van subsidieontvangers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ad u normatief kunnen adviseren over de meest geschikte set indicatoren, gezien het inconsistente gebruik tussen het Masterplan en de Monitor Brede Welvaar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aarom is de ernst van de onvolkomenheden in het M&amp;O<text:span text:style-name="ifm_span_font.superscript_ifm"><text:bookmark-ref text:reference-format="text" text:ref-name="ID-1198206-d36e203">1</text:bookmark-ref></text:span>-beleid bij OCW niet als «ernstig» geclassificeerd, ondanks herhaalde signaleringen sinds 2021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 verklaart u het ontbreken van een controlemechanisme voor toelaatbaarheidsverklaringen in het speciaal onderwijs, ondanks het structurele risico op overfinanciering?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ID-1198206-d36e203"/><text:span text:style-name="ifm_span_font.superscript_size.6.93pt_ifm">1</text:span><text:s/><text:bookmark-end text:name="ID-1198206-d36e203"/>M&amp;O: misbruik en oneigenlijk gebruik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(aan de Algemene Rekenkamer) over het rapport Resultaten verantwoordingsonderzoek 2024 bij het Ministerie van Onderwijs, Cultuur en Wetenschap (Kamerstuk 36740-VIII-2)</dc:title>
    <meta:user-defined meta:name="OVERHEIDop.ParlID/DC.identifier">nds-tk-2025D24366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7</meta:user-defined>
    <meta:user-defined meta:name="DC.title">Lijst van vragen (aan de Algemene Rekenkamer) over het rapport Resultaten verantwoordingsonderzoek 2024 bij het Ministerie van Onderwijs, Cultuur en Wetenschap (Kamerstuk 36740-VIII-2)</meta:user-defined>
    <meta:user-defined meta:name="OVERHEIDop.publicationIssue">2025D24366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