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3702</text:p>
        </draw:text-box>
      </draw:frame>
      <text:p text:style-name="ifm_p_font.bold_size.12.26pt_indent.-58.5mm_ifm">2025D23702<text:tab/>VERSLAG HOUDENDE EEN LIJST VAN VRAGEN</text:p>
      <text:p text:style-name="ifm_p_mt.3.76mm_ifm">De vaste commissie voor Onderwijs, Cultuur en Wetenschap belast met het voorbereidend onderzoek van het wetsvoorstel inzake de Wijziging van de begrotingsstaten van het Ministerie van Onderwijs, Cultuur en Wetenschap (VIII) voor het jaar 2025 (wijziging samenhangende met de Voorjaarsnota) heeft de eer als volgt verslag uit te brengen van haar bevindingen in de vorm van een lijst van vragen.</text:p>
      <text:p text:style-name="ifm_p_mt.3.76mm_ifm">De voorzitter van de commissie,</text:p>
      <text:p text:style-name="ifm_p_ifm">Bromet</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Hoeveel studenten lopen respectievelijk in het hoger en wetenschappelijk onderwijs stage, uitgesplitst naar facultatief, verplicht en buiten curriculair? Kan daarbij worden aangegeven in hoeverre daardoor studievertraging wordt opgelopen? En hoeveel procent van de masteropleidingen heeft een verplichte stage in het curriculum?</text:p>
          </table:table-cell>
        </table:table-row>
        <table:table-row>
          <table:table-cell table:style-name="table.cell.top">
            <text:p text:style-name="text.cell.6.5.left">2</text:p>
          </table:table-cell>
          <table:table-cell table:style-name="table.cell.top.pleft.pright">
            <text:p text:style-name="text.cell.6.5.left">Welke bedragen worden voor de jaren van dit kabinet beschikbaar gesteld voor de adviesorganen AWTI<text:span text:style-name="ifm_span_font.superscript_ifm"><text:bookmark-ref text:reference-format="text" text:ref-name="ID-1197266-d36e118">1</text:bookmark-ref></text:span> en de Onderwijsraad? In hoeverre zijn daarin kortingen en bijstellingen opgenomen en werkt de departementale taakstelling door in de budgetten van deze organisaties?</text:p>
          </table:table-cell>
        </table:table-row>
        <table:table-row>
          <table:table-cell table:style-name="table.cell.top">
            <text:p text:style-name="text.cell.6.5.left">3</text:p>
          </table:table-cell>
          <table:table-cell table:style-name="table.cell.top.pleft.pright">
            <text:p text:style-name="text.cell.6.5.left">Kunt u een uiteenzetting geven van de implicaties van de algehele korting op OCW? Worden deze kortingen op het toekomstig verdienvermogen elders op de begroting opgevangen?</text:p>
          </table:table-cell>
        </table:table-row>
        <table:table-row>
          <table:table-cell table:style-name="table.cell.top">
            <text:p text:style-name="text.cell.6.5.left">4</text:p>
          </table:table-cell>
          <table:table-cell table:style-name="table.cell.top.pleft.pright">
            <text:p text:style-name="text.cell.6.5.left">Hoe vaak wordt de 21+toets voor toelating tot een hbo<text:span text:style-name="ifm_span_font.superscript_ifm"><text:bookmark-ref text:reference-format="text" text:ref-name="ID-1197266-d36e140">2</text:bookmark-ref></text:span>-opleiding toegepast? Hoe vaak en in welke gevallen wordt deze toets afgenomen bij scholieren en studenten die eigenlijk niet in aanmerking komen voor deze toets? Is het mogelijk om het huidige beleid van de 21+toets te verruimen? En wat het zou kosten om het huidige, te beperkte, toelatingsbeleid op te lossen?</text:p>
          </table:table-cell>
        </table:table-row>
        <table:table-row>
          <table:table-cell table:style-name="table.cell.top">
            <text:p text:style-name="text.cell.6.5.left">5</text:p>
          </table:table-cell>
          <table:table-cell table:style-name="table.cell.top.pleft.pright">
            <text:p text:style-name="text.cell.6.5.left">Op welke posten, waarop dankzij amendement van het lid Bontenbal c.s.<text:span text:style-name="ifm_span_font.superscript_ifm"><text:bookmark-ref text:reference-format="text" text:ref-name="ID-1197266-d36e155">3</text:bookmark-ref></text:span> minder werd bezuinigd, is bij de Voorjaarsnotabesluitvorming besloten om opnieuw op te bezuinigen?</text:p>
          </table:table-cell>
        </table:table-row>
        <table:table-row>
          <table:table-cell table:style-name="table.cell.top">
            <text:p text:style-name="text.cell.6.5.left">6</text:p>
          </table:table-cell>
          <table:table-cell table:style-name="table.cell.top.pleft.pright">
            <text:p text:style-name="text.cell.6.5.left">Op welke manier wordt geborgd dat onderwijsinstellingen de kennis- en ondersteuningsproducten van het studentenwelzijn-programma Stijn daadwerkelijk implementeren en wie is hiervoor verantwoordelijk?</text:p>
          </table:table-cell>
        </table:table-row>
        <table:table-row>
          <table:table-cell table:style-name="table.cell.top">
            <text:p text:style-name="text.cell.6.5.left">7</text:p>
          </table:table-cell>
          <table:table-cell table:style-name="table.cell.top.pleft.pright">
            <text:p text:style-name="text.cell.6.5.left">Hoe wordt geborgd dat mbo<text:span text:style-name="ifm_span_font.superscript_ifm"><text:bookmark-ref text:reference-format="text" text:ref-name="ID-1197266-d36e177">4</text:bookmark-ref></text:span>-instellingen in minder stedelijke regio’s voldoende middelen behouden om praktijkgericht onderwijs te blijven bieden na de korting op praktijkleren en het RIF<text:span text:style-name="ifm_span_font.superscript_ifm"><text:bookmark-ref text:reference-format="text" text:ref-name="ID-1197266-d36e185">5</text:bookmark-ref></text:span>?</text:p>
          </table:table-cell>
        </table:table-row>
        <table:table-row>
          <table:table-cell table:style-name="table.cell.top">
            <text:p text:style-name="text.cell.6.5.left">8</text:p>
          </table:table-cell>
          <table:table-cell table:style-name="table.cell.top.pleft.pright">
            <text:p text:style-name="text.cell.6.5.left">Is het Herstelplan kwaliteit funderend onderwijs, waarvan sprake was in het Hoofdlijnenakkoord Hoop, lef en trots<text:span text:style-name="ifm_span_font.superscript_ifm"><text:bookmark-ref text:reference-format="text" text:ref-name="ID-1197266-d36e200">6</text:bookmark-ref></text:span>, van de baan, nu u hierover niet langer in gesprek bent met de ouderorganisaties, scholierenorganisatie LAKS<text:span text:style-name="ifm_span_font.superscript_ifm"><text:bookmark-ref text:reference-format="text" text:ref-name="ID-1197266-d36e208">7</text:bookmark-ref></text:span>, onderwijsvakbonden en de sectorpartners primair – en voortgezet onderwijs?</text:p>
          </table:table-cell>
        </table:table-row>
        <table:table-row>
          <table:table-cell table:style-name="table.cell.top">
            <text:p text:style-name="text.cell.6.5.left">9</text:p>
          </table:table-cell>
          <table:table-cell table:style-name="table.cell.top.pleft.pright">
            <text:p text:style-name="text.cell.6.5.left">Kunt u een overzicht geven van alle bezuinigingen van dit kabinet op OCW (zoals de bezuinigingen in het Hoofdlijnenakkoord, de aanpassingen die zijn gedaan bij het amendement van het lid Bontenbal<text:span text:style-name="ifm_span_font.superscript_ifm"><text:bookmark-ref text:reference-format="text" text:ref-name="ID-1197266-d36e223">8</text:bookmark-ref></text:span> en aanpassingen die zijn gedaan bij de Voorjaarsnota 2025)?</text:p>
          </table:table-cell>
        </table:table-row>
        <table:table-row>
          <table:table-cell table:style-name="table.cell.top">
            <text:p text:style-name="text.cell.6.5.left">10</text:p>
          </table:table-cell>
          <table:table-cell table:style-name="table.cell.top.pleft.pright">
            <text:p text:style-name="text.cell.6.5.left">Kunt u een overzicht geven van de bezuinigingen op hoger onderwijs? Kunt u aangeven wat de effecten hiervan zijn op de instroom van leerlingen, op de financiële positie van instellingen en welke instellingen hierdoor geraakt worden?</text:p>
          </table:table-cell>
        </table:table-row>
        <table:table-row>
          <table:table-cell table:style-name="table.cell.top">
            <text:p text:style-name="text.cell.6.5.left">11</text:p>
          </table:table-cell>
          <table:table-cell table:style-name="table.cell.top.pleft.pright">
            <text:p text:style-name="text.cell.6.5.left">Kunt u een overzicht geven van de koopkrachtontwikkeling van studenten in de afgelopen tien jaar? Kunt u een overzicht geven welke maatregelen zijn genomen (dus bezuinigingen en intensiveringen) in de afgelopen tien jaar voor studenten met daarbij een budgettaire reeks?</text:p>
          </table:table-cell>
        </table:table-row>
        <table:table-row>
          <table:table-cell table:style-name="table.cell.top">
            <text:p text:style-name="text.cell.6.5.left">12</text:p>
          </table:table-cell>
          <table:table-cell table:style-name="table.cell.top.pleft.pright">
            <text:p text:style-name="text.cell.6.5.left">Klopt het dat de taakstelling internationale studenten structureel bijna behaald wordt, ook zonder de Wet Internationalisering in Balans?</text:p>
          </table:table-cell>
        </table:table-row>
        <table:table-row>
          <table:table-cell table:style-name="table.cell.top">
            <text:p text:style-name="text.cell.6.5.left">13</text:p>
          </table:table-cell>
          <table:table-cell table:style-name="table.cell.top.pleft.pright">
            <text:p text:style-name="text.cell.6.5.left">Klopt het dat het amendement van het lid Bontenbal c.s.<text:span text:style-name="ifm_span_font.superscript_ifm"><text:bookmark-ref text:reference-format="text" text:ref-name="ID-1197266-d37554346e223">9</text:bookmark-ref></text:span> beoogt te bezuinigen op het OCW-departement, maar dat OCW 35 procent van hun taakstelling vanuit dit amendement alsnog kort op het onderwijs via niet uitgekeerde prijsbijstelling of korting op de lumpsum? Welke korting op de lumpsum en niet-uitgekeerde prijsbijstelling is dit specifiek?</text:p>
          </table:table-cell>
        </table:table-row>
        <table:table-row>
          <table:table-cell table:style-name="table.cell.top">
            <text:p text:style-name="text.cell.6.5.left">14</text:p>
          </table:table-cell>
          <table:table-cell table:style-name="table.cell.top.pleft.pright">
            <text:p text:style-name="text.cell.6.5.left">Kunt u twee reeksen geven voor de lumpsumbekostiging voor het po<text:span text:style-name="ifm_span_font.superscript_ifm"><text:bookmark-ref text:reference-format="text" text:ref-name="ID-1197266-d36e275">10</text:bookmark-ref></text:span> en vo<text:span text:style-name="ifm_span_font.superscript_ifm"><text:bookmark-ref text:reference-format="text" text:ref-name="ID-1197266-d36e283">11</text:bookmark-ref></text:span>? Hoeveel wordt hier per reeks op omgebogen, inclusief en exclusief lpo<text:span text:style-name="ifm_span_font.superscript_ifm"><text:bookmark-ref text:reference-format="text" text:ref-name="ID-1197266-d36e291">12</text:bookmark-ref></text:span>?</text:p>
          </table:table-cell>
        </table:table-row>
        <table:table-row>
          <table:table-cell table:style-name="table.cell.top">
            <text:p text:style-name="text.cell.6.5.left">15</text:p>
          </table:table-cell>
          <table:table-cell table:style-name="table.cell.top.pleft.pright">
            <text:p text:style-name="text.cell.6.5.left">Hoeveel minder hebben scholen structureel reëel te besteden door de bezuiniging op basisvaardigheden?</text:p>
          </table:table-cell>
        </table:table-row>
        <table:table-row>
          <table:table-cell table:style-name="table.cell.top">
            <text:p text:style-name="text.cell.6.5.left">16</text:p>
          </table:table-cell>
          <table:table-cell table:style-name="table.cell.top.pleft.pright">
            <text:p text:style-name="text.cell.6.5.left">Kunt u in één tabel vatten wat het amendement van het lid Bontenbal c.s.<text:span text:style-name="ifm_span_font.superscript_ifm"><text:bookmark-ref text:reference-format="text" text:ref-name="ID-1197266-d36e22398756454">13</text:bookmark-ref></text:span> ombuigt en intensiveert en wat het kabinet vervolgens terugdraait, inclusief de verdeling van de taakstelling voor het departement?</text:p>
          </table:table-cell>
        </table:table-row>
        <table:table-row>
          <table:table-cell table:style-name="table.cell.top">
            <text:p text:style-name="text.cell.6.5.left">17</text:p>
          </table:table-cell>
          <table:table-cell table:style-name="table.cell.top.pleft.pright">
            <text:p text:style-name="text.cell.6.5.left">Kunt u een overzicht geven van de taakstelling in het kader van de 22 procent besparing op apparaatskosten voor de komende vijf jaar?</text:p>
          </table:table-cell>
        </table:table-row>
        <table:table-row>
          <table:table-cell table:style-name="table.cell.top">
            <text:p text:style-name="text.cell.6.5.left">18</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19</text:p>
          </table:table-cell>
          <table:table-cell table:style-name="table.cell.top.pleft.pright">
            <text:p text:style-name="text.cell.6.5.left">Welk deel van de taakstelling wordt ingevuld vanuit apparaatsgelden en welk deel vanuit andere middelen en welke zijn dat?</text:p>
          </table:table-cell>
        </table:table-row>
        <table:table-row>
          <table:table-cell table:style-name="table.cell.top">
            <text:p text:style-name="text.cell.6.5.left">20</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21</text:p>
          </table:table-cell>
          <table:table-cell table:style-name="table.cell.top.pleft.pright">
            <text:p text:style-name="text.cell.6.5.left">Welk deel van deze taakstelling valt neer bij uitvoeringsorganisaties en wat zijn hier de operationele gevolgen van?</text:p>
          </table:table-cell>
        </table:table-row>
        <table:table-row>
          <table:table-cell table:style-name="table.cell.top">
            <text:p text:style-name="text.cell.6.5.left">22</text:p>
          </table:table-cell>
          <table:table-cell table:style-name="table.cell.top.pleft.pright">
            <text:p text:style-name="text.cell.6.5.left">Welke kaders hanteert u voor het realiseren van de taakstelling op de apparaatsuitgaven?</text:p>
          </table:table-cell>
        </table:table-row>
        <table:table-row>
          <table:table-cell table:style-name="table.cell.top">
            <text:p text:style-name="text.cell.6.5.left">23</text:p>
          </table:table-cell>
          <table:table-cell table:style-name="table.cell.top.pleft.pright">
            <text:p text:style-name="text.cell.6.5.left">Kunt u een overzicht geven in de ontwikkeling van externe inhuur in de afgelopen vijf jaar en de doelstelling voor de komende vijf jaar?</text:p>
          </table:table-cell>
        </table:table-row>
        <table:table-row>
          <table:table-cell table:style-name="table.cell.top">
            <text:p text:style-name="text.cell.6.5.left">24</text:p>
          </table:table-cell>
          <table:table-cell table:style-name="table.cell.top.pleft.pright">
            <text:p text:style-name="text.cell.6.5.left">Klopt het dat het hoger onderwijs een nieuwe bezuiniging heeft gekregen voor de introductie van NIS2<text:span text:style-name="ifm_span_font.superscript_ifm"><text:bookmark-ref text:reference-format="text" text:ref-name="ID-1197266-d36e378">14</text:bookmark-ref></text:span> cyberwetgeving? En klopt het dat u met deze middelen het inrichten van een toezichtsfunctie op het Ministerie van OCW betaalt en dat een deel van de middelen bestemd is voor SURF? Wat is de reden dat u – als gevolg van een door uzelf genomen besluit – de rekening voor het gereed brengen van uw departement bij de universiteiten en hogescholen neerlegt?</text:p>
          </table:table-cell>
        </table:table-row>
        <table:table-row>
          <table:table-cell table:style-name="table.cell.top">
            <text:p text:style-name="text.cell.6.5.left">25</text:p>
          </table:table-cell>
          <table:table-cell table:style-name="table.cell.top.pleft.pright">
            <text:p text:style-name="text.cell.6.5.left">Klopt het dat de maatregel uit het Hoofdlijnenakkoord over het afschaffen van de ov-vergoeding voor studenten in het buitenland juridisch niet haalbaar blijkt? Waarom kiest u ondanks eerdere kritiek op de bezuinigingen in het hoger onderwijs ervoor om ook dit te verhalen op de bekostiging van de universiteiten en hogescholen?</text:p>
          </table:table-cell>
        </table:table-row>
        <table:table-row>
          <table:table-cell table:style-name="table.cell.top">
            <text:p text:style-name="text.cell.6.5.left">26</text:p>
          </table:table-cell>
          <table:table-cell table:style-name="table.cell.top.pleft.pright">
            <text:p text:style-name="text.cell.6.5.left">Kunt u inzichtelijk maken wat de financiële impact is op de verschillende onderwijssectoren (po, vo, mbo, hbo en wo<text:span text:style-name="ifm_span_font.superscript_ifm"><text:bookmark-ref text:reference-format="text" text:ref-name="ID-1197266-d36e400">15</text:bookmark-ref></text:span>) van het niet uitkeren van de prijsbijstelling?</text:p>
          </table:table-cell>
        </table:table-row>
        <table:table-row>
          <table:table-cell table:style-name="table.cell.top">
            <text:p text:style-name="text.cell.6.5.left">27</text:p>
          </table:table-cell>
          <table:table-cell table:style-name="table.cell.top.pleft.pright">
            <text:p text:style-name="text.cell.6.5.left">Van welke extensiveringen is de compensatie voor de prijsontwikkeling afkomstig?</text:p>
          </table:table-cell>
        </table:table-row>
        <table:table-row>
          <table:table-cell table:style-name="table.cell.top">
            <text:p text:style-name="text.cell.6.5.left">28</text:p>
          </table:table-cell>
          <table:table-cell table:style-name="table.cell.top.pleft.pright">
            <text:p text:style-name="text.cell.6.5.left">Hoeveel loon- en prijsbijstelling is in 2025 toegekend aan de sectoren primair onderwijs, voortgezet onderwijs, middelbaar beroepsonderwijs, hoger beroepsonderwijs en wetenschappelijk onderwijs?</text:p>
          </table:table-cell>
        </table:table-row>
        <table:table-row>
          <table:table-cell table:style-name="table.cell.top">
            <text:p text:style-name="text.cell.6.5.left">29</text:p>
          </table:table-cell>
          <table:table-cell table:style-name="table.cell.top.pleft.pright">
            <text:p text:style-name="text.cell.6.5.left">Wat zijn de geschatte kosten van het structureel invoeren van gratis kinderopvang voor alle kinderen van nul tot vier jaar?</text:p>
          </table:table-cell>
        </table:table-row>
        <table:table-row>
          <table:table-cell table:style-name="table.cell.top">
            <text:p text:style-name="text.cell.6.5.left">30</text:p>
          </table:table-cell>
          <table:table-cell table:style-name="table.cell.top.pleft.pright">
            <text:p text:style-name="text.cell.6.5.left">Kunt u aangeven hoe de mindering op de uitgekeerde loon- en prijsbijstelling, zoals besloten bij de Voorjaarsnota 2025, verdeeld wordt over de artikelen op de OCW-begroting?</text:p>
          </table:table-cell>
        </table:table-row>
        <table:table-row>
          <table:table-cell table:style-name="table.cell.top">
            <text:p text:style-name="text.cell.6.5.left">31</text:p>
          </table:table-cell>
          <table:table-cell table:style-name="table.cell.top.pleft.pright">
            <text:p text:style-name="text.cell.6.5.left">Kun u in twee tabellen uiteenzetten hoe de loonbijstelling en afzonderlijk de prijsbijstelling verdeeld is over de OCW-begroting en welke reële prijsvermindering hierdoor optreedt op financiële posten?</text:p>
          </table:table-cell>
        </table:table-row>
        <table:table-row>
          <table:table-cell table:style-name="table.cell.top">
            <text:p text:style-name="text.cell.6.5.left">32</text:p>
          </table:table-cell>
          <table:table-cell table:style-name="table.cell.top.pleft.pright">
            <text:p text:style-name="text.cell.6.5.left">Klopt het dat universiteiten een groot deel van de resterende prijsbijstelling hebben moeten inleveren ter dekking van «OCW-brede problematiek» (dit bevat vooral het niet halen van de taakstelling die de Minister heeft gekregen op het eigen ambtenarenapparaat)? Waarom laat u het hoger onderwijs opdraaien voor het feit dat het u niet lukt de eigen departementale taakstelling te halen?</text:p>
          </table:table-cell>
        </table:table-row>
        <table:table-row>
          <table:table-cell table:style-name="table.cell.top">
            <text:p text:style-name="text.cell.6.5.left">33</text:p>
          </table:table-cell>
          <table:table-cell table:style-name="table.cell.top.pleft.pright">
            <text:p text:style-name="text.cell.6.5.left">Hoe verklaart u dat in het amendement van het lid Bontenbal c.s.<text:span text:style-name="ifm_span_font.superscript_ifm"><text:bookmark-ref text:reference-format="text" text:ref-name="ID-1197266-d36e25478398756454">16</text:bookmark-ref></text:span> dekking wordt gezocht in het inzetten van een reservering voor het studentenreisproduct op de aanvullende post, maar deze in deze suppletoire begroting niet lijkt te worden ingezet? Is voorzien in een alternatieve dekking?</text:p>
          </table:table-cell>
        </table:table-row>
        <table:table-row>
          <table:table-cell table:style-name="table.cell.top">
            <text:p text:style-name="text.cell.6.5.left">34</text:p>
          </table:table-cell>
          <table:table-cell table:style-name="table.cell.top.pleft.pright">
            <text:p text:style-name="text.cell.6.5.left">Op welke specifieke budgetten wordt alsnog een compensatie voor prijsontwikkeling toegekend?</text:p>
          </table:table-cell>
        </table:table-row>
        <table:table-row>
          <table:table-cell table:style-name="table.cell.top">
            <text:p text:style-name="text.cell.6.5.left">35</text:p>
          </table:table-cell>
          <table:table-cell table:style-name="table.cell.top.pleft.pright">
            <text:p text:style-name="text.cell.6.5.left">Betekent het overmaken van tranche 2025 van de loonbijstelling dat er geen korting op de kabinetsbijdrage op de lonen in het onderwijs voor 2025 plaatsvindt?</text:p>
          </table:table-cell>
        </table:table-row>
        <table:table-row>
          <table:table-cell table:style-name="table.cell.top">
            <text:p text:style-name="text.cell.6.5.left">36</text:p>
          </table:table-cell>
          <table:table-cell table:style-name="table.cell.top.pleft.pright">
            <text:p text:style-name="text.cell.6.5.left">Wat is het percentage waarmee de loonbijstelling wordt verhoogd?</text:p>
          </table:table-cell>
        </table:table-row>
        <table:table-row>
          <table:table-cell table:style-name="table.cell.top">
            <text:p text:style-name="text.cell.6.5.left">37</text:p>
          </table:table-cell>
          <table:table-cell table:style-name="table.cell.top.pleft.pright">
            <text:p text:style-name="text.cell.6.5.left">Wat is het percentage waarmee de prijsbijstelling wordt verhoogd?</text:p>
          </table:table-cell>
        </table:table-row>
        <table:table-row>
          <table:table-cell table:style-name="table.cell.top">
            <text:p text:style-name="text.cell.6.5.left">38</text:p>
          </table:table-cell>
          <table:table-cell table:style-name="table.cell.top.pleft.pright">
            <text:p text:style-name="text.cell.6.5.left">Heeft het korten op de loonbijstelling van tranche 2025 voor externe inhuur op het apparaat gevolgen voor de lumpsum in het onderwijs? Zo ja, welke?</text:p>
          </table:table-cell>
        </table:table-row>
        <table:table-row>
          <table:table-cell table:style-name="table.cell.top">
            <text:p text:style-name="text.cell.6.5.left">39</text:p>
          </table:table-cell>
          <table:table-cell table:style-name="table.cell.top.pleft.pright">
            <text:p text:style-name="text.cell.6.5.left">Waar is vastgelegd dat OCW wettelijk verplicht is tot het uitkeren van prijsbijstelling op de bekostiging van het primair onderwijs, de studiefinanciering en de mediabekostiging?</text:p>
          </table:table-cell>
        </table:table-row>
        <table:table-row>
          <table:table-cell table:style-name="table.cell.top">
            <text:p text:style-name="text.cell.6.5.left">40</text:p>
          </table:table-cell>
          <table:table-cell table:style-name="table.cell.top.pleft.pright">
            <text:p text:style-name="text.cell.6.5.left">Wat is de reden dat OCW alleen wettelijk verplicht is de prijsbijstelling uit te keren in het primair onderwijs en niet in de andere onderwijssectoren?</text:p>
          </table:table-cell>
        </table:table-row>
        <table:table-row>
          <table:table-cell table:style-name="table.cell.top">
            <text:p text:style-name="text.cell.6.5.left">41</text:p>
          </table:table-cell>
          <table:table-cell table:style-name="table.cell.top.pleft.pright">
            <text:p text:style-name="text.cell.6.5.left">Vindt er op alle onderwijsartikelen in de OCW-begroting een volledige loonbijstelling plaats?</text:p>
          </table:table-cell>
        </table:table-row>
        <table:table-row>
          <table:table-cell table:style-name="table.cell.top">
            <text:p text:style-name="text.cell.6.5.left">42</text:p>
          </table:table-cell>
          <table:table-cell table:style-name="table.cell.top.pleft.pright">
            <text:p text:style-name="text.cell.6.5.left">Wordt er in 2025 gekort op kabinetsbijdrage in de arbeidsvoorwaarden in het onderwijs?</text:p>
          </table:table-cell>
        </table:table-row>
        <table:table-row>
          <table:table-cell table:style-name="table.cell.top">
            <text:p text:style-name="text.cell.6.5.left">43</text:p>
          </table:table-cell>
          <table:table-cell table:style-name="table.cell.top.pleft.pright">
            <text:p text:style-name="text.cell.6.5.left">Hoe wordt de Kamer geïnformeerd over de aangepaste beschikkingen vanwege de lagere prijsbijstelling?</text:p>
          </table:table-cell>
        </table:table-row>
        <table:table-row>
          <table:table-cell table:style-name="table.cell.top">
            <text:p text:style-name="text.cell.6.5.left">44</text:p>
          </table:table-cell>
          <table:table-cell table:style-name="table.cell.top.pleft.pright">
            <text:p text:style-name="text.cell.6.5.left">Wat zijn de kosten als het gehele onderwijs de prijsbijstelling ontvangt, met uitsplitsing per onderwijssector?</text:p>
          </table:table-cell>
        </table:table-row>
        <table:table-row>
          <table:table-cell table:style-name="table.cell.top">
            <text:p text:style-name="text.cell.6.5.left">45</text:p>
          </table:table-cell>
          <table:table-cell table:style-name="table.cell.top.pleft.pright">
            <text:p text:style-name="text.cell.6.5.left">Hoe vaak is het afgelopen tien jaar voorgekomen dat een onderwijssector geen of een onvolledig loon- en/of prijsbijstelling heeft ontvangen?</text:p>
          </table:table-cell>
        </table:table-row>
        <table:table-row>
          <table:table-cell table:style-name="table.cell.top">
            <text:p text:style-name="text.cell.6.5.left">46</text:p>
          </table:table-cell>
          <table:table-cell table:style-name="table.cell.top.pleft.pright">
            <text:p text:style-name="text.cell.6.5.left">Hoe is verdeling in de lumpsum in de verschillende onderwijssectoren tussen het loongevoelige en prijsgevoelige deel van de bekostiging?</text:p>
          </table:table-cell>
        </table:table-row>
        <table:table-row>
          <table:table-cell table:style-name="table.cell.top">
            <text:p text:style-name="text.cell.6.5.left">47</text:p>
          </table:table-cell>
          <table:table-cell table:style-name="table.cell.top.pleft.pright">
            <text:p text:style-name="text.cell.6.5.left">Op welke manier (per onderwijssector) is deze verdeling in de lumpsum tussen het loongevoelig deel en prijsgevoelig deel vastgelegd?</text:p>
          </table:table-cell>
        </table:table-row>
        <table:table-row>
          <table:table-cell table:style-name="table.cell.top">
            <text:p text:style-name="text.cell.6.5.left">48</text:p>
          </table:table-cell>
          <table:table-cell table:style-name="table.cell.top.pleft.pright">
            <text:p text:style-name="text.cell.6.5.left">Op welke delen van artikelen 6 en 7 wordt er geen loonbijstelling uitgekeerd en betekent dit dat de salarissen voor personeel op basis van dit deel van de begroting niet worden gecompenseerd?</text:p>
          </table:table-cell>
        </table:table-row>
        <table:table-row>
          <table:table-cell table:style-name="table.cell.top">
            <text:p text:style-name="text.cell.6.5.left">49</text:p>
          </table:table-cell>
          <table:table-cell table:style-name="table.cell.top.pleft.pright">
            <text:p text:style-name="text.cell.6.5.left">Hoeveel minder fulltime eenheden aan personeel kunnen scholen naar verwachting inzetten op basisvaardigheden in 2027, 2028 en 2029 als het bedrag gelijk blijft en de loonkosten stijgen?</text:p>
          </table:table-cell>
        </table:table-row>
        <table:table-row>
          <table:table-cell table:style-name="table.cell.top">
            <text:p text:style-name="text.cell.6.5.left">50</text:p>
          </table:table-cell>
          <table:table-cell table:style-name="table.cell.top.pleft.pright">
            <text:p text:style-name="text.cell.6.5.left">In hoeverre worden scholen met een relatief grote opgave op het gebied van basisvaardigheden (bijvoorbeeld door onderwijsachterstanden) harder geraakt door het uitblijven van indexatie?</text:p>
          </table:table-cell>
        </table:table-row>
        <table:table-row>
          <table:table-cell table:style-name="table.cell.top">
            <text:p text:style-name="text.cell.6.5.left">51</text:p>
          </table:table-cell>
          <table:table-cell table:style-name="table.cell.top.pleft.pright">
            <text:p text:style-name="text.cell.6.5.left">Zijn er signalen dat scholen met een relatief grote opgave op het gebied van basisvaardigheden het uitblijven van indexatie als een belemmering ervaren voor het duurzaam verbeteren van basisvaardigheden?</text:p>
          </table:table-cell>
        </table:table-row>
        <table:table-row>
          <table:table-cell table:style-name="table.cell.top">
            <text:p text:style-name="text.cell.6.5.left">52</text:p>
          </table:table-cell>
          <table:table-cell table:style-name="table.cell.top.pleft.pright">
            <text:p text:style-name="text.cell.6.5.left">Welke afwegingen heeft u gemaakt om scholen met hogere personeelskosten per leerling (zoals bijvoorbeeld in dunbevolkte gebieden of scholen in het (v)so<text:span text:style-name="ifm_span_font.superscript_ifm"><text:bookmark-ref text:reference-format="text" text:ref-name="ID-1197266-d36e600">17</text:bookmark-ref></text:span> te compenseren of juist niet?</text:p>
          </table:table-cell>
        </table:table-row>
        <table:table-row>
          <table:table-cell table:style-name="table.cell.top">
            <text:p text:style-name="text.cell.6.5.left">53</text:p>
          </table:table-cell>
          <table:table-cell table:style-name="table.cell.top.pleft.pright">
            <text:p text:style-name="text.cell.6.5.left">Hoe verhoudt de bevriezing van het bedrag voor basisvaardigheden zich tot de ambities van het kabinet in het Hoofdlijnenakkoord/Regeerprogramma en het Masterplan Basisvaardigheden?</text:p>
          </table:table-cell>
        </table:table-row>
        <table:table-row>
          <table:table-cell table:style-name="table.cell.top">
            <text:p text:style-name="text.cell.6.5.left">54</text:p>
          </table:table-cell>
          <table:table-cell table:style-name="table.cell.top.pleft.pright">
            <text:p text:style-name="text.cell.6.5.left">Op welke manieren borgt u dat scholen voldoende middelen behouden om de ambities op het gebied van basisvaardigheden waar te maken?</text:p>
          </table:table-cell>
        </table:table-row>
        <table:table-row>
          <table:table-cell table:style-name="table.cell.top">
            <text:p text:style-name="text.cell.6.5.left">55</text:p>
          </table:table-cell>
          <table:table-cell table:style-name="table.cell.top.pleft.pright">
            <text:p text:style-name="text.cell.6.5.left">Overweegt u om het bedrag voor basisvaardigheden te herzien of opnieuw vast te stellen op basis van inflatie of cao-stijgingen na 2027?</text:p>
          </table:table-cell>
        </table:table-row>
        <table:table-row>
          <table:table-cell table:style-name="table.cell.top">
            <text:p text:style-name="text.cell.6.5.left">56</text:p>
          </table:table-cell>
          <table:table-cell table:style-name="table.cell.top.pleft.pright">
            <text:p text:style-name="text.cell.6.5.left">Hoe laat u de effectiviteit van het niet-indexeren van het bedrag voor basisvaardigheden monitoren en evalueren?</text:p>
          </table:table-cell>
        </table:table-row>
        <table:table-row>
          <table:table-cell table:style-name="table.cell.top">
            <text:p text:style-name="text.cell.6.5.left">57</text:p>
          </table:table-cell>
          <table:table-cell table:style-name="table.cell.top.pleft.pright">
            <text:p text:style-name="text.cell.6.5.left">Wordt er tussentijdse evaluatie voorzien van de financiële knelpunten die scholen mogelijk ondervinden bij de bevriezing van de middelen voor basisvaardigheden op het prijspeil van 2024?</text:p>
          </table:table-cell>
        </table:table-row>
        <table:table-row>
          <table:table-cell table:style-name="table.cell.top">
            <text:p text:style-name="text.cell.6.5.left">58</text:p>
          </table:table-cell>
          <table:table-cell table:style-name="table.cell.top.pleft.pright">
            <text:p text:style-name="text.cell.6.5.left">Wat zijn de scenario’s als blijkt dat scholen hun inzet op basisvaardigheden moeten terugschroeven vanwege ontoereikend budget?</text:p>
          </table:table-cell>
        </table:table-row>
        <table:table-row>
          <table:table-cell table:style-name="table.cell.top">
            <text:p text:style-name="text.cell.6.5.left">59</text:p>
          </table:table-cell>
          <table:table-cell table:style-name="table.cell.top.pleft.pright">
            <text:p text:style-name="text.cell.6.5.left">Kunt u aangeven waarom de bezuiniging op de prijscompensatie geconcentreerd op een beperkt aantal OCW-begrotingsposten zijn geboekt (w.o. lumpsum vervolgonderwijs) en welke directe gevolgen dat heeft voor de financiële ruimte van onderwijsstellingen?</text:p>
          </table:table-cell>
        </table:table-row>
        <table:table-row>
          <table:table-cell table:style-name="table.cell.top">
            <text:p text:style-name="text.cell.6.5.left">60</text:p>
          </table:table-cell>
          <table:table-cell table:style-name="table.cell.top.pleft.pright">
            <text:p text:style-name="text.cell.6.5.left">Hoeveel scholen ontvingen in 2024 middelen uit de onderwijskansenregeling in het voortgezet onderwijs?</text:p>
          </table:table-cell>
        </table:table-row>
        <table:table-row>
          <table:table-cell table:style-name="table.cell.top">
            <text:p text:style-name="text.cell.6.5.left">61</text:p>
          </table:table-cell>
          <table:table-cell table:style-name="table.cell.top.pleft.pright">
            <text:p text:style-name="text.cell.6.5.left">Wat zijn de structurele meerkosten van het verlagen van de maximale klassengrootte naar 21 leerlingen in het basisonderwijs?</text:p>
          </table:table-cell>
        </table:table-row>
        <table:table-row>
          <table:table-cell table:style-name="table.cell.top">
            <text:p text:style-name="text.cell.6.5.left">62</text:p>
          </table:table-cell>
          <table:table-cell table:style-name="table.cell.top.pleft.pright">
            <text:p text:style-name="text.cell.6.5.left">Kunt u in meerjarenperspectief kwantificeren wat de korting van € 90,0 miljoen in 2027 en vanaf 2028 structureel € 177,0 miljoen op de Onderwijskansenregeling voortgezet onderwijs concreet gaat betekenen voor de leerlingen voor wie deze regeling was bedoeld en hun toekomstkansen?</text:p>
          </table:table-cell>
        </table:table-row>
        <table:table-row>
          <table:table-cell table:style-name="table.cell.top">
            <text:p text:style-name="text.cell.6.5.left">63</text:p>
          </table:table-cell>
          <table:table-cell table:style-name="table.cell.top.pleft.pright">
            <text:p text:style-name="text.cell.6.5.left">Hoe groot was tot nog toe de doelgroep leerlingen die werd bereikt met de onderwijskansenregeling voortgezet onderwijs door middel van onderwijsassistenten of coaches, extra onderwijstijd, huiswerkbegeleiding, en door ouderbetrokkenheid te stimuleren, en betekent de opheffing van de onderwijskansenregeling dat er in 2028 nog van die groep nul leerlingen resteert?</text:p>
          </table:table-cell>
        </table:table-row>
        <table:table-row>
          <table:table-cell table:style-name="table.cell.top">
            <text:p text:style-name="text.cell.6.5.left">64</text:p>
          </table:table-cell>
          <table:table-cell table:style-name="table.cell.top.pleft.pright">
            <text:p text:style-name="text.cell.6.5.left">Kunt u een uitsplitsing geven van de loon- en prijsbijstelling per sector voor komende jaren?</text:p>
          </table:table-cell>
        </table:table-row>
        <table:table-row>
          <table:table-cell table:style-name="table.cell.top">
            <text:p text:style-name="text.cell.6.5.left">65</text:p>
          </table:table-cell>
          <table:table-cell table:style-name="table.cell.top.pleft.pright">
            <text:p text:style-name="text.cell.6.5.left">Is de reden dat het bedrag voor de loonbijstelling een dalende trend laat zien dat het kabinet uitgaat van minder leraren in de toekomst, of is er een andere reden?</text:p>
          </table:table-cell>
        </table:table-row>
        <table:table-row>
          <table:table-cell table:style-name="table.cell.top">
            <text:p text:style-name="text.cell.6.5.left">66</text:p>
          </table:table-cell>
          <table:table-cell table:style-name="table.cell.top.pleft.pright">
            <text:p text:style-name="text.cell.6.5.left">Waar is de onderwijskansenregeling voortgezet onderwijs afgelopen jaren voor ingezet?</text:p>
          </table:table-cell>
        </table:table-row>
        <table:table-row>
          <table:table-cell table:style-name="table.cell.top">
            <text:p text:style-name="text.cell.6.5.left">67</text:p>
          </table:table-cell>
          <table:table-cell table:style-name="table.cell.top.pleft.pright">
            <text:p text:style-name="text.cell.6.5.left">Hoeveel scholen maken gebruik van de onderwijskansenregeling?</text:p>
          </table:table-cell>
        </table:table-row>
        <table:table-row>
          <table:table-cell table:style-name="table.cell.top">
            <text:p text:style-name="text.cell.6.5.left">68</text:p>
          </table:table-cell>
          <table:table-cell table:style-name="table.cell.top.pleft.pright">
            <text:p text:style-name="text.cell.6.5.left">Hoeveel kinderen maken gebruik van de onderwijskansenregeling?</text:p>
          </table:table-cell>
        </table:table-row>
        <table:table-row>
          <table:table-cell table:style-name="table.cell.top">
            <text:p text:style-name="text.cell.6.5.left">69</text:p>
          </table:table-cell>
          <table:table-cell table:style-name="table.cell.top.pleft.pright">
            <text:p text:style-name="text.cell.6.5.left">Waar bevinden zich de scholen die gebruik maken van de onderwijskansenregeling?</text:p>
          </table:table-cell>
        </table:table-row>
        <table:table-row>
          <table:table-cell table:style-name="table.cell.top">
            <text:p text:style-name="text.cell.6.5.left">70</text:p>
          </table:table-cell>
          <table:table-cell table:style-name="table.cell.top.pleft.pright">
            <text:p text:style-name="text.cell.6.5.left">Hoeveel leraren (in fulltime eenheden en in personen) worden op dit moment bekostigd vanuit de onderwijskansenregeling?</text:p>
          </table:table-cell>
        </table:table-row>
        <table:table-row>
          <table:table-cell table:style-name="table.cell.top">
            <text:p text:style-name="text.cell.6.5.left">71</text:p>
          </table:table-cell>
          <table:table-cell table:style-name="table.cell.top.pleft.pright">
            <text:p text:style-name="text.cell.6.5.left">Hoeveel onderwijsondersteuners (in fulltime eenheden en in personen) worden op dit moment bekostigd vanuit de onderwijskansenregeling?</text:p>
          </table:table-cell>
        </table:table-row>
        <table:table-row>
          <table:table-cell table:style-name="table.cell.top">
            <text:p text:style-name="text.cell.6.5.left">72</text:p>
          </table:table-cell>
          <table:table-cell table:style-name="table.cell.top.pleft.pright">
            <text:p text:style-name="text.cell.6.5.left">Is er een evaluatie van de onderwijskansenregeling voortgezet onderwijs geweest?</text:p>
          </table:table-cell>
        </table:table-row>
        <table:table-row>
          <table:table-cell table:style-name="table.cell.top">
            <text:p text:style-name="text.cell.6.5.left">73</text:p>
          </table:table-cell>
          <table:table-cell table:style-name="table.cell.top.pleft.pright">
            <text:p text:style-name="text.cell.6.5.left">Hoeveel scholen ontvingen in 2024 middelen uit de onderwijskansenregeling op basis van de CBS<text:span text:style-name="ifm_span_font.superscript_ifm"><text:bookmark-ref text:reference-format="text" text:ref-name="ID-1197266-d36e757">18</text:bookmark-ref></text:span>-achterstandsindicator en hoeveel leerlingen waren daarbij betrokken?</text:p>
          </table:table-cell>
        </table:table-row>
        <table:table-row>
          <table:table-cell table:style-name="table.cell.top">
            <text:p text:style-name="text.cell.6.5.left">74</text:p>
          </table:table-cell>
          <table:table-cell table:style-name="table.cell.top.pleft.pright">
            <text:p text:style-name="text.cell.6.5.left">Heeft u een analyse laten maken van de gevolgen van het beëindigen van de onderwijskansenregeling voor scholen met een hoge achterstandsscore en kunt u die delen?</text:p>
          </table:table-cell>
        </table:table-row>
        <table:table-row>
          <table:table-cell table:style-name="table.cell.top">
            <text:p text:style-name="text.cell.6.5.left">75</text:p>
          </table:table-cell>
          <table:table-cell table:style-name="table.cell.top.pleft.pright">
            <text:p text:style-name="text.cell.6.5.left">Wat zijn de kosten van het invoeren van een maximum reistijd van 45 minuten voor leerlingenvervoer in het speciaal onderwijs?</text:p>
          </table:table-cell>
        </table:table-row>
        <table:table-row>
          <table:table-cell table:style-name="table.cell.top">
            <text:p text:style-name="text.cell.6.5.left">76</text:p>
          </table:table-cell>
          <table:table-cell table:style-name="table.cell.top.pleft.pright">
            <text:p text:style-name="text.cell.6.5.left">Wat is het structurele bedrag dat nodig is om de vrijwillige ouderbijdrage volledig af te schaffen in het primair en voortgezet onderwijs?</text:p>
          </table:table-cell>
        </table:table-row>
        <table:table-row>
          <table:table-cell table:style-name="table.cell.top">
            <text:p text:style-name="text.cell.6.5.left">77</text:p>
          </table:table-cell>
          <table:table-cell table:style-name="table.cell.top.pleft.pright">
            <text:p text:style-name="text.cell.6.5.left">Wat zijn de precieze gevolgen van het opheffen van de onderwijskansenregeling?</text:p>
          </table:table-cell>
        </table:table-row>
        <table:table-row>
          <table:table-cell table:style-name="table.cell.top">
            <text:p text:style-name="text.cell.6.5.left">78</text:p>
          </table:table-cell>
          <table:table-cell table:style-name="table.cell.top.pleft.pright">
            <text:p text:style-name="text.cell.6.5.left">Kunt u per regio aangeven welke scholen gebruik maken van de onderwijskansenregeling?</text:p>
          </table:table-cell>
        </table:table-row>
        <table:table-row>
          <table:table-cell table:style-name="table.cell.top">
            <text:p text:style-name="text.cell.6.5.left">79</text:p>
          </table:table-cell>
          <table:table-cell table:style-name="table.cell.top.pleft.pright">
            <text:p text:style-name="text.cell.6.5.left">Is er met de sector gesproken voordat werd besloten om de onderwijskansenregeling te schrappen?</text:p>
          </table:table-cell>
        </table:table-row>
        <table:table-row>
          <table:table-cell table:style-name="table.cell.top">
            <text:p text:style-name="text.cell.6.5.left">80</text:p>
          </table:table-cell>
          <table:table-cell table:style-name="table.cell.top.pleft.pright">
            <text:p text:style-name="text.cell.6.5.left">Wat is de totale omvang van bezuinigingen op primair – en voortgezet onderwijs naar aanleiding van deze Voorjaarsnota (inclusief niet verdeelde loon- prijsbijstellingen) en hoe verhoudt zich dat tot het «terugdraaien» van bezuinigingen door onder andere het amendement van het lid Bontenbal c.s.<text:span text:style-name="ifm_span_font.superscript_ifm"><text:bookmark-ref text:reference-format="text" text:ref-name="ID-1197266-d36e2547945344588398756454">19</text:bookmark-ref></text:span>?</text:p>
          </table:table-cell>
        </table:table-row>
        <table:table-row>
          <table:table-cell table:style-name="table.cell.top">
            <text:p text:style-name="text.cell.6.5.left">81</text:p>
          </table:table-cell>
          <table:table-cell table:style-name="table.cell.top.pleft.pright">
            <text:p text:style-name="text.cell.6.5.left">Heeft u naast overleg met de instellingen over de taakstelling internationale studenten ook overleg met de vakbonden?</text:p>
          </table:table-cell>
        </table:table-row>
        <table:table-row>
          <table:table-cell table:style-name="table.cell.top">
            <text:p text:style-name="text.cell.6.5.left">82</text:p>
          </table:table-cell>
          <table:table-cell table:style-name="table.cell.top.pleft.pright">
            <text:p text:style-name="text.cell.6.5.left">Welke indicatoren bevat de CBS-achterstandsindicator precies bij de bepaling van achterstandsscores voor het voortgezet onderwijs?</text:p>
          </table:table-cell>
        </table:table-row>
        <table:table-row>
          <table:table-cell table:style-name="table.cell.top">
            <text:p text:style-name="text.cell.6.5.left">83</text:p>
          </table:table-cell>
          <table:table-cell table:style-name="table.cell.top.pleft.pright">
            <text:p text:style-name="text.cell.6.5.left">Kunt u een per regeling overzicht geven van de subsidieregelingen in het funderend onderwijs waarbij de CBS-achterstandsindicator momenteel wordt gebruikt als verdeelsleutel?</text:p>
          </table:table-cell>
        </table:table-row>
        <table:table-row>
          <table:table-cell table:style-name="table.cell.top">
            <text:p text:style-name="text.cell.6.5.left">84</text:p>
          </table:table-cell>
          <table:table-cell table:style-name="table.cell.top.pleft.pright">
            <text:p text:style-name="text.cell.6.5.left">Wordt de CBS-achterstandsindicator afgeschaft, herzien of blijft ze behouden na de beëindiging van de onderwijskansenregeling?</text:p>
          </table:table-cell>
        </table:table-row>
        <table:table-row>
          <table:table-cell table:style-name="table.cell.top">
            <text:p text:style-name="text.cell.6.5.left">85</text:p>
          </table:table-cell>
          <table:table-cell table:style-name="table.cell.top.pleft.pright">
            <text:p text:style-name="text.cell.6.5.left">Wat zijn de (financiële) consequenties voor andere regelingen als de CBS-achterstandsindicator komt te vervallen of gewijzigd wordt?</text:p>
          </table:table-cell>
        </table:table-row>
        <table:table-row>
          <table:table-cell table:style-name="table.cell.top">
            <text:p text:style-name="text.cell.6.5.left">86</text:p>
          </table:table-cell>
          <table:table-cell table:style-name="table.cell.top.pleft.pright">
            <text:p text:style-name="text.cell.6.5.left">Overweegt u om bij toekomstige subsidieregelingen in het funderend onderwijs andere indicatoren dan de CBS-achterstandsindicator voor toekenning van middelen te hanteren? Zo ja, welke?</text:p>
          </table:table-cell>
        </table:table-row>
        <table:table-row>
          <table:table-cell table:style-name="table.cell.top">
            <text:p text:style-name="text.cell.6.5.left">87</text:p>
          </table:table-cell>
          <table:table-cell table:style-name="table.cell.top.pleft.pright">
            <text:p text:style-name="text.cell.6.5.left">Welke scholen zullen naar verwachting het meeste de consequenties ondervinden van het uitfaseren van de onderwijskansenregeling, vmbo<text:span text:style-name="ifm_span_font.superscript_ifm"><text:bookmark-ref text:reference-format="text" text:ref-name="ID-1197266-d36e873">20</text:bookmark-ref></text:span>-, havo- of vwo-scholen?</text:p>
          </table:table-cell>
        </table:table-row>
        <table:table-row>
          <table:table-cell table:style-name="table.cell.top">
            <text:p text:style-name="text.cell.6.5.left">88</text:p>
          </table:table-cell>
          <table:table-cell table:style-name="table.cell.top.pleft.pright">
            <text:p text:style-name="text.cell.6.5.left">Welke maatregelen gaan voorkomen dat het vmbo, ten opzichte van de havo en het vwo, onevenredig hard wordt geraakt door het uitfaseren van de onderwijskansenregeling?</text:p>
          </table:table-cell>
        </table:table-row>
        <table:table-row>
          <table:table-cell table:style-name="table.cell.top">
            <text:p text:style-name="text.cell.6.5.left">89</text:p>
          </table:table-cell>
          <table:table-cell table:style-name="table.cell.top.pleft.pright">
            <text:p text:style-name="text.cell.6.5.left">Wat zijn de meerkosten van bol<text:span text:style-name="ifm_span_font.superscript_ifm"><text:bookmark-ref text:reference-format="text" text:ref-name="ID-1197266-d36e895">21</text:bookmark-ref></text:span>-studenten ten opzichte van bbl<text:span text:style-name="ifm_span_font.superscript_ifm"><text:bookmark-ref text:reference-format="text" text:ref-name="ID-1197266-d36e903">22</text:bookmark-ref></text:span>-studenten in verband met het hogere aantal contacturen dat zij krijgen?</text:p>
          </table:table-cell>
        </table:table-row>
        <table:table-row>
          <table:table-cell table:style-name="table.cell.top">
            <text:p text:style-name="text.cell.6.5.left">90</text:p>
          </table:table-cell>
          <table:table-cell table:style-name="table.cell.top.pleft.pright">
            <text:p text:style-name="text.cell.6.5.left">Wat zou het loslaten of versoepelen van de lesurennorm, die wordt opgelegd door de Wet Educatie en Beroepsonderwijs, voor gevolgen hebben voor de bekostiging van het mbo?</text:p>
          </table:table-cell>
        </table:table-row>
        <table:table-row>
          <table:table-cell table:style-name="table.cell.top">
            <text:p text:style-name="text.cell.6.5.left">91</text:p>
          </table:table-cell>
          <table:table-cell table:style-name="table.cell.top.pleft.pright">
            <text:p text:style-name="text.cell.6.5.left">Is het waarschijnlijk dat het loslaten of versoepelen van de lesurennorm, die wordt opgelegd door de Wet Educatie en Beroepsonderwijs, tot gevolg heeft dat het benodigde budget voor de bekostiging van het mbo lager uitvalt?</text:p>
          </table:table-cell>
        </table:table-row>
        <table:table-row>
          <table:table-cell table:style-name="table.cell.top">
            <text:p text:style-name="text.cell.6.5.left">92</text:p>
          </table:table-cell>
          <table:table-cell table:style-name="table.cell.top.pleft.pright">
            <text:p text:style-name="text.cell.6.5.left">Kunt u uiteenzetten welke implicaties de korting op de onderwijskansenregeling zal hebben op het vervolgonderwijs? Zijn er positieve ontwikkelingen verbonden aan de regeling met betrekking tot meer gelijkheid, beter wetenschappelijk onderzoek of meer onderzoekers die nu weg zullen vallen?</text:p>
          </table:table-cell>
        </table:table-row>
        <table:table-row>
          <table:table-cell table:style-name="table.cell.top">
            <text:p text:style-name="text.cell.6.5.left">93</text:p>
          </table:table-cell>
          <table:table-cell table:style-name="table.cell.top.pleft.pright">
            <text:p text:style-name="text.cell.6.5.left">Wat zijn de meerkosten van het structureel invoeren van gratis schoolmaaltijden op alle basisscholen met een hoge concentratie achterstandsleerlingen?</text:p>
          </table:table-cell>
        </table:table-row>
        <table:table-row>
          <table:table-cell table:style-name="table.cell.top">
            <text:p text:style-name="text.cell.6.5.left">94</text:p>
          </table:table-cell>
          <table:table-cell table:style-name="table.cell.top.pleft.pright">
            <text:p text:style-name="text.cell.6.5.left">Wat zijn de jaarlijkse kosten om schoolzwemmen verplicht en gratis aan te bieden in groep 3 en 4 van het primair onderwijs?</text:p>
          </table:table-cell>
        </table:table-row>
        <table:table-row>
          <table:table-cell table:style-name="table.cell.top">
            <text:p text:style-name="text.cell.6.5.left">95</text:p>
          </table:table-cell>
          <table:table-cell table:style-name="table.cell.top.pleft.pright">
            <text:p text:style-name="text.cell.6.5.left">Hoeveel minder studenten zijn er gaan studeren op het wo dan verwacht? Hoeveel meer zijn er gaan studeren op het hbo?</text:p>
          </table:table-cell>
        </table:table-row>
        <table:table-row>
          <table:table-cell table:style-name="table.cell.top">
            <text:p text:style-name="text.cell.6.5.left">96</text:p>
          </table:table-cell>
          <table:table-cell table:style-name="table.cell.top.pleft.pright">
            <text:p text:style-name="text.cell.6.5.left">Waar komen de hogere studentenaantallen in het hbo vandaan?</text:p>
          </table:table-cell>
        </table:table-row>
        <table:table-row>
          <table:table-cell table:style-name="table.cell.top">
            <text:p text:style-name="text.cell.6.5.left">97</text:p>
          </table:table-cell>
          <table:table-cell table:style-name="table.cell.top.pleft.pright">
            <text:p text:style-name="text.cell.6.5.left">Heeft de aankondiging van de langstudeermaatregel effect gehad op de lagere studentenaantallen in het wo?</text:p>
          </table:table-cell>
        </table:table-row>
        <table:table-row>
          <table:table-cell table:style-name="table.cell.top">
            <text:p text:style-name="text.cell.6.5.left">98</text:p>
          </table:table-cell>
          <table:table-cell table:style-name="table.cell.top.pleft.pright">
            <text:p text:style-name="text.cell.6.5.left">Waarom hebben er minder internationale studenten gekozen om in Nederland te studeren?</text:p>
          </table:table-cell>
        </table:table-row>
        <table:table-row>
          <table:table-cell table:style-name="table.cell.top">
            <text:p text:style-name="text.cell.6.5.left">99</text:p>
          </table:table-cell>
          <table:table-cell table:style-name="table.cell.top.pleft.pright">
            <text:p text:style-name="text.cell.6.5.left">Hoeveel minder internationale studenten moeten komend jaar gaan studeren om de taakstelling op internationale studenten te bereiken?</text:p>
          </table:table-cell>
        </table:table-row>
        <table:table-row>
          <table:table-cell table:style-name="table.cell.top">
            <text:p text:style-name="text.cell.6.5.left">100</text:p>
          </table:table-cell>
          <table:table-cell table:style-name="table.cell.top.pleft.pright">
            <text:p text:style-name="text.cell.6.5.left">Kunt u een overzicht delen van de jaarlijkse prijsbijstelling op de cultuurbegroting vanaf 2016 tot en met 2025? Kunt u eveneens een overzicht delen van de loonbijstelling vanaf 2016 tot en met 2025 op de cultuurbegroting? Kunt u een overzicht delen van de reële inflatie op loon en prijs vanaf 2016 tot en met 2025 op de cultuurbegroting?</text:p>
          </table:table-cell>
        </table:table-row>
        <table:table-row>
          <table:table-cell table:style-name="table.cell.top">
            <text:p text:style-name="text.cell.6.5.left">101</text:p>
          </table:table-cell>
          <table:table-cell table:style-name="table.cell.top.pleft.pright">
            <text:p text:style-name="text.cell.6.5.left">Kunt u toezeggen dat onderbouwing conform de werkwijze Beleidskeuzes uitgelegd (CW3.1) voor 2025 voor de basisvaardigheden in het mbo nog tijdens de behandeling van deze suppletoire begroting naar de Kamer wordt gestuurd, zodat de Kamer haar budgetrecht goed geïnformeerd kan uitoefenen?</text:p>
          </table:table-cell>
        </table:table-row>
        <table:table-row>
          <table:table-cell table:style-name="table.cell.top">
            <text:p text:style-name="text.cell.6.5.left">102</text:p>
          </table:table-cell>
          <table:table-cell table:style-name="table.cell.top.pleft.pright">
            <text:p text:style-name="text.cell.6.5.left">Wat is het verwachte effect van het opheffen van de onderwijskansenregeling in het vo (korting oplopend tot € 177 miljoen structureel vanaf 2028) op scholen in regio’s met hoge achterstandsscores buiten de Randstad?</text:p>
          </table:table-cell>
        </table:table-row>
        <table:table-row>
          <table:table-cell table:style-name="table.cell.top">
            <text:p text:style-name="text.cell.6.5.left">103</text:p>
          </table:table-cell>
          <table:table-cell table:style-name="table.cell.top.pleft.pright">
            <text:p text:style-name="text.cell.6.5.left">Wat is de onderbouwing voor de resterende taakstelling op internationalisering in het hoger onderwijs en wat is de verdeling van deze taakstelling over instellingen (en regio’s)?</text:p>
          </table:table-cell>
        </table:table-row>
        <table:table-row>
          <table:table-cell table:style-name="table.cell.top">
            <text:p text:style-name="text.cell.6.5.left">104</text:p>
          </table:table-cell>
          <table:table-cell table:style-name="table.cell.top.pleft.pright">
            <text:p text:style-name="text.cell.6.5.left">In hoeverre is het nog steeds noodzakelijk de toets anderstalig onderwijs in te voeren, nu het aantal niet-Nederlandse EER<text:span text:style-name="ifm_span_font.superscript_ifm"><text:bookmark-ref text:reference-format="text" text:ref-name="ID-1197266-d36e1017">23</text:bookmark-ref></text:span>-studenten fors lager is in de referentieramingen en de instellingen al aan de taakstelling voldoen?</text:p>
          </table:table-cell>
        </table:table-row>
        <table:table-row>
          <table:table-cell table:style-name="table.cell.top">
            <text:p text:style-name="text.cell.6.5.left">105</text:p>
          </table:table-cell>
          <table:table-cell table:style-name="table.cell.top.pleft.pright">
            <text:p text:style-name="text.cell.6.5.left">Wat zijn de landelijke kwaliteitsmiddelen voor hbo en wo?</text:p>
          </table:table-cell>
        </table:table-row>
        <table:table-row>
          <table:table-cell table:style-name="table.cell.top">
            <text:p text:style-name="text.cell.6.5.left">106</text:p>
          </table:table-cell>
          <table:table-cell table:style-name="table.cell.top.pleft.pright">
            <text:p text:style-name="text.cell.6.5.left">Wat zijn de gevolgen voor het afschaffen van de landelijke kwaliteitsmiddelen voor hbo en wo?</text:p>
          </table:table-cell>
        </table:table-row>
        <table:table-row>
          <table:table-cell table:style-name="table.cell.top">
            <text:p text:style-name="text.cell.6.5.left">107</text:p>
          </table:table-cell>
          <table:table-cell table:style-name="table.cell.top.pleft.pright">
            <text:p text:style-name="text.cell.6.5.left">Wat zijn naar verwachting de totale kosten die gemoeid zijn met de financiering van niet-Nederlandse EER-studenten met het oog op de rijksbijdrage per student en de sociaal-financiële voorzieningen vanuit DUO<text:span text:style-name="ifm_span_font.superscript_ifm"><text:bookmark-ref text:reference-format="text" text:ref-name="ID-1197266-d36e1046">24</text:bookmark-ref></text:span> waarop deze studenten aanspraak kunnen maken?</text:p>
          </table:table-cell>
        </table:table-row>
        <table:table-row>
          <table:table-cell table:style-name="table.cell.top">
            <text:p text:style-name="text.cell.6.5.left">108</text:p>
          </table:table-cell>
          <table:table-cell table:style-name="table.cell.top.pleft.pright">
            <text:p text:style-name="text.cell.6.5.left">Hoeveel bedraagt de korting op de loonbijstelling voor externe inhuur in 2025 en op welk begrotingsartikel is deze geboekt?</text:p>
          </table:table-cell>
        </table:table-row>
        <table:table-row>
          <table:table-cell table:style-name="table.cell.top">
            <text:p text:style-name="text.cell.6.5.left">109</text:p>
          </table:table-cell>
          <table:table-cell table:style-name="table.cell.top.pleft.pright">
            <text:p text:style-name="text.cell.6.5.left">Waarom wordt de aanvullende bekostiging voor po-instellingen en de aanpak lerarentekort G5 verlaagd?</text:p>
          </table:table-cell>
        </table:table-row>
        <table:table-row>
          <table:table-cell table:style-name="table.cell.top">
            <text:p text:style-name="text.cell.6.5.left">110</text:p>
          </table:table-cell>
          <table:table-cell table:style-name="table.cell.top.pleft.pright">
            <text:p text:style-name="text.cell.6.5.left">Wat is de reden dat er minder subsidieaanvragen zijn gedaan voor de subsidieregeling School en omgeving?</text:p>
          </table:table-cell>
        </table:table-row>
        <table:table-row>
          <table:table-cell table:style-name="table.cell.top">
            <text:p text:style-name="text.cell.6.5.left">111</text:p>
          </table:table-cell>
          <table:table-cell table:style-name="table.cell.top.pleft.pright">
            <text:p text:style-name="text.cell.6.5.left">Is het afschaffen van de ov-vergoeding voor studenten die in het buitenland studeren wel of niet in strijd met het EU-recht?</text:p>
          </table:table-cell>
        </table:table-row>
        <table:table-row>
          <table:table-cell table:style-name="table.cell.top">
            <text:p text:style-name="text.cell.6.5.left">112</text:p>
          </table:table-cell>
          <table:table-cell table:style-name="table.cell.top.pleft.pright">
            <text:p text:style-name="text.cell.6.5.left">Wat is er nodig om vast te kunnen stellen of het afschaffen van de ov-vergoeding voor studenten die in het buitenland studeren in lijn is met het EU-recht?</text:p>
          </table:table-cell>
        </table:table-row>
        <table:table-row>
          <table:table-cell table:style-name="table.cell.top">
            <text:p text:style-name="text.cell.6.5.left">113</text:p>
          </table:table-cell>
          <table:table-cell table:style-name="table.cell.top.pleft.pright">
            <text:p text:style-name="text.cell.6.5.left">In hoeverre betekent de ontwikkeling dat middelen voor basisvaardigheden door de loon- en prijsbijstelling op het originele bedrag niet worden uitgekeerd en de facto worden bevroren op het prijspeil van 2024, wat vanaf 2030 oploopt tot een structurele bezuiniging van € 48,1 miljoen, dat basisvaardigheden niet langer «absolute prioriteit» hebben, zoals nog viel te lezen in een passage in het Hoofdlijnenakkoord Hoop, lef en trots<text:span text:style-name="ifm_span_font.superscript_ifm"><text:bookmark-ref text:reference-format="text" text:ref-name="ID-1197266-d36e2547945344786454554">25</text:bookmark-ref></text:span>?</text:p>
          </table:table-cell>
        </table:table-row>
        <table:table-row>
          <table:table-cell table:style-name="table.cell.top">
            <text:p text:style-name="text.cell.6.5.left">114</text:p>
          </table:table-cell>
          <table:table-cell table:style-name="table.cell.top.pleft.pright">
            <text:p text:style-name="text.cell.6.5.left">Betekent het gelijk houden van het «in 2024 gecommuniceerde nominale bedrag van minimaal € 182 per leerling» dat het kabinet voornemens is deze bekostiging ook in de komende jaren (na formele invoering van de gerichte bekostiging) niet meer te indexeren?</text:p>
          </table:table-cell>
        </table:table-row>
        <table:table-row>
          <table:table-cell table:style-name="table.cell.top">
            <text:p text:style-name="text.cell.6.5.left">115</text:p>
          </table:table-cell>
          <table:table-cell table:style-name="table.cell.top.pleft.pright">
            <text:p text:style-name="text.cell.6.5.left">Kunt u de bedragen voor de extensiveringen op cultuur en media in tabel 5 nader toelichten?</text:p>
          </table:table-cell>
        </table:table-row>
        <table:table-row>
          <table:table-cell table:style-name="table.cell.top">
            <text:p text:style-name="text.cell.6.5.left">116</text:p>
          </table:table-cell>
          <table:table-cell table:style-name="table.cell.top.pleft.pright">
            <text:p text:style-name="text.cell.6.5.left">Welke aannames liggen ten grondslag aan het besluit om structureel € 48,1 miljoen aan loon- en prijsbijstelling niet uit te keren op de gerichte bekostiging basisvaardigheden in po en vo vanaf 2030, terwijl het nominale bedrag per leerling (€ 182) gelijk blijft?</text:p>
          </table:table-cell>
        </table:table-row>
        <table:table-row>
          <table:table-cell table:style-name="table.cell.top">
            <text:p text:style-name="text.cell.6.5.left">117</text:p>
          </table:table-cell>
          <table:table-cell table:style-name="table.cell.top.pleft.pright">
            <text:p text:style-name="text.cell.6.5.left">Hoe wordt de impact op scholen in krimpregio’s of gebieden met een lage sociaaleconomische status beoordeeld nu zij met een bevroren nominale bekostiging stijgende personeelskosten zelf moeten opvangen?</text:p>
          </table:table-cell>
        </table:table-row>
        <table:table-row>
          <table:table-cell table:style-name="table.cell.top">
            <text:p text:style-name="text.cell.6.5.left">118</text:p>
          </table:table-cell>
          <table:table-cell table:style-name="table.cell.top.pleft.pright">
            <text:p text:style-name="text.cell.6.5.left">Op welke wijze sluit de intensivering op basisvaardigheden in het mbo (€ 47,2 miljoen in 2025/2026–2026/2027) aan bij de ombuigingen op andere mbo-onderdelen?</text:p>
          </table:table-cell>
        </table:table-row>
        <table:table-row>
          <table:table-cell table:style-name="table.cell.top">
            <text:p text:style-name="text.cell.6.5.left">119</text:p>
          </table:table-cell>
          <table:table-cell table:style-name="table.cell.top.pleft.pright">
            <text:p text:style-name="text.cell.6.5.left">Kunt u aangeven hoeveel aanvragen voor een tegemoetkoming voor de gemiste basisbeurs zijn afgewezen vanwege het (nog) niet behalen van een wo-masterdiploma? Is geanalyseerd in hoeverre het gemaakte onderscheid rechtvaardig is om bij een afgeronde hbo-bachelor wél compensatie toe te kennen? Zo ja, wat was hiervan de uitkomst? Zo nee, waarom niet?</text:p>
          </table:table-cell>
        </table:table-row>
        <table:table-row>
          <table:table-cell table:style-name="table.cell.top">
            <text:p text:style-name="text.cell.6.5.left">120</text:p>
          </table:table-cell>
          <table:table-cell table:style-name="table.cell.top.pleft.pright">
            <text:p text:style-name="text.cell.6.5.left">Wat zijn de gevolgen voor het niet uitkeren van de loon- en prijsbijstelling van de basisvaardigheden funderend onderwijs?</text:p>
          </table:table-cell>
        </table:table-row>
        <table:table-row>
          <table:table-cell table:style-name="table.cell.top">
            <text:p text:style-name="text.cell.6.5.left">121</text:p>
          </table:table-cell>
          <table:table-cell table:style-name="table.cell.top.pleft.pright">
            <text:p text:style-name="text.cell.6.5.left">Leidt het niet uitkeren van de loon- en prijsbijstelling bij de basisvaardigheden tot verlies van banen?</text:p>
          </table:table-cell>
        </table:table-row>
        <table:table-row>
          <table:table-cell table:style-name="table.cell.top">
            <text:p text:style-name="text.cell.6.5.left">122</text:p>
          </table:table-cell>
          <table:table-cell table:style-name="table.cell.top.pleft.pright">
            <text:p text:style-name="text.cell.6.5.left">Hoe worden de lage aanvragen op de subsidieregeling School en Omgeving verklaard?</text:p>
          </table:table-cell>
        </table:table-row>
        <table:table-row>
          <table:table-cell table:style-name="table.cell.top">
            <text:p text:style-name="text.cell.6.5.left">123</text:p>
          </table:table-cell>
          <table:table-cell table:style-name="table.cell.top.pleft.pright">
            <text:p text:style-name="text.cell.6.5.left">Hoeveel studenten schakelen er jaarlijks van een hbo-bachelor naar een wo-master? Welke mogelijke gevolgen zijn verbonden aan de rechterlijke uitspraak dat u beter moet uitleggen waarom hbo-studenten geen prestatiebeurzen krijgen voor een universitaire master<text:span text:style-name="ifm_span_font.superscript_ifm"><text:bookmark-ref text:reference-format="text" text:ref-name="ID-1197266-d36e1176">26</text:bookmark-ref></text:span>?</text:p>
          </table:table-cell>
        </table:table-row>
        <table:table-row>
          <table:table-cell table:style-name="table.cell.top">
            <text:p text:style-name="text.cell.6.5.left">124</text:p>
          </table:table-cell>
          <table:table-cell table:style-name="table.cell.top.pleft.pright">
            <text:p text:style-name="text.cell.6.5.left">Hoeveel studenten schakelen er jaarlijks van een hbo-bachelor naar een wo-master? Hoeveel kost het om deze groep studenten een extra jaar prestatiebeurs toe te kennen?</text:p>
          </table:table-cell>
        </table:table-row>
        <table:table-row>
          <table:table-cell table:style-name="table.cell.top">
            <text:p text:style-name="text.cell.6.5.left">125</text:p>
          </table:table-cell>
          <table:table-cell table:style-name="table.cell.top.pleft.pright">
            <text:p text:style-name="text.cell.6.5.left">Zal er, gezien de doelgroepen, bij het bepalen van subsidies speciale aandacht komen voor aanvragen vanuit focusgebieden van het Nationaal Programma Leefbaarheid en Veiligheid (de NPLV-focusgebieden)?</text:p>
          </table:table-cell>
        </table:table-row>
        <table:table-row>
          <table:table-cell table:style-name="table.cell.top">
            <text:p text:style-name="text.cell.6.5.left">126</text:p>
          </table:table-cell>
          <table:table-cell table:style-name="table.cell.top.pleft.pright">
            <text:p text:style-name="text.cell.6.5.left">Wat zijn de structurele kosten om voor alle thuiszittende leerlingen maatwerkonderwijs met begeleiding te organiseren?</text:p>
          </table:table-cell>
        </table:table-row>
        <table:table-row>
          <table:table-cell table:style-name="table.cell.top">
            <text:p text:style-name="text.cell.6.5.left">127</text:p>
          </table:table-cell>
          <table:table-cell table:style-name="table.cell.top.pleft.pright">
            <text:p text:style-name="text.cell.6.5.left">Hoe verhouden de uitspraken op pagina 8 over dalende aantal nieuwkomers zich tot de uitspraken op pagina 26, waar er wordt gesproken over een hogere instroom?</text:p>
          </table:table-cell>
        </table:table-row>
        <table:table-row>
          <table:table-cell table:style-name="table.cell.top">
            <text:p text:style-name="text.cell.6.5.left">128</text:p>
          </table:table-cell>
          <table:table-cell table:style-name="table.cell.top.pleft.pright">
            <text:p text:style-name="text.cell.6.5.left">Hoe is de structurele korting van € 20 miljoen op de Regeling praktijkleren vanaf 2030 onderbouwd en welk aandeel hiervan betrof bbl-trajecten in tekortsectoren zoals zorg, techniek en landbouw?</text:p>
          </table:table-cell>
        </table:table-row>
        <table:table-row>
          <table:table-cell table:style-name="table.cell.top">
            <text:p text:style-name="text.cell.6.5.left">129</text:p>
          </table:table-cell>
          <table:table-cell table:style-name="table.cell.top.pleft.pright">
            <text:p text:style-name="text.cell.6.5.left">Wat is de regionale verdeling van de verschuiving van bbl- naar bol-studenten in de referentieraming? Zijn landelijke regio’s (zoals Noordoost-Nederland) zwaarder getroffen?</text:p>
          </table:table-cell>
        </table:table-row>
        <table:table-row>
          <table:table-cell table:style-name="table.cell.top">
            <text:p text:style-name="text.cell.6.5.left">130</text:p>
          </table:table-cell>
          <table:table-cell table:style-name="table.cell.top.pleft.pright">
            <text:p text:style-name="text.cell.6.5.left">Hoe is rekening gehouden met regionale verschillen in kostenontwikkeling (bijvoorbeeld energie, reiskosten, personeelsmarkt) bij het besluit om 50 procent van de prijsbijstelling 2025 niet uit te keren?</text:p>
          </table:table-cell>
        </table:table-row>
        <table:table-row>
          <table:table-cell table:style-name="table.cell.top">
            <text:p text:style-name="text.cell.6.5.left">131</text:p>
          </table:table-cell>
          <table:table-cell table:style-name="table.cell.top.pleft.pright">
            <text:p text:style-name="text.cell.6.5.left">Hoeveel studenten worden er bereikt met het geld voor de basisvaardigheden in het mbo, gezien de looptijd van twee jaar?</text:p>
          </table:table-cell>
        </table:table-row>
        <table:table-row>
          <table:table-cell table:style-name="table.cell.top">
            <text:p text:style-name="text.cell.6.5.left">132</text:p>
          </table:table-cell>
          <table:table-cell table:style-name="table.cell.top.pleft.pright">
            <text:p text:style-name="text.cell.6.5.left">Wat betekenen de bezuinigingen op het apparaat van OCW in de praktijk?</text:p>
          </table:table-cell>
        </table:table-row>
        <table:table-row>
          <table:table-cell table:style-name="table.cell.top">
            <text:p text:style-name="text.cell.6.5.left">133</text:p>
          </table:table-cell>
          <table:table-cell table:style-name="table.cell.top.pleft.pright">
            <text:p text:style-name="text.cell.6.5.left">Hoe wordt de € 47,2 miljoen voor basisvaardigheden mbo ingezet om intensiever onderwijs en meer begeleiding te bewerkstelligen?</text:p>
          </table:table-cell>
        </table:table-row>
        <table:table-row>
          <table:table-cell table:style-name="table.cell.top">
            <text:p text:style-name="text.cell.6.5.left">134</text:p>
          </table:table-cell>
          <table:table-cell table:style-name="table.cell.top.pleft.pright">
            <text:p text:style-name="text.cell.6.5.left">Hoe wordt de € 47,2 miljoen voor basisvaardigheden mbo ingezet om intensiever onderwijs en meer begeleiding te bewerkstelligen in het specifieke geval dat de lesurennorm uit de WEB<text:span text:style-name="ifm_span_font.superscript_ifm"><text:bookmark-ref text:reference-format="text" text:ref-name="ID-1197266-d36e1265">27</text:bookmark-ref></text:span> zou worden versoepeld?</text:p>
          </table:table-cell>
        </table:table-row>
        <table:table-row>
          <table:table-cell table:style-name="table.cell.top">
            <text:p text:style-name="text.cell.6.5.left">135</text:p>
          </table:table-cell>
          <table:table-cell table:style-name="table.cell.top.pleft.pright">
            <text:p text:style-name="text.cell.6.5.left">Op welke budgetten of schotten wordt de structurele korting van € 21 miljoen op de bekostiging van het mbo toegepast?</text:p>
          </table:table-cell>
        </table:table-row>
        <table:table-row>
          <table:table-cell table:style-name="table.cell.top">
            <text:p text:style-name="text.cell.6.5.left">136</text:p>
          </table:table-cell>
          <table:table-cell table:style-name="table.cell.top.pleft.pright">
            <text:p text:style-name="text.cell.6.5.left">Wat is de oorzaak van de gestegen kosten op het apparaat waarvoor DUO een structurele compensatie benodigt van € 1,4 miljoen?</text:p>
          </table:table-cell>
        </table:table-row>
        <table:table-row>
          <table:table-cell table:style-name="table.cell.top">
            <text:p text:style-name="text.cell.6.5.left">137</text:p>
          </table:table-cell>
          <table:table-cell table:style-name="table.cell.top.pleft.pright">
            <text:p text:style-name="text.cell.6.5.left">Wat is de verwachte omvang van de referentieraming voor het aantal studenten in het hbo en wo in 2025 en hoe verhoudt zich dat tot de voorgaande raming?</text:p>
          </table:table-cell>
        </table:table-row>
        <table:table-row>
          <table:table-cell table:style-name="table.cell.top">
            <text:p text:style-name="text.cell.6.5.left">138</text:p>
          </table:table-cell>
          <table:table-cell table:style-name="table.cell.top.pleft.pright">
            <text:p text:style-name="text.cell.6.5.left">Wat is het verschil in kosten tussen een student in de bol en de bbl in het mbo?</text:p>
          </table:table-cell>
        </table:table-row>
        <table:table-row>
          <table:table-cell table:style-name="table.cell.top">
            <text:p text:style-name="text.cell.6.5.left">139</text:p>
          </table:table-cell>
          <table:table-cell table:style-name="table.cell.top.pleft.pright">
            <text:p text:style-name="text.cell.6.5.left">Waar worden de kwaliteitsmiddelen, die zijn opgenomen in de lumpsum, momenteel voor ingezet door instellingen?</text:p>
          </table:table-cell>
        </table:table-row>
        <table:table-row>
          <table:table-cell table:style-name="table.cell.top">
            <text:p text:style-name="text.cell.6.5.left">140</text:p>
          </table:table-cell>
          <table:table-cell table:style-name="table.cell.top.pleft.pright">
            <text:p text:style-name="text.cell.6.5.left">Welke effecten gaat het verlagen van de kwaliteitsmiddelen hebben op de kwaliteit van het onderwijs?</text:p>
          </table:table-cell>
        </table:table-row>
        <table:table-row>
          <table:table-cell table:style-name="table.cell.top">
            <text:p text:style-name="text.cell.6.5.left">141</text:p>
          </table:table-cell>
          <table:table-cell table:style-name="table.cell.top.pleft.pright">
            <text:p text:style-name="text.cell.6.5.left">Wat zijn de verwachte gevolgen van het niet uitkeren van een deel van de gerichte bekostiging voor de basisvaardigheden op het gemiddelde landelijke lees-, schrijf- en rekenniveau van scholieren?</text:p>
          </table:table-cell>
        </table:table-row>
        <table:table-row>
          <table:table-cell table:style-name="table.cell.top">
            <text:p text:style-name="text.cell.6.5.left">142</text:p>
          </table:table-cell>
          <table:table-cell table:style-name="table.cell.top.pleft.pright">
            <text:p text:style-name="text.cell.6.5.left">Wat kost het de samenleving wanneer als gevolg van het uitfaseren van de onderwijskansenregeling en het niet uitkeren van een deel van de gerichte bekostiging voor de basisvaardigheden straks een groter deel van scholieren onvoldoende kan meedoen in onze maatschappij? Wat is de hoogte van de rekening die daarmee wordt doorgeschoven?</text:p>
          </table:table-cell>
        </table:table-row>
        <table:table-row>
          <table:table-cell table:style-name="table.cell.top">
            <text:p text:style-name="text.cell.6.5.left">143</text:p>
          </table:table-cell>
          <table:table-cell table:style-name="table.cell.top.pleft.pright">
            <text:p text:style-name="text.cell.6.5.left">Wat is het bedrag dat nodig zou zijn om alle studenten in het mbo, hbo en wo structureel recht te geven op een basisbeurs die het sociaal minimum dekt?</text:p>
          </table:table-cell>
        </table:table-row>
        <table:table-row>
          <table:table-cell table:style-name="table.cell.top">
            <text:p text:style-name="text.cell.6.5.left">144</text:p>
          </table:table-cell>
          <table:table-cell table:style-name="table.cell.top.pleft.pright">
            <text:p text:style-name="text.cell.6.5.left">Wat zijn de kosten van het structureel bekostigen van een verlaging van het collegegeld tot € 1.000 per jaar voor voltijdstudenten?</text:p>
          </table:table-cell>
        </table:table-row>
        <table:table-row>
          <table:table-cell table:style-name="table.cell.top">
            <text:p text:style-name="text.cell.6.5.left">145</text:p>
          </table:table-cell>
          <table:table-cell table:style-name="table.cell.top.pleft.pright">
            <text:p text:style-name="text.cell.6.5.left">Het collegegeld zal in studiejaar 2025–2026 € 2.601 bedragen, tien jaar geleden in het studiejaar 2015–2026 bedroeg het nog € 1.951; hoeveel geld zou het structureel kosten om het collegegeld te bevriezen zodra het meer dan € 3.000 bedraagt?</text:p>
          </table:table-cell>
        </table:table-row>
        <table:table-row>
          <table:table-cell table:style-name="table.cell.top">
            <text:p text:style-name="text.cell.6.5.left">146</text:p>
          </table:table-cell>
          <table:table-cell table:style-name="table.cell.top.pleft.pright">
            <text:p text:style-name="text.cell.6.5.left">Hoe groot is de financiële tegenvaller als hbo-studenten die een wo-master gaan doen na het bepalen van hun hbo-diploma toch recht krijgen op een verlenging van hun basisbeurs?</text:p>
          </table:table-cell>
        </table:table-row>
        <table:table-row>
          <table:table-cell table:style-name="table.cell.top">
            <text:p text:style-name="text.cell.6.5.left">147</text:p>
          </table:table-cell>
          <table:table-cell table:style-name="table.cell.top.pleft.pright">
            <text:p text:style-name="text.cell.6.5.left">Hoeveel geld zou het kosten om de indexatie van de basisbeurs niet te koppelen aan het CPI<text:span text:style-name="ifm_span_font.superscript_ifm"><text:bookmark-ref text:reference-format="text" text:ref-name="ID-1197266-d36e1365">28</text:bookmark-ref></text:span>, maar aan de koopkracht van studenten?</text:p>
          </table:table-cell>
        </table:table-row>
        <table:table-row>
          <table:table-cell table:style-name="table.cell.top">
            <text:p text:style-name="text.cell.6.5.left">148</text:p>
          </table:table-cell>
          <table:table-cell table:style-name="table.cell.top.pleft.pright">
            <text:p text:style-name="text.cell.6.5.left">Is de huidige basisbeurs dekkend voor uitwonende studenten om hun studie te kunnen volgen zonder te hoeven lenen en een bijdrage van hun ouders te ontvangen?</text:p>
          </table:table-cell>
        </table:table-row>
        <table:table-row>
          <table:table-cell table:style-name="table.cell.top">
            <text:p text:style-name="text.cell.6.5.left">149</text:p>
          </table:table-cell>
          <table:table-cell table:style-name="table.cell.top.pleft.pright">
            <text:p text:style-name="text.cell.6.5.left">Hoe hoog zou een toereikende basisbeurs moeten bedragen voor uitwonende studenten zonder te hoeven lenen en een bijdrage van hun ouders te ontvangen?</text:p>
          </table:table-cell>
        </table:table-row>
        <table:table-row>
          <table:table-cell table:style-name="table.cell.top">
            <text:p text:style-name="text.cell.6.5.left">150</text:p>
          </table:table-cell>
          <table:table-cell table:style-name="table.cell.top.pleft.pright">
            <text:p text:style-name="text.cell.6.5.left">Wat zijn de geschatte jaarlijkse kosten van het verstrekken van een gratis sportpas aan alle leerlingen in het primair – en voortgezet onderwijs en aan studenten in het mbo, hbo en wo?</text:p>
          </table:table-cell>
        </table:table-row>
        <table:table-row>
          <table:table-cell table:style-name="table.cell.top">
            <text:p text:style-name="text.cell.6.5.left">151</text:p>
          </table:table-cell>
          <table:table-cell table:style-name="table.cell.top.pleft.pright">
            <text:p text:style-name="text.cell.6.5.left">Welke subsidies worden als gevolg van de keuze om geen loon- en prijsbijstelling door te verdelen naar andere instrumenten binnen artikel 1 niet geïndexeerd? Worden de budgetten voor bijvoorbeeld de Brugfunctionaris po en die van schoolmaaltijden hierdoor geraakt?</text:p>
          </table:table-cell>
        </table:table-row>
        <table:table-row>
          <table:table-cell table:style-name="table.cell.top">
            <text:p text:style-name="text.cell.6.5.left">152</text:p>
          </table:table-cell>
          <table:table-cell table:style-name="table.cell.top.pleft.pright">
            <text:p text:style-name="text.cell.6.5.left">Hoeveel scholen in het primair onderwijs ontvangen middelen voor de Brugfunctionaris po en hoe vertaalt zich dat naar fte’s in de sector? Vallen deze functionarissen onder de reguliere CAO van het primair onderwijs en in hoeverre is er ruimte om deze groep werknemers ook een loonsverhoging te geven die past bij de prijsstijgingen in de winkel?</text:p>
          </table:table-cell>
        </table:table-row>
        <table:table-row>
          <table:table-cell table:style-name="table.cell.top">
            <text:p text:style-name="text.cell.6.5.left">153</text:p>
          </table:table-cell>
          <table:table-cell table:style-name="table.cell.top.pleft.pright">
            <text:p text:style-name="text.cell.6.5.left">Hoeveel scholen in het primair onderwijs ontvangen middelen voor schoolmaaltijden en hoeveel leerlingen worden met deze regeling bereikt? Kunt u op basis van de gegevens van de uitvoerder van deze regeling (het Jeugdeducatiefonds) aangeven in hoeverre de prijzen voor schoolmaaltijden (per maaltijd) zijn gestegen, hoe dit in verhouding staat met de toegekende prijsbijstelling en hoe u denkt dat dit verschil kan worden opgevangen?</text:p>
          </table:table-cell>
        </table:table-row>
        <table:table-row>
          <table:table-cell table:style-name="table.cell.top">
            <text:p text:style-name="text.cell.6.5.left">154</text:p>
          </table:table-cell>
          <table:table-cell table:style-name="table.cell.top.pleft.pright">
            <text:p text:style-name="text.cell.6.5.left">Betekent het niet toekennen van de loon- en prijsbijstelling op humanistisch vormend onderwijs en godsdienstonderwijs dat de lonen en prijzen niet gecompenseerd worden voor inflatie en er dus wordt bezuinigd op het humanistisch vormend onderwijs en godsdienstonderwijs?</text:p>
          </table:table-cell>
        </table:table-row>
        <table:table-row>
          <table:table-cell table:style-name="table.cell.top">
            <text:p text:style-name="text.cell.6.5.left">155</text:p>
          </table:table-cell>
          <table:table-cell table:style-name="table.cell.top.pleft.pright">
            <text:p text:style-name="text.cell.6.5.left">Hoeveel kost het om bij het humanistisch vormend onderwijs en godsdienstonderwijs wel de loon- prijsstelling door te voeren?</text:p>
          </table:table-cell>
        </table:table-row>
        <table:table-row>
          <table:table-cell table:style-name="table.cell.top">
            <text:p text:style-name="text.cell.6.5.left">156</text:p>
          </table:table-cell>
          <table:table-cell table:style-name="table.cell.top.pleft.pright">
            <text:p text:style-name="text.cell.6.5.left">Kunt u aangegeven wat het effect is op de bezuiniging van de onderwijsvoorziening jonggehandicapten? Hoeveel kinderen worden hierdoor getroffen?</text:p>
          </table:table-cell>
        </table:table-row>
        <table:table-row>
          <table:table-cell table:style-name="table.cell.top">
            <text:p text:style-name="text.cell.6.5.left">157</text:p>
          </table:table-cell>
          <table:table-cell table:style-name="table.cell.top.pleft.pright">
            <text:p text:style-name="text.cell.6.5.left">Wat betekent het uitstel van de curriculumherziening precies, voor de ontvanger(s) van de overige subsidie als eventueel voor scholen, als gevolg van het amendement Eerdmans c.s.<text:span text:style-name="ifm_span_font.superscript_ifm"><text:bookmark-ref text:reference-format="text" text:ref-name="ID-1197266-d36e1444">29</text:bookmark-ref></text:span> waarbij dekking wordt gezocht in de overige subsidies op artikel 3?</text:p>
          </table:table-cell>
        </table:table-row>
        <table:table-row>
          <table:table-cell table:style-name="table.cell.top">
            <text:p text:style-name="text.cell.6.5.left">158</text:p>
          </table:table-cell>
          <table:table-cell table:style-name="table.cell.top.pleft.pright">
            <text:p text:style-name="text.cell.6.5.left">Wat behelst de bezuiniging «Aanvullende regeling strategisch personeelsbeleid, begeleiding starters en thuiszitters» en wat zijn de gevolgen van deze bezuiniging?</text:p>
          </table:table-cell>
        </table:table-row>
        <table:table-row>
          <table:table-cell table:style-name="table.cell.top">
            <text:p text:style-name="text.cell.6.5.left">159</text:p>
          </table:table-cell>
          <table:table-cell table:style-name="table.cell.top.pleft.pright">
            <text:p text:style-name="text.cell.6.5.left">Wat is het effect van het niet toekennen van de loon- en prijsbijstelling op onderdelen van artikel 3?</text:p>
          </table:table-cell>
        </table:table-row>
        <table:table-row>
          <table:table-cell table:style-name="table.cell.top">
            <text:p text:style-name="text.cell.6.5.left">160</text:p>
          </table:table-cell>
          <table:table-cell table:style-name="table.cell.top.pleft.pright">
            <text:p text:style-name="text.cell.6.5.left">Kunt u de extra intensivering op de basisvaardigheden mbo boven op het Herstelplan nader toelichten?</text:p>
          </table:table-cell>
        </table:table-row>
        <table:table-row>
          <table:table-cell table:style-name="table.cell.top">
            <text:p text:style-name="text.cell.6.5.left">161</text:p>
          </table:table-cell>
          <table:table-cell table:style-name="table.cell.top.pleft.pright">
            <text:p text:style-name="text.cell.6.5.left">Kunt u de budgettair neutrale kasschuif op de bekostiging van mbo-instellingen, ter dekking van het amendement van het lid Eerdmans c.s.<text:span text:style-name="ifm_span_font.superscript_ifm"><text:bookmark-ref text:reference-format="text" text:ref-name="ID-1197266-d36e2547945344786423454554">30</text:bookmark-ref></text:span>, nader toelichten?</text:p>
          </table:table-cell>
        </table:table-row>
        <table:table-row>
          <table:table-cell table:style-name="table.cell.top">
            <text:p text:style-name="text.cell.6.5.left">162</text:p>
          </table:table-cell>
          <table:table-cell table:style-name="table.cell.top.pleft.pright">
            <text:p text:style-name="text.cell.6.5.left">Welke consequenties heeft de extensivering op het Regionale Investeringsfonds van € 18 miljoen (2025–2027) op de aanvragers van dat fonds?</text:p>
          </table:table-cell>
        </table:table-row>
        <table:table-row>
          <table:table-cell table:style-name="table.cell.top">
            <text:p text:style-name="text.cell.6.5.left">163</text:p>
          </table:table-cell>
          <table:table-cell table:style-name="table.cell.top.pleft.pright">
            <text:p text:style-name="text.cell.6.5.left">Wat is het effect van de bezuiniging op schoolmaaltijden? Hoeveel kinderen krijgen hierdoor geen maaltijd meer? Hoeveel scholen worden hierdoor geraakt?</text:p>
          </table:table-cell>
        </table:table-row>
        <table:table-row>
          <table:table-cell table:style-name="table.cell.top">
            <text:p text:style-name="text.cell.6.5.left">164</text:p>
          </table:table-cell>
          <table:table-cell table:style-name="table.cell.top.pleft.pright">
            <text:p text:style-name="text.cell.6.5.left">Welke activiteiten gaan er allemaal precies worden afgeblazen ten gevolge van de extensivering op het Regionaal Investeringsfonds van € 6,0 miljoen per jaar in de jaren 2025 tot en met 2027 (in totaal € 18,0 miljoen), de extensivering op de regeling doorstroom beroepskolom in de jaren 2026 tot en met 2029 (in totaal € 19,8 miljoen) en het aanwenden van vrij inzetbare prijsbijstelling op studiefinanciering van in totaal € 9,4 miljoen, waarmee een extra intensivering van in totaal € 47,2 miljoen voor basisvaardigheden in het mbo in de studiejaren 2025/2026 en 2026/2027 wordt gedekt?</text:p>
          </table:table-cell>
        </table:table-row>
        <table:table-row>
          <table:table-cell table:style-name="table.cell.top">
            <text:p text:style-name="text.cell.6.5.left">165</text:p>
          </table:table-cell>
          <table:table-cell table:style-name="table.cell.top.pleft.pright">
            <text:p text:style-name="text.cell.6.5.left">Wordt het mbo gecompenseerd voor de stijgende prijzen (prijsbijstelling)?</text:p>
          </table:table-cell>
        </table:table-row>
        <table:table-row>
          <table:table-cell table:style-name="table.cell.top">
            <text:p text:style-name="text.cell.6.5.left">166</text:p>
          </table:table-cell>
          <table:table-cell table:style-name="table.cell.top.pleft.pright">
            <text:p text:style-name="text.cell.6.5.left">Klopt het dat de eerdere bezuiniging op praktijkleren uit de begroting-OCW is teruggedraaid door het amendement van het lid Bontenbal c.s.<text:span text:style-name="ifm_span_font.superscript_ifm"><text:bookmark-ref text:reference-format="text" text:ref-name="ID-1197266-d36e2547945344787665546454554">31</text:bookmark-ref></text:span> en wat is het verschil tussen deze bezuiniging op praktijkleren en de eerder teruggedraaide bezuiniging in de begroting-OCW?</text:p>
          </table:table-cell>
        </table:table-row>
        <table:table-row>
          <table:table-cell table:style-name="table.cell.top">
            <text:p text:style-name="text.cell.6.5.left">167</text:p>
          </table:table-cell>
          <table:table-cell table:style-name="table.cell.top.pleft.pright">
            <text:p text:style-name="text.cell.6.5.left">Hoe kan, ondanks een bezuiniging, de maximale vergoeding van € 2.700 per leerwerkplek in stand blijven en wat zijn de gevolgen van de bezuiniging op praktijkleren?</text:p>
          </table:table-cell>
        </table:table-row>
        <table:table-row>
          <table:table-cell table:style-name="table.cell.top">
            <text:p text:style-name="text.cell.6.5.left">168</text:p>
          </table:table-cell>
          <table:table-cell table:style-name="table.cell.top.pleft.pright">
            <text:p text:style-name="text.cell.6.5.left">Op welk bekostigingsinstrument wordt de € 25,0 miljoen voor het Fonds Onderzoek en Wetenschap, dat met de rijksbijdrage 2025 aan instellingen wordt toegekend, precies geboekt? En kunt u daarnaast een uiteenzetting van de kosten verschaffen?</text:p>
          </table:table-cell>
        </table:table-row>
        <table:table-row>
          <table:table-cell table:style-name="table.cell.top">
            <text:p text:style-name="text.cell.6.5.left">169</text:p>
          </table:table-cell>
          <table:table-cell table:style-name="table.cell.top.pleft.pright">
            <text:p text:style-name="text.cell.6.5.left">Waarover vindt wel prijsbijstelling plaats op artikel 6 (hoger onderwijs)?</text:p>
          </table:table-cell>
        </table:table-row>
        <table:table-row>
          <table:table-cell table:style-name="table.cell.top">
            <text:p text:style-name="text.cell.6.5.left">170</text:p>
          </table:table-cell>
          <table:table-cell table:style-name="table.cell.top.pleft.pright">
            <text:p text:style-name="text.cell.6.5.left">Hoeveel kost het om de bekostiging onderwijsdeel wel te compenseren voor gestegen prijzen (prijsbijstelling)?</text:p>
          </table:table-cell>
        </table:table-row>
        <table:table-row>
          <table:table-cell table:style-name="table.cell.top">
            <text:p text:style-name="text.cell.6.5.left">171</text:p>
          </table:table-cell>
          <table:table-cell table:style-name="table.cell.top.pleft.pright">
            <text:p text:style-name="text.cell.6.5.left">Wat zijn de gevolgen van de aanvullende bezuinigingen op de RIF-gelden op de stimulans voor werkgevers en mbo-instellingen in de regio om met behulp van innovatie en onderzoek vakmensen toekomstbestendig te kunnen opleiden?</text:p>
          </table:table-cell>
        </table:table-row>
        <table:table-row>
          <table:table-cell table:style-name="table.cell.top">
            <text:p text:style-name="text.cell.6.5.left">172</text:p>
          </table:table-cell>
          <table:table-cell table:style-name="table.cell.top.pleft.pright">
            <text:p text:style-name="text.cell.6.5.left">Wat zijn de gevolgen van de bezuinigingen op de regeling doorstroom beroepskolom op de efficiënte doorstroom tussen de verschillende onderwijssectoren?</text:p>
          </table:table-cell>
        </table:table-row>
        <table:table-row>
          <table:table-cell table:style-name="table.cell.top">
            <text:p text:style-name="text.cell.6.5.left">173</text:p>
          </table:table-cell>
          <table:table-cell table:style-name="table.cell.top.pleft.pright">
            <text:p text:style-name="text.cell.6.5.left">Is al bekend hoe de alternatieve dekking van € 38,2 miljoen op de</text:p>
            <text:p text:style-name="text.cell.6.5.left">apparaatsuitgaven via niet uitgekeerde loon- en prijsbijstelling of korting op de lumpsum van de onderwijssectoren precies wordt ingevuld?</text:p>
          </table:table-cell>
        </table:table-row>
        <table:table-row>
          <table:table-cell table:style-name="table.cell.top">
            <text:p text:style-name="text.cell.6.5.left">174</text:p>
          </table:table-cell>
          <table:table-cell table:style-name="table.cell.top.pleft.pright">
            <text:p text:style-name="text.cell.6.5.left">Wat is het effect van het niet doorverdelen van de loon- prijsbijstelling naar artikel 9 voor de onderwijsregio’s en wat betekent dit voor de middelen die beschikbaar zijn voor scholen in het kader van de PBSS<text:span text:style-name="ifm_span_font.superscript_ifm"><text:bookmark-ref text:reference-format="text" text:ref-name="ID-1197266-d36e1590">32</text:bookmark-ref></text:span>-regeling?</text:p>
          </table:table-cell>
        </table:table-row>
        <table:table-row>
          <table:table-cell table:style-name="table.cell.top">
            <text:p text:style-name="text.cell.6.5.left">175</text:p>
          </table:table-cell>
          <table:table-cell table:style-name="table.cell.top.pleft.pright">
            <text:p text:style-name="text.cell.6.5.left">In hoeverre heeft het niet doorverdelen van de loon- en prijsbijstelling naar artikel 9 gevolgen voor de instrumenten gericht op het terugdringen van personeelstekorten in het onderwijs en het stimuleren van het opleiden van nieuw personeel?</text:p>
          </table:table-cell>
        </table:table-row>
        <table:table-row>
          <table:table-cell table:style-name="table.cell.top">
            <text:p text:style-name="text.cell.6.5.left">176</text:p>
          </table:table-cell>
          <table:table-cell table:style-name="table.cell.top.pleft.pright">
            <text:p text:style-name="text.cell.6.5.left">Heeft u overwogen om de middelen die nu beschikbaar komen door de afbouw van het RIF in te zetten om te voorzien in concrete vraagstukken rondom publiek-private samenwerking, zoals het intensiveren van de samenwerking van mbo-instellingen met werkgevers in de regio, zoals u zelf als oplossing heeft geopperd in uw brief van 28 maart 2025<text:span text:style-name="ifm_span_font.superscript_ifm"><text:bookmark-ref text:reference-format="text" text:ref-name="ID-1197266-d36e1613">33</text:bookmark-ref></text:span>?</text:p>
          </table:table-cell>
        </table:table-row>
        <table:table-row>
          <table:table-cell table:style-name="table.cell.top">
            <text:p text:style-name="text.cell.6.5.left">177</text:p>
          </table:table-cell>
          <table:table-cell table:style-name="table.cell.top.pleft.pright">
            <text:p text:style-name="text.cell.6.5.left">Wat zijn de gevolgen in de praktijk van de extensivering van het Regionaal Investeringsfonds en de regeling doorstroom beroepskolom?</text:p>
          </table:table-cell>
        </table:table-row>
        <table:table-row>
          <table:table-cell table:style-name="table.cell.top">
            <text:p text:style-name="text.cell.6.5.left">178</text:p>
          </table:table-cell>
          <table:table-cell table:style-name="table.cell.top.pleft.pright">
            <text:p text:style-name="text.cell.6.5.left">Welke taken zullen mbo-instellingen minder moeten doen om de bezuiniging van € 20 miljoen op de bekostiging op te vangen?</text:p>
          </table:table-cell>
        </table:table-row>
        <table:table-row>
          <table:table-cell table:style-name="table.cell.top">
            <text:p text:style-name="text.cell.6.5.left">179</text:p>
          </table:table-cell>
          <table:table-cell table:style-name="table.cell.top.pleft.pright">
            <text:p text:style-name="text.cell.6.5.left">Klopt het dat er door OCW bewust een bezuiniging is ingeboekt op praktijkleren vanwege de concernbrede problematiek en niet vanwege dalende studentenaantallen en verschuiving van bbl naar bol?</text:p>
          </table:table-cell>
        </table:table-row>
        <table:table-row>
          <table:table-cell table:style-name="table.cell.top">
            <text:p text:style-name="text.cell.6.5.left">180</text:p>
          </table:table-cell>
          <table:table-cell table:style-name="table.cell.top.pleft.pright">
            <text:p text:style-name="text.cell.6.5.left">Wat is de reden van het uitstel van het wetsvoorstel Wet van school naar duurzaam werk?</text:p>
          </table:table-cell>
        </table:table-row>
        <table:table-row>
          <table:table-cell table:style-name="table.cell.top">
            <text:p text:style-name="text.cell.6.5.left">181</text:p>
          </table:table-cell>
          <table:table-cell table:style-name="table.cell.top.pleft.pright">
            <text:p text:style-name="text.cell.6.5.left">Kunt u een uiteenzetting geven van de implicaties van de korting op startersbeurzen? Worden deze kortingen op het toekomstig verdienvermogen elders op de begroting opgevangen?</text:p>
          </table:table-cell>
        </table:table-row>
        <table:table-row>
          <table:table-cell table:style-name="table.cell.top">
            <text:p text:style-name="text.cell.6.5.left">182</text:p>
          </table:table-cell>
          <table:table-cell table:style-name="table.cell.top.pleft.pright">
            <text:p text:style-name="text.cell.6.5.left">Welke effecten gaat de korting op de bekostiging van het ho<text:span text:style-name="ifm_span_font.superscript_ifm"><text:bookmark-ref text:reference-format="text" text:ref-name="ID-1197266-d36e1663">34</text:bookmark-ref></text:span> hebben op het onderwijs?</text:p>
          </table:table-cell>
        </table:table-row>
        <table:table-row>
          <table:table-cell table:style-name="table.cell.top">
            <text:p text:style-name="text.cell.6.5.left">183</text:p>
          </table:table-cell>
          <table:table-cell table:style-name="table.cell.top.pleft.pright">
            <text:p text:style-name="text.cell.6.5.left">Zullen de klappen door de korting op de bekostiging van het ho, het hbo net zo hard treffen als het wo?</text:p>
          </table:table-cell>
        </table:table-row>
        <table:table-row>
          <table:table-cell table:style-name="table.cell.top">
            <text:p text:style-name="text.cell.6.5.left">184</text:p>
          </table:table-cell>
          <table:table-cell table:style-name="table.cell.top.pleft.pright">
            <text:p text:style-name="text.cell.6.5.left">Op welke onderdelen heeft het wettelijk verplichte deel van de prijsbijstelling voor artikel 15 Media betrekking en op welke onderdelen komt er geen prijsbijstelling beschikbaar?</text:p>
          </table:table-cell>
        </table:table-row>
        <table:table-row>
          <table:table-cell table:style-name="table.cell.top">
            <text:p text:style-name="text.cell.6.5.left">185</text:p>
          </table:table-cell>
          <table:table-cell table:style-name="table.cell.top.pleft.pright">
            <text:p text:style-name="text.cell.6.5.left">Waarover vindt wel prijsbijstelling plaats op artikel 7 (wetenschappelijke onderwijs)?</text:p>
          </table:table-cell>
        </table:table-row>
        <table:table-row>
          <table:table-cell table:style-name="table.cell.top">
            <text:p text:style-name="text.cell.6.5.left">186</text:p>
          </table:table-cell>
          <table:table-cell table:style-name="table.cell.top.pleft.pright">
            <text:p text:style-name="text.cell.6.5.left">Hoeveel kost het om de bekostiging onderwijsdeel wel te compenseren voor gestegen prijzen (prijsbijstelling)?</text:p>
          </table:table-cell>
        </table:table-row>
        <table:table-row>
          <table:table-cell table:style-name="table.cell.top">
            <text:p text:style-name="text.cell.6.5.left">187</text:p>
          </table:table-cell>
          <table:table-cell table:style-name="table.cell.top.pleft.pright">
            <text:p text:style-name="text.cell.6.5.left">Klopt het dat lonen en prijzen bij de subsidies lerarenbeurs en zij-instroom niet worden gecompenseerd?</text:p>
          </table:table-cell>
        </table:table-row>
        <table:table-row>
          <table:table-cell table:style-name="table.cell.top">
            <text:p text:style-name="text.cell.6.5.left">188</text:p>
          </table:table-cell>
          <table:table-cell table:style-name="table.cell.top.pleft.pright">
            <text:p text:style-name="text.cell.6.5.left">Wat zijn de effecten van het niet-compenseren van de subsidies lerarenbeurs en zij-instroom?</text:p>
          </table:table-cell>
        </table:table-row>
        <table:table-row>
          <table:table-cell table:style-name="table.cell.top">
            <text:p text:style-name="text.cell.6.5.left">189</text:p>
          </table:table-cell>
          <table:table-cell table:style-name="table.cell.top.pleft.pright">
            <text:p text:style-name="text.cell.6.5.left">Worden door het niet-compenseren van de subsidies lerarenbeurs en zij-instroom minder leraren opgeleid?</text:p>
          </table:table-cell>
        </table:table-row>
        <table:table-row>
          <table:table-cell table:style-name="table.cell.top">
            <text:p text:style-name="text.cell.6.5.left">190</text:p>
          </table:table-cell>
          <table:table-cell table:style-name="table.cell.top.pleft.pright">
            <text:p text:style-name="text.cell.6.5.left">Kunt u aangeven wat het effect is van de bezuiniging op de lerarenbeurs? Hoeveel leraren worden hierdoor getroffen? Op hoeveel scholen heeft dit effect?</text:p>
          </table:table-cell>
        </table:table-row>
        <table:table-row>
          <table:table-cell table:style-name="table.cell.top">
            <text:p text:style-name="text.cell.6.5.left">191</text:p>
          </table:table-cell>
          <table:table-cell table:style-name="table.cell.top.pleft.pright">
            <text:p text:style-name="text.cell.6.5.left">Welke bezuiniging vindt plaats op de zij-instroom, waarom gebeurt dit en wat zijn de effecten hiervan op toekomstige leraren en scholen met lerarentekorten?</text:p>
          </table:table-cell>
        </table:table-row>
        <table:table-row>
          <table:table-cell table:style-name="table.cell.top">
            <text:p text:style-name="text.cell.6.5.left">192</text:p>
          </table:table-cell>
          <table:table-cell table:style-name="table.cell.top.pleft.pright">
            <text:p text:style-name="text.cell.6.5.left">Laat het amendement van het lid Bontenbal c.s.<text:span text:style-name="ifm_span_font.superscript_ifm"><text:bookmark-ref text:reference-format="text" text:ref-name="ID-1197266-d36e254794534478674346454554">35</text:bookmark-ref></text:span> de mogelijkheid open om niet meer ruimte te geven aan de NPO<text:span text:style-name="ifm_span_font.superscript_ifm"><text:bookmark-ref text:reference-format="text" text:ref-name="ID-1197266-d36e1750">36</text:bookmark-ref></text:span> om meer (online) reclame-inkomsten te genereren en wel de rijksmediabijdrage te verminderen?</text:p>
          </table:table-cell>
        </table:table-row>
        <table:table-row>
          <table:table-cell table:style-name="table.cell.top">
            <text:p text:style-name="text.cell.6.5.left">193</text:p>
          </table:table-cell>
          <table:table-cell table:style-name="table.cell.top.pleft.pright">
            <text:p text:style-name="text.cell.6.5.left">Hoe draagt het voor 18,5 procent naar onderwijssectoren afschuiven van de bezuiniging op het eigen kerndepartement bij aan de doelstelling van het kabinet om binnen het eigen apparaat met minder ambtenaren en inhuur te gaan werken?</text:p>
          </table:table-cell>
        </table:table-row>
        <table:table-row>
          <table:table-cell table:style-name="table.cell.top">
            <text:p text:style-name="text.cell.6.5.left">194</text:p>
          </table:table-cell>
          <table:table-cell table:style-name="table.cell.top.pleft.pright">
            <text:p text:style-name="text.cell.6.5.left">Hoe wordt de prijsbijstelling op artikel 95 doorverdeeld?</text:p>
          </table:table-cell>
        </table:table-row>
        <table:table-row>
          <table:table-cell table:style-name="table.cell.top">
            <text:p text:style-name="text.cell.6.5.left">195</text:p>
          </table:table-cell>
          <table:table-cell table:style-name="table.cell.top.pleft.pright">
            <text:p text:style-name="text.cell.6.5.left">Kunt u aangeven hoeveel studenten geneeskunde in de zomerperiode coschappen lopen en niet in aanmerking komen voor een studentenreisproduct? Wordt voor deze studenten voorzien in een tegemoetkoming op de OV-kosten? Zo ja, hoe hoog is deze tegemoetkoming? Zo nee, waarom niet? Wat is het benodigde budget om studenten geneeskunde die tijdens de zomerperiode coschappen lopen een studentenreisproduct toe te kennen?</text:p>
          </table:table-cell>
        </table:table-row>
        <table:table-row>
          <table:table-cell table:style-name="table.cell.top">
            <text:p text:style-name="text.cell.6.5.left">196</text:p>
          </table:table-cell>
          <table:table-cell table:style-name="table.cell.top.pleft.pright">
            <text:p text:style-name="text.cell.6.5.left">Welk percentage van de groep die geen studiefinanciering heeft aangevraagd, is mbo-student?</text:p>
          </table:table-cell>
        </table:table-row>
        <table:table-row>
          <table:table-cell table:style-name="table.cell.top">
            <text:p text:style-name="text.cell.6.5.left">197</text:p>
          </table:table-cell>
          <table:table-cell table:style-name="table.cell.top.pleft.pright">
            <text:p text:style-name="text.cell.6.5.left">Kunt u, indien van toepassing, per kostenpost aangeven welk deel van het bedrag betrekking heeft op loonbijstelling en welk deel op eventuele prijsbijstelling?</text:p>
          </table:table-cell>
        </table:table-row>
        <table:table-row>
          <table:table-cell table:style-name="table.cell.top">
            <text:p text:style-name="text.cell.6.5.left">198</text:p>
          </table:table-cell>
          <table:table-cell table:style-name="table.cell.top.pleft.pright">
            <text:p text:style-name="text.cell.6.5.left">Kunt u toelichten waar de resterende € 3,6 miljoen van de budgetverhoging van € 11,2 miljoen voor het agentschap Nationaal Archief voor is bestemd, naast de € 5,1 miljoen voor de tijdelijke voorziening ten behoeve van het digitaal beschikbaar maken van het CABR<text:span text:style-name="ifm_span_font.superscript_ifm"><text:bookmark-ref text:reference-format="text" text:ref-name="ID-1197266-d36e1801">37</text:bookmark-ref></text:span> en de € 2,5 miljoen voor loon- en prijsbijstelling?</text:p>
          </table:table-cell>
        </table:table-row>
        <table:table-row>
          <table:table-cell table:style-name="table.cell.top">
            <text:p text:style-name="text.cell.6.5.left">199</text:p>
          </table:table-cell>
          <table:table-cell table:style-name="table.cell.top.pleft.pright">
            <text:p text:style-name="text.cell.6.5.left">Kunt u specificeren waaruit de bezuiniging (extensivering) op het onderdeel «Creatieve industrie» bestaat?</text:p>
          </table:table-cell>
        </table:table-row>
        <table:table-row>
          <table:table-cell table:style-name="table.cell.top">
            <text:p text:style-name="text.cell.6.5.left">200</text:p>
          </table:table-cell>
          <table:table-cell table:style-name="table.cell.top.pleft.pright">
            <text:p text:style-name="text.cell.6.5.left">Wat is de verklaring voor de daling van € 4.365.000 bij de post opdrachten van de Rijksdienst voor het Cultureel Erfgoed?</text:p>
          </table:table-cell>
        </table:table-row>
        <table:table-row>
          <table:table-cell table:style-name="table.cell.top">
            <text:p text:style-name="text.cell.6.5.left">201</text:p>
          </table:table-cell>
          <table:table-cell table:style-name="table.cell.top.pleft.pright">
            <text:p text:style-name="text.cell.6.5.left">Kunt u toelichten waarom bij het onderdeel cultuur geen prijsbijstelling is toegepast, met uitzondering van het Nationaal Archief en de Rijksdienst voor het Cultureel Erfgoed?</text:p>
          </table:table-cell>
        </table:table-row>
        <table:table-row>
          <table:table-cell table:style-name="table.cell.top">
            <text:p text:style-name="text.cell.6.5.left">202</text:p>
          </table:table-cell>
          <table:table-cell table:style-name="table.cell.top.pleft.pright">
            <text:p text:style-name="text.cell.6.5.left">Behoort het verminderen van risico’s voor de nationale veiligheid tot de wettelijke taak van hoger onderwijsinstellingen?</text:p>
          </table:table-cell>
        </table:table-row>
        <table:table-row>
          <table:table-cell table:style-name="table.cell.top">
            <text:p text:style-name="text.cell.6.5.left">203</text:p>
          </table:table-cell>
          <table:table-cell table:style-name="table.cell.top.pleft.pright">
            <text:p text:style-name="text.cell.6.5.left">Kunt u toelichten hoe de extra subsidie van € 1 miljoen in het kader van de herpositionering en duurzame borging van de archief- en bibliotheekfunctie met betrekking tot gendergelijkheid wordt besteed?</text:p>
          </table:table-cell>
        </table:table-row>
        <table:table-row>
          <table:table-cell table:style-name="table.cell.top">
            <text:p text:style-name="text.cell.6.5.left">204</text:p>
          </table:table-cell>
          <table:table-cell table:style-name="table.cell.top.pleft.pright">
            <text:p text:style-name="text.cell.6.5.left">Welke bestuursorganen en agentschappen van OCW worden bedoeld in verband met de efficiency taakstelling?</text:p>
          </table:table-cell>
        </table:table-row>
        <table:table-row>
          <table:table-cell table:style-name="table.cell." table:number-columns-spanned="2">
            <text:p text:style-name="ifm_p_font.normal_size.6.93pt_mt..5mm_indent.-0.1161in_mleft.0.1161in_ifm"><text:bookmark-start text:name="ID-1197266-d36e118"/><text:span text:style-name="ifm_span_font.superscript_size.6.93pt_ifm">1</text:span><text:s/><text:bookmark-end text:name="ID-1197266-d36e118"/>AWTI: Adviesraad voor wetenschap, technologie en innovatie</text:p>
            <text:p text:style-name="ifm_p_font.normal_size.6.93pt_mt..5mm_indent.-0.1161in_mleft.0.1161in_ifm"><text:bookmark-start text:name="ID-1197266-d36e140"/><text:span text:style-name="ifm_span_font.superscript_size.6.93pt_ifm">2</text:span><text:s/><text:bookmark-end text:name="ID-1197266-d36e140"/>hbo: hoger beroepsonderwijs</text:p>
            <text:p text:style-name="ifm_p_font.normal_size.6.93pt_mt..5mm_indent.-0.1161in_mleft.0.1161in_ifm"><text:bookmark-start text:name="ID-1197266-d36e155"/><text:span text:style-name="ifm_span_font.superscript_size.6.93pt_ifm">3</text:span><text:s/><text:bookmark-end text:name="ID-1197266-d36e155"/>Kamerstuk 36 600 VIII, nr. 141</text:p>
            <text:p text:style-name="ifm_p_font.normal_size.6.93pt_mt..5mm_indent.-0.1161in_mleft.0.1161in_ifm"><text:bookmark-start text:name="ID-1197266-d36e177"/><text:span text:style-name="ifm_span_font.superscript_size.6.93pt_ifm">4</text:span><text:s/><text:bookmark-end text:name="ID-1197266-d36e177"/>mbo: middelbaar beroepsonderwijs</text:p>
            <text:p text:style-name="ifm_p_font.normal_size.6.93pt_mt..5mm_indent.-0.1161in_mleft.0.1161in_ifm"><text:bookmark-start text:name="ID-1197266-d36e185"/><text:span text:style-name="ifm_span_font.superscript_size.6.93pt_ifm">5</text:span><text:s/><text:bookmark-end text:name="ID-1197266-d36e185"/>RIF: Regionaal Investeringsfonds mbo</text:p>
            <text:p text:style-name="ifm_p_font.normal_size.6.93pt_mt..5mm_indent.-0.1161in_mleft.0.1161in_ifm"><text:bookmark-start text:name="ID-1197266-d36e200"/><text:span text:style-name="ifm_span_font.superscript_size.6.93pt_ifm">6</text:span><text:s/><text:bookmark-end text:name="ID-1197266-d36e200"/>Bijlage van Kamerstuk 36 471, nr. 37 (documentnummer 2024D19455), blz. 16</text:p>
            <text:p text:style-name="ifm_p_font.normal_size.6.93pt_mt..5mm_indent.-0.1161in_mleft.0.1161in_ifm"><text:bookmark-start text:name="ID-1197266-d36e208"/><text:span text:style-name="ifm_span_font.superscript_size.6.93pt_ifm">7</text:span><text:s/><text:bookmark-end text:name="ID-1197266-d36e208"/>LAKS: Landelijk Aktie Komitee Scholieren</text:p>
            <text:p text:style-name="ifm_p_font.normal_size.6.93pt_mt..5mm_indent.-0.1161in_mleft.0.1161in_ifm"><text:bookmark-start text:name="ID-1197266-d36e223"/><text:span text:style-name="ifm_span_font.superscript_size.6.93pt_ifm">8</text:span><text:s/><text:bookmark-end text:name="ID-1197266-d36e223"/>Ibidem</text:p>
            <text:p text:style-name="ifm_p_font.normal_size.6.93pt_mt..5mm_indent.-0.1161in_mleft.0.1161in_ifm"><text:bookmark-start text:name="ID-1197266-d37554346e223"/><text:span text:style-name="ifm_span_font.superscript_size.6.93pt_ifm">9</text:span><text:s/><text:bookmark-end text:name="ID-1197266-d37554346e223"/>Ibidem</text:p>
            <text:p text:style-name="ifm_p_font.normal_size.6.93pt_mt..5mm_indent.-0.1161in_mleft.0.1161in_ifm"><text:bookmark-start text:name="ID-1197266-d36e275"/><text:span text:style-name="ifm_span_font.superscript_size.6.93pt_ifm">10</text:span><text:s/><text:bookmark-end text:name="ID-1197266-d36e275"/>po: primair onderwijs</text:p>
            <text:p text:style-name="ifm_p_font.normal_size.6.93pt_mt..5mm_indent.-0.1161in_mleft.0.1161in_ifm"><text:bookmark-start text:name="ID-1197266-d36e283"/><text:span text:style-name="ifm_span_font.superscript_size.6.93pt_ifm">11</text:span><text:s/><text:bookmark-end text:name="ID-1197266-d36e283"/>vo: voortgezet onderwijs</text:p>
            <text:p text:style-name="ifm_p_font.normal_size.6.93pt_mt..5mm_indent.-0.1161in_mleft.0.1161in_ifm"><text:bookmark-start text:name="ID-1197266-d36e291"/><text:span text:style-name="ifm_span_font.superscript_size.6.93pt_ifm">12</text:span><text:s/><text:bookmark-end text:name="ID-1197266-d36e291"/>lpo: loon- en prijsontwikkeling</text:p>
            <text:p text:style-name="ifm_p_font.normal_size.6.93pt_mt..5mm_indent.-0.1161in_mleft.0.1161in_ifm"><text:bookmark-start text:name="ID-1197266-d36e22398756454"/><text:span text:style-name="ifm_span_font.superscript_size.6.93pt_ifm">13</text:span><text:s/><text:bookmark-end text:name="ID-1197266-d36e22398756454"/>Ibidem</text:p>
            <text:p text:style-name="ifm_p_font.normal_size.6.93pt_mt..5mm_indent.-0.1161in_mleft.0.1161in_ifm"><text:bookmark-start text:name="ID-1197266-d36e378"/><text:span text:style-name="ifm_span_font.superscript_size.6.93pt_ifm">14</text:span><text:s/><text:bookmark-end text:name="ID-1197266-d36e378"/>NIS2: tweede versie van de Europese Network and Information Security</text:p>
            <text:p text:style-name="ifm_p_font.normal_size.6.93pt_mt..5mm_indent.-0.1161in_mleft.0.1161in_ifm"><text:bookmark-start text:name="ID-1197266-d36e400"/><text:span text:style-name="ifm_span_font.superscript_size.6.93pt_ifm">15</text:span><text:s/><text:bookmark-end text:name="ID-1197266-d36e400"/>wo: wetenschappelijk onderwijs</text:p>
            <text:p text:style-name="ifm_p_font.normal_size.6.93pt_mt..5mm_indent.-0.1161in_mleft.0.1161in_ifm"><text:bookmark-start text:name="ID-1197266-d36e25478398756454"/><text:span text:style-name="ifm_span_font.superscript_size.6.93pt_ifm">16</text:span><text:s/><text:bookmark-end text:name="ID-1197266-d36e25478398756454"/>Ibidem</text:p>
            <text:p text:style-name="ifm_p_font.normal_size.6.93pt_mt..5mm_indent.-0.1161in_mleft.0.1161in_ifm"><text:bookmark-start text:name="ID-1197266-d36e600"/><text:span text:style-name="ifm_span_font.superscript_size.6.93pt_ifm">17</text:span><text:s/><text:bookmark-end text:name="ID-1197266-d36e600"/>(v)so: (voortgezet) speciaal onderwijs</text:p>
            <text:p text:style-name="ifm_p_font.normal_size.6.93pt_mt..5mm_indent.-0.1161in_mleft.0.1161in_ifm"><text:bookmark-start text:name="ID-1197266-d36e757"/><text:span text:style-name="ifm_span_font.superscript_size.6.93pt_ifm">18</text:span><text:s/><text:bookmark-end text:name="ID-1197266-d36e757"/>CBS: Centraal Bureau voor de Statistiek</text:p>
            <text:p text:style-name="ifm_p_font.normal_size.6.93pt_mt..5mm_indent.-0.1161in_mleft.0.1161in_ifm"><text:bookmark-start text:name="ID-1197266-d36e2547945344588398756454"/><text:span text:style-name="ifm_span_font.superscript_size.6.93pt_ifm">19</text:span><text:s/><text:bookmark-end text:name="ID-1197266-d36e2547945344588398756454"/>Ibidem</text:p>
            <text:p text:style-name="ifm_p_font.normal_size.6.93pt_mt..5mm_indent.-0.1161in_mleft.0.1161in_ifm"><text:bookmark-start text:name="ID-1197266-d36e873"/><text:span text:style-name="ifm_span_font.superscript_size.6.93pt_ifm">20</text:span><text:s/><text:bookmark-end text:name="ID-1197266-d36e873"/>vmbo: voorbereidend middelbaar beroepsonderwijs</text:p>
            <text:p text:style-name="ifm_p_font.normal_size.6.93pt_mt..5mm_indent.-0.1161in_mleft.0.1161in_ifm"><text:bookmark-start text:name="ID-1197266-d36e895"/><text:span text:style-name="ifm_span_font.superscript_size.6.93pt_ifm">21</text:span><text:s/><text:bookmark-end text:name="ID-1197266-d36e895"/>bol: beroeps opleidende leerweg</text:p>
            <text:p text:style-name="ifm_p_font.normal_size.6.93pt_mt..5mm_indent.-0.1161in_mleft.0.1161in_ifm"><text:bookmark-start text:name="ID-1197266-d36e903"/><text:span text:style-name="ifm_span_font.superscript_size.6.93pt_ifm">22</text:span><text:s/><text:bookmark-end text:name="ID-1197266-d36e903"/>bbl: beroepsbegeleidende leerweg</text:p>
            <text:p text:style-name="ifm_p_font.normal_size.6.93pt_mt..5mm_indent.-0.1161in_mleft.0.1161in_ifm"><text:bookmark-start text:name="ID-1197266-d36e1017"/><text:span text:style-name="ifm_span_font.superscript_size.6.93pt_ifm">23</text:span><text:s/><text:bookmark-end text:name="ID-1197266-d36e1017"/>EER: Europese Economische Ruimte</text:p>
            <text:p text:style-name="ifm_p_font.normal_size.6.93pt_mt..5mm_indent.-0.1161in_mleft.0.1161in_ifm"><text:bookmark-start text:name="ID-1197266-d36e1046"/><text:span text:style-name="ifm_span_font.superscript_size.6.93pt_ifm">24</text:span><text:s/><text:bookmark-end text:name="ID-1197266-d36e1046"/>DUO: Dienst Uitvoering Onderwijs</text:p>
            <text:p text:style-name="ifm_p_font.normal_size.6.93pt_mt..5mm_indent.-0.1161in_mleft.0.1161in_ifm"><text:bookmark-start text:name="ID-1197266-d36e2547945344786454554"/><text:span text:style-name="ifm_span_font.superscript_size.6.93pt_ifm">25</text:span><text:s/><text:bookmark-end text:name="ID-1197266-d36e2547945344786454554"/>Ibidem</text:p>
            <text:p text:style-name="ifm_p_font.normal_size.6.93pt_mt..5mm_indent.-0.1161in_mleft.0.1161in_ifm"><text:bookmark-start text:name="ID-1197266-d36e1176"/><text:span text:style-name="ifm_span_font.superscript_size.6.93pt_ifm">26</text:span><text:s/><text:bookmark-end text:name="ID-1197266-d36e1176"/>Website Rechtspraak, 3 december 2024, «Minister moet beter uitleggen waarom hbo-student geen prestatiebeurs krijgt voor universitaire master», https://www.rechtspraak.nl/Organisatie-en-contact/Organisatie/Rechtbanken/Rechtbank-Midden-Nederland/Nieuws/Paginas/Minister-moet-beter-uitleggen-waarom-hbo-student-geen-prestatiebeurs-krijgt-voor-universitaire-master.aspx</text:p>
            <text:p text:style-name="ifm_p_font.normal_size.6.93pt_mt..5mm_indent.-0.1161in_mleft.0.1161in_ifm"><text:bookmark-start text:name="ID-1197266-d36e1265"/><text:span text:style-name="ifm_span_font.superscript_size.6.93pt_ifm">27</text:span><text:s/><text:bookmark-end text:name="ID-1197266-d36e1265"/>WEB: Wet educatie en beroepsonderwijs</text:p>
            <text:p text:style-name="ifm_p_font.normal_size.6.93pt_mt..5mm_indent.-0.1161in_mleft.0.1161in_ifm"><text:bookmark-start text:name="ID-1197266-d36e1365"/><text:span text:style-name="ifm_span_font.superscript_size.6.93pt_ifm">28</text:span><text:s/><text:bookmark-end text:name="ID-1197266-d36e1365"/>CPI: Consumentenprijsindex</text:p>
            <text:p text:style-name="ifm_p_font.normal_size.6.93pt_mt..5mm_indent.-0.1161in_mleft.0.1161in_ifm"><text:bookmark-start text:name="ID-1197266-d36e1444"/><text:span text:style-name="ifm_span_font.superscript_size.6.93pt_ifm">29</text:span><text:s/><text:bookmark-end text:name="ID-1197266-d36e1444"/>Kamerstuk 26 600 VIII, nr. 147</text:p>
            <text:p text:style-name="ifm_p_font.normal_size.6.93pt_mt..5mm_indent.-0.1161in_mleft.0.1161in_ifm"><text:bookmark-start text:name="ID-1197266-d36e2547945344786423454554"/><text:span text:style-name="ifm_span_font.superscript_size.6.93pt_ifm">30</text:span><text:s/><text:bookmark-end text:name="ID-1197266-d36e2547945344786423454554"/>Ibidem</text:p>
            <text:p text:style-name="ifm_p_font.normal_size.6.93pt_mt..5mm_indent.-0.1161in_mleft.0.1161in_ifm"><text:bookmark-start text:name="ID-1197266-d36e2547945344787665546454554"/><text:span text:style-name="ifm_span_font.superscript_size.6.93pt_ifm">31</text:span><text:s/><text:bookmark-end text:name="ID-1197266-d36e2547945344787665546454554"/>Ibidem</text:p>
            <text:p text:style-name="ifm_p_font.normal_size.6.93pt_mt..5mm_indent.-0.1161in_mleft.0.1161in_ifm"><text:bookmark-start text:name="ID-1197266-d36e1590"/><text:span text:style-name="ifm_span_font.superscript_size.6.93pt_ifm">32</text:span><text:s/><text:bookmark-end text:name="ID-1197266-d36e1590"/>PBSS: Professionalisering en Begeleiding Starters en Schoolleiders</text:p>
            <text:p text:style-name="ifm_p_font.normal_size.6.93pt_mt..5mm_indent.-0.1161in_mleft.0.1161in_ifm"><text:bookmark-start text:name="ID-1197266-d36e1613"/><text:span text:style-name="ifm_span_font.superscript_size.6.93pt_ifm">33</text:span><text:s/><text:bookmark-end text:name="ID-1197266-d36e1613"/>Kamerstuk 32 034, nr. 58</text:p>
            <text:p text:style-name="ifm_p_font.normal_size.6.93pt_mt..5mm_indent.-0.1161in_mleft.0.1161in_ifm"><text:bookmark-start text:name="ID-1197266-d36e1663"/><text:span text:style-name="ifm_span_font.superscript_size.6.93pt_ifm">34</text:span><text:s/><text:bookmark-end text:name="ID-1197266-d36e1663"/>ho: hoger onderwijs</text:p>
            <text:p text:style-name="ifm_p_font.normal_size.6.93pt_mt..5mm_indent.-0.1161in_mleft.0.1161in_ifm"><text:bookmark-start text:name="ID-1197266-d36e254794534478674346454554"/><text:span text:style-name="ifm_span_font.superscript_size.6.93pt_ifm">35</text:span><text:s/><text:bookmark-end text:name="ID-1197266-d36e254794534478674346454554"/>Ibidem</text:p>
            <text:p text:style-name="ifm_p_font.normal_size.6.93pt_mt..5mm_indent.-0.1161in_mleft.0.1161in_ifm"><text:bookmark-start text:name="ID-1197266-d36e1750"/><text:span text:style-name="ifm_span_font.superscript_size.6.93pt_ifm">36</text:span><text:s/><text:bookmark-end text:name="ID-1197266-d36e1750"/>NPO: Nederlandse Publieke Omroep</text:p>
            <text:p text:style-name="ifm_p_font.normal_size.6.93pt_mt..5mm_indent.-0.1161in_mleft.0.1161in_ifm"><text:bookmark-start text:name="ID-1197266-d36e1801"/><text:span text:style-name="ifm_span_font.superscript_size.6.93pt_ifm">37</text:span><text:s/><text:bookmark-end text:name="ID-1197266-d36e1801"/>CABR: Centraal Archief Bijzondere Rechtspleg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Onderwijs, Cultuur en Wetenschap (VIII) voor het jaar 2025 (wijziging samenhangende met de Voorjaarsnota) (Kamerstuk 36725-VIII)</dc:title>
    <meta:user-defined meta:name="OVERHEIDop.ParlID/DC.identifier">nds-tk-2025D2370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3</meta:user-defined>
    <meta:user-defined meta:name="DC.title">Verslag houdende een lijst van vragen inzake Wijziging van de begrotingsstaten van het Ministerie van Onderwijs, Cultuur en Wetenschap (VIII) voor het jaar 2025 (wijziging samenhangende met de Voorjaarsnota) (Kamerstuk 36725-VIII)</meta:user-defined>
    <meta:user-defined meta:name="OVERHEIDop.publicationIssue">2025D23702</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