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23679</text:p>
        </draw:text-box>
      </draw:frame>
      <text:p text:style-name="ifm_p_font.bold_size.12.26pt_indent.-58.5mm_ifm">2025D23679<text:tab/>LIJST VAN VRAGEN</text:p>
      <text:p text:style-name="ifm_p_mt.3.76mm_ifm">De vaste commissie voor Financiën heeft over een brief van de Staatssecretaris van Financiën – Fiscaliteit, Belastingdienst en Douane met als onderwerp Fiscale beleids- en uitvoeringsagenda 2025 (Kamerstuk 32 140, nr. 251) de navolgende vragen ter beantwoording aan de Staatssecretaris voorgelegd.</text:p>
      <text:p text:style-name="ifm_p_mt.3.76mm_ifm">De voorzitter van de commissie,</text:p>
      <text:p text:style-name="ifm_p_ifm">Nijhof-Leeuw</text:p>
      <text:p text:style-name="ifm_p_mt.3.76mm_ifm">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t is het huidige basispad van de tarieven in de energiebelasting de komende tien jaar?</text:p>
          </table:table-cell>
        </table:table-row>
        <table:table-row>
          <table:table-cell table:style-name="table.cell.top">
            <text:p text:style-name="text.cell.6.5.left">2</text:p>
          </table:table-cell>
          <table:table-cell table:style-name="table.cell.top.pleft.pright">
            <text:p text:style-name="text.cell.6.5.left">Kunt u een volledige lijst van alle bestaande fiscale regelingen geven, met daarbij een overzicht van wanneer deze voor het laatst zijn geëvalueerd, wanneer de volgende evaluatie is gepland, wat het budgettair beslag is en hoe deze in de meest recente evaluatie zijn beoordeeld op het gebied van doelmatigheid en doeltreffendheid? Kunt u daarbij ook aangeven welke regelingen op dit moment een horizonbepaling hebben en welke niet?</text:p>
          </table:table-cell>
        </table:table-row>
        <table:table-row>
          <table:table-cell table:style-name="table.cell.top">
            <text:p text:style-name="text.cell.6.5.left">3</text:p>
          </table:table-cell>
          <table:table-cell table:style-name="table.cell.top.pleft.pright">
            <text:p text:style-name="text.cell.6.5.left">Hoeveel levert het afschaffen van de maximumpremiegrens voor de IAB Zvw (Inkomensafhankelijke bijdrage ziekenfondswet) voor zelfstandigen op? En voor ouderen?</text:p>
          </table:table-cell>
        </table:table-row>
        <table:table-row>
          <table:table-cell table:style-name="table.cell.top">
            <text:p text:style-name="text.cell.6.5.left">4</text:p>
          </table:table-cell>
          <table:table-cell table:style-name="table.cell.top.pleft.pright">
            <text:p text:style-name="text.cell.6.5.left">Hoeveel levert het verhogen van de IAB Zvw met één procentpunt op?</text:p>
          </table:table-cell>
        </table:table-row>
        <table:table-row>
          <table:table-cell table:style-name="table.cell.top">
            <text:p text:style-name="text.cell.6.5.left">5</text:p>
          </table:table-cell>
          <table:table-cell table:style-name="table.cell.top.pleft.pright">
            <text:p text:style-name="text.cell.6.5.left">Moeten eventuele gevolgen van het schrappen van de plasticheffing per se volgens de regels worden afgewenteld op de plasticketen?</text:p>
          </table:table-cell>
        </table:table-row>
        <table:table-row>
          <table:table-cell table:style-name="table.cell.top">
            <text:p text:style-name="text.cell.6.5.left">6</text:p>
          </table:table-cell>
          <table:table-cell table:style-name="table.cell.top.pleft.pright">
            <text:p text:style-name="text.cell.6.5.left">Heeft u in kaart gebracht wat de gevolgen zijn van de voorgestelde aanscherping van de afvalstoffenheffing en CO<text:span text:style-name="ifm_span_font.subscript_ifm">2</text:span>-heffing voor afvalverbrandingsinstallaties (AVI’s), in het bijzonder met betrekking tot de impact op huishoudens, mogelijke weglekeffecten naar het buitenland en de investeringsbereidheid van AVI’s in verduurzaming zoals CCS (Carbon Capture and Storage)?</text:p>
          </table:table-cell>
        </table:table-row>
        <table:table-row>
          <table:table-cell table:style-name="table.cell.top">
            <text:p text:style-name="text.cell.6.5.left">7</text:p>
          </table:table-cell>
          <table:table-cell table:style-name="table.cell.top.pleft.pright">
            <text:p text:style-name="text.cell.6.5.left">Heeft u een beeld van de verwachte weglek van recyclebaar en brandbaar afval als gevolg van de aangekondigde verhoging van de afvalstoffenbelasting en de CO<text:span text:style-name="ifm_span_font.subscript_ifm">2</text:span>-heffing voor AVI’s? Welke maatregelen neemt u om deze weklekeffecten te voorkomen?</text:p>
          </table:table-cell>
        </table:table-row>
        <table:table-row>
          <table:table-cell table:style-name="table.cell.top">
            <text:p text:style-name="text.cell.6.5.left">8</text:p>
          </table:table-cell>
          <table:table-cell table:style-name="table.cell.top.pleft.pright">
            <text:p text:style-name="text.cell.6.5.left">Kunt u in kaart brengen hoeveel afval er naar verwachting meer geëxporteerd zal worden naar omringende landen met lagere verwerkingsstandaarden als gevolg van de stijgende kosten voor afvalverbranding, en wat dit betekent in termen van CO<text:span text:style-name="ifm_span_font.subscript_ifm">2</text:span>-uitstoot?</text:p>
          </table:table-cell>
        </table:table-row>
        <table:table-row>
          <table:table-cell table:style-name="table.cell.top">
            <text:p text:style-name="text.cell.6.5.left">9</text:p>
          </table:table-cell>
          <table:table-cell table:style-name="table.cell.top.pleft.pright">
            <text:p text:style-name="text.cell.6.5.left">Wat gebeurt er met de hoogte van het Wbm-tarief als er (veel) meer afval geëxporteerd wordt en er daardoor minder belastingopbrengsten uit de nationale CO<text:span text:style-name="ifm_span_font.subscript_ifm">2</text:span>-heffing komen?</text:p>
          </table:table-cell>
        </table:table-row>
        <table:table-row>
          <table:table-cell table:style-name="table.cell.top">
            <text:p text:style-name="text.cell.6.5.left">10</text:p>
          </table:table-cell>
          <table:table-cell table:style-name="table.cell.top.pleft.pright">
            <text:p text:style-name="text.cell.6.5.left">Hoe wordt voorkomen dat buitenlandse afvalverwerkers aanbestedingen voor huishoudelijk restafval winnen ten koste van Nederlandse bedrijven, als die een verhoogde nationale CO<text:span text:style-name="ifm_span_font.subscript_ifm">2</text:span>- en Wbm-heffing moeten betalen?</text:p>
          </table:table-cell>
        </table:table-row>
        <table:table-row>
          <table:table-cell table:style-name="table.cell.top">
            <text:p text:style-name="text.cell.6.5.left">11</text:p>
          </table:table-cell>
          <table:table-cell table:style-name="table.cell.top.pleft.pright">
            <text:p text:style-name="text.cell.6.5.left">Kunt u aangeven hoeveel de afvalstoffenheffing voor burgers naar verwachting zal stijgen als gevolg van de aangekondigde verhoging van de afvalstoffenbelasting en de CO<text:span text:style-name="ifm_span_font.subscript_ifm">2</text:span>-heffing voor AVI’s, indien er geen alternatieve invulling wordt gevonden aan de Plastic Tafel?</text:p>
          </table:table-cell>
        </table:table-row>
        <table:table-row>
          <table:table-cell table:style-name="table.cell.top">
            <text:p text:style-name="text.cell.6.5.left">12</text:p>
          </table:table-cell>
          <table:table-cell table:style-name="table.cell.top.pleft.pright">
            <text:p text:style-name="text.cell.6.5.left">Wat betekent de lastenverzwaring voor AVI’s voor de productie van circulair plastic, de toepassing van Nederlands recyclaat en de circulariteitsdoelen van het kabinet?</text:p>
          </table:table-cell>
        </table:table-row>
        <table:table-row>
          <table:table-cell table:style-name="table.cell.top">
            <text:p text:style-name="text.cell.6.5.left">13</text:p>
          </table:table-cell>
          <table:table-cell table:style-name="table.cell.top.pleft.pright">
            <text:p text:style-name="text.cell.6.5.left">Heeft u een economische analyse laten uitvoeren naar de gevolgen van oplopende kosten voor sorteer- en recyclebedrijven, in het bijzonder met betrekking tot hun besluit om hun activiteiten in Nederland voort te zetten?</text:p>
          </table:table-cell>
        </table:table-row>
        <table:table-row>
          <table:table-cell table:style-name="table.cell.top">
            <text:p text:style-name="text.cell.6.5.left">14</text:p>
          </table:table-cell>
          <table:table-cell table:style-name="table.cell.top.pleft.pright">
            <text:p text:style-name="text.cell.6.5.left">Wat is de structurele budgettaire derving van de korting in de motorrijtuigenbelasting voor elektrische kampeerauto’s, rolstoelvervoer en motorfietsen?</text:p>
          </table:table-cell>
        </table:table-row>
        <table:table-row>
          <table:table-cell table:style-name="table.cell.top">
            <text:p text:style-name="text.cell.6.5.left">15</text:p>
          </table:table-cell>
          <table:table-cell table:style-name="table.cell.top.pleft.pright">
            <text:p text:style-name="text.cell.6.5.left">Welke maatregelen uit de fiscale en beleidsuitvoeringsagenda die binnen deze kabinetsperiode worden geïmplementeerd, vloeien voort uit een Europese richtlijn?</text:p>
          </table:table-cell>
        </table:table-row>
        <table:table-row>
          <table:table-cell table:style-name="table.cell.top">
            <text:p text:style-name="text.cell.6.5.left">16</text:p>
          </table:table-cell>
          <table:table-cell table:style-name="table.cell.top.pleft.pright">
            <text:p text:style-name="text.cell.6.5.left">In hoeveel gevallen is er sprake van een nationale kop op Europees beleid?</text:p>
          </table:table-cell>
        </table:table-row>
        <table:table-row>
          <table:table-cell table:style-name="table.cell.top">
            <text:p text:style-name="text.cell.6.5.left">17</text:p>
          </table:table-cell>
          <table:table-cell table:style-name="table.cell.top.pleft.pright">
            <text:p text:style-name="text.cell.6.5.left">Wordt bij de denkrichting om de grondslag van motorrijtuigenbelasting te wijzigen van gewicht naar vloeroppervlak, ook rekening gehouden met de hoogte van het voertuig?</text:p>
          </table:table-cell>
        </table:table-row>
        <table:table-row>
          <table:table-cell table:style-name="table.cell.top">
            <text:p text:style-name="text.cell.6.5.left">18</text:p>
          </table:table-cell>
          <table:table-cell table:style-name="table.cell.top.pleft.pright">
            <text:p text:style-name="text.cell.6.5.left">Wat is het minimale inkomen om bij de tien procent hoogste (bruto) inkomens (niet gestandaardiseerd) in Nederland te horen? En bij de één procent hoogste inkomens? En bij de 0,1 procent hoogste inkomens?</text:p>
          </table:table-cell>
        </table:table-row>
        <table:table-row>
          <table:table-cell table:style-name="table.cell.top">
            <text:p text:style-name="text.cell.6.5.left">19</text:p>
          </table:table-cell>
          <table:table-cell table:style-name="table.cell.top.pleft.pright">
            <text:p text:style-name="text.cell.6.5.left">Welke OESO-landen hebben een vermogensbelasting met het vermogen zelf als grondslag en niet het inkomen?</text:p>
          </table:table-cell>
        </table:table-row>
        <table:table-row>
          <table:table-cell table:style-name="table.cell.top">
            <text:p text:style-name="text.cell.6.5.left">20</text:p>
          </table:table-cell>
          <table:table-cell table:style-name="table.cell.top.pleft.pright">
            <text:p text:style-name="text.cell.6.5.left">Welke OESO-landen heffen belasting over de overwaarde van woningen?</text:p>
          </table:table-cell>
        </table:table-row>
        <table:table-row>
          <table:table-cell table:style-name="table.cell.top">
            <text:p text:style-name="text.cell.6.5.left">21</text:p>
          </table:table-cell>
          <table:table-cell table:style-name="table.cell.top.pleft.pright">
            <text:p text:style-name="text.cell.6.5.left">Wat was het toptarief in de inkomstenbelasting de afgelopen 60 jaar en vanaf welk bedrag (in 2.025 euro) gold dat tarief?</text:p>
          </table:table-cell>
        </table:table-row>
        <table:table-row>
          <table:table-cell table:style-name="table.cell.top">
            <text:p text:style-name="text.cell.6.5.left">22</text:p>
          </table:table-cell>
          <table:table-cell table:style-name="table.cell.top.pleft.pright">
            <text:p text:style-name="text.cell.6.5.left">Wat was het toptarief in de vennootschapsbelasting de afgelopen 60 jaar en vanaf welk bedrag (in 2.025 euro) gold dat tarief?</text:p>
          </table:table-cell>
        </table:table-row>
        <table:table-row>
          <table:table-cell table:style-name="table.cell.top">
            <text:p text:style-name="text.cell.6.5.left">23</text:p>
          </table:table-cell>
          <table:table-cell table:style-name="table.cell.top.pleft.pright">
            <text:p text:style-name="text.cell.6.5.left">Welk deel van de belastingopbrengsten komt in 2025 van belasting op arbeid? Welk deel op kapitaal en welk deel op consumptie?</text:p>
          </table:table-cell>
        </table:table-row>
        <table:table-row>
          <table:table-cell table:style-name="table.cell.top">
            <text:p text:style-name="text.cell.6.5.left">24</text:p>
          </table:table-cell>
          <table:table-cell table:style-name="table.cell.top.pleft.pright">
            <text:p text:style-name="text.cell.6.5.left">Wat is het minimumvermogen om bij de rijkste één procent huishoudens in Nederland te horen? En bij de rijkste 0,1 procent? En bij de rijkste 0,01 procent?</text:p>
          </table:table-cell>
        </table:table-row>
        <table:table-row>
          <table:table-cell table:style-name="table.cell.top">
            <text:p text:style-name="text.cell.6.5.left">25</text:p>
          </table:table-cell>
          <table:table-cell table:style-name="table.cell.top.pleft.pright">
            <text:p text:style-name="text.cell.6.5.left">Wat is de gemiddelde belastingdruk in Nederland? Wat is de gemiddelde belastingdruk van de rijkste één procent huishoudens? En van de rijkste 0,1 procent? En van de rijkste 0,01 procent?</text:p>
          </table:table-cell>
        </table:table-row>
        <table:table-row>
          <table:table-cell table:style-name="table.cell.top">
            <text:p text:style-name="text.cell.6.5.left">26</text:p>
          </table:table-cell>
          <table:table-cell table:style-name="table.cell.top.pleft.pright">
            <text:p text:style-name="text.cell.6.5.left">Wat zijn de verwachte effecten van de verhoging van de afvalstoffenbelasting op de sector?</text:p>
          </table:table-cell>
        </table:table-row>
        <table:table-row>
          <table:table-cell table:style-name="table.cell.top">
            <text:p text:style-name="text.cell.6.5.left">27</text:p>
          </table:table-cell>
          <table:table-cell table:style-name="table.cell.top.pleft.pright">
            <text:p text:style-name="text.cell.6.5.left">Welk deel van de derving van 567 miljoen euro is nog onderhandelbaar aan de Plastictafel?</text:p>
          </table:table-cell>
        </table:table-row>
        <table:table-row>
          <table:table-cell table:style-name="table.cell.top">
            <text:p text:style-name="text.cell.6.5.left">28</text:p>
          </table:table-cell>
          <table:table-cell table:style-name="table.cell.top.pleft.pright">
            <text:p text:style-name="text.cell.6.5.left">Wat betekent de verhoging van de afvalstoffenheffing voor het vermogen van de afvalsector om te investeren in circulaire infrastructuur, CO<text:span text:style-name="ifm_span_font.subscript_ifm">2</text:span>-reductie, warmteleveringen en CCS?</text:p>
          </table:table-cell>
        </table:table-row>
        <table:table-row>
          <table:table-cell table:style-name="table.cell.top">
            <text:p text:style-name="text.cell.6.5.left">29</text:p>
          </table:table-cell>
          <table:table-cell table:style-name="table.cell.top.pleft.pright">
            <text:p text:style-name="text.cell.6.5.left">Is er onderzoek gedaan naar het effect van de maatregel op de bedrijfs- en verdienmodellen van recyclingsbedrijven, mede gelet op het gegeven dat een belangrijk deel van deze bedrijven grote hoeveelheden sorteerresidu ontdoet aan de afvalverwerkende bedrijven. Zo ja, wat zijn de uitkomsten? Zo nee, waarom niet?</text:p>
          </table:table-cell>
        </table:table-row>
        <table:table-row>
          <table:table-cell table:style-name="table.cell.top">
            <text:p text:style-name="text.cell.6.5.left">30</text:p>
          </table:table-cell>
          <table:table-cell table:style-name="table.cell.top.pleft.pright">
            <text:p text:style-name="text.cell.6.5.left">Hoe voorkomt u dat de verhoging van de afvalstoffenbelasting en CO<text:span text:style-name="ifm_span_font.subscript_ifm">2</text:span>-heffing hernieuwbare grondstoffen duurder maakt dan fossiele alternatieven? Welke maatregelen neemt u om de vraag naar Nederlands recyclaat te stimuleren en de import van recyclebare en brandbare afvalstromen concurrerend te houden?</text:p>
          </table:table-cell>
        </table:table-row>
        <table:table-row>
          <table:table-cell table:style-name="table.cell.top">
            <text:p text:style-name="text.cell.6.5.left">31</text:p>
          </table:table-cell>
          <table:table-cell table:style-name="table.cell.top.pleft.pright">
            <text:p text:style-name="text.cell.6.5.left">Is er voorafgaand aan het schrappen van de polymerenheffing en het verschuiven van de taakstelling van 567 miljoen euro onderzoek gedaan of rekening gehouden met onderzoek van bijvoorbeeld de Rapportage Werkgroep exportheffing in de afvalstoffenbelasting uit 2017 naar de impact op de afvalverwerkende sector? Zo ja, wat zijn de uitkomsten? Zo nee, waarom niet?</text:p>
          </table:table-cell>
        </table:table-row>
        <table:table-row>
          <table:table-cell table:style-name="table.cell.top">
            <text:p text:style-name="text.cell.6.5.left">32</text:p>
          </table:table-cell>
          <table:table-cell table:style-name="table.cell.top.pleft.pright">
            <text:p text:style-name="text.cell.6.5.left">Kunt u in kaart brengen wat het gevolg is van de aanscherping van de afvalstoffenheffing en de aanpassing van de CO<text:span text:style-name="ifm_span_font.subscript_ifm">2</text:span>-heffing op de CO<text:span text:style-name="ifm_span_font.subscript_ifm">2</text:span>-uitstoot van Nederland, en of deze maatregelen leiden tot weglek van CO<text:span text:style-name="ifm_span_font.subscript_ifm">2</text:span>-emissies?</text:p>
          </table:table-cell>
        </table:table-row>
        <table:table-row>
          <table:table-cell table:style-name="table.cell.top">
            <text:p text:style-name="text.cell.6.5.left">33</text:p>
          </table:table-cell>
          <table:table-cell table:style-name="table.cell.top.pleft.pright">
            <text:p text:style-name="text.cell.6.5.left">Wat betekent eventuele krimp van de afvalindustrie voor de houdbaarheid van de belastinggrondslag voor de 567 miljoen euro?</text:p>
          </table:table-cell>
        </table:table-row>
        <table:table-row>
          <table:table-cell table:style-name="table.cell.top">
            <text:p text:style-name="text.cell.6.5.left">34</text:p>
          </table:table-cell>
          <table:table-cell table:style-name="table.cell.top.pleft.pright">
            <text:p text:style-name="text.cell.6.5.left">Is er voorafgaand aan het schrappen van de polymerenheffing en het verschuiven van de taakstelling van 567 miljoen euro onderzoek gedaan naar de te verwachten doorwerking in de tarieven voor afvalontdoeners, uitgesplitst naar bedrijven en huishoudens? Zo ja, wat zijn de uitkomsten? Zo nee waarom niet?</text:p>
          </table:table-cell>
        </table:table-row>
        <table:table-row>
          <table:table-cell table:style-name="table.cell.top">
            <text:p text:style-name="text.cell.6.5.left">35</text:p>
          </table:table-cell>
          <table:table-cell table:style-name="table.cell.top.pleft.pright">
            <text:p text:style-name="text.cell.6.5.left">Welke aanpassingen aan de Youngtimerregeling worden onderzocht?</text:p>
          </table:table-cell>
        </table:table-row>
        <table:table-row>
          <table:table-cell table:style-name="table.cell.top">
            <text:p text:style-name="text.cell.6.5.left">36</text:p>
          </table:table-cell>
          <table:table-cell table:style-name="table.cell.top.pleft.pright">
            <text:p text:style-name="text.cell.6.5.left">Op welke termijn kan een substantiële aanpassing van de autobelastingen door de Belastingdienst worden geïmplementeerd?</text:p>
          </table:table-cell>
        </table:table-row>
        <table:table-row>
          <table:table-cell table:style-name="table.cell.top">
            <text:p text:style-name="text.cell.6.5.left">37</text:p>
          </table:table-cell>
          <table:table-cell table:style-name="table.cell.top.pleft.pright">
            <text:p text:style-name="text.cell.6.5.left">Zijn er bedrijven die er onderaan de streep juist op vooruit gaan door de grondslagversmalling naar (bijna) drinkwater?</text:p>
          </table:table-cell>
        </table:table-row>
        <table:table-row>
          <table:table-cell table:style-name="table.cell.top">
            <text:p text:style-name="text.cell.6.5.left">38</text:p>
          </table:table-cell>
          <table:table-cell table:style-name="table.cell.top.pleft.pright">
            <text:p text:style-name="text.cell.6.5.left">Hoe wordt de doelgroep van de regeling voor medewerkersparticipaties afgebakend?</text:p>
          </table:table-cell>
        </table:table-row>
        <table:table-row>
          <table:table-cell table:style-name="table.cell.top">
            <text:p text:style-name="text.cell.6.5.left">39</text:p>
          </table:table-cell>
          <table:table-cell table:style-name="table.cell.top.pleft.pright">
            <text:p text:style-name="text.cell.6.5.left">Waarom is bij de medewerkersparticipatieregeling gekozen voor een horizonbepaling van zeven jaar in plaats van bijvoorbeeld enkel een evaluatiebepaling?</text:p>
          </table:table-cell>
        </table:table-row>
        <table:table-row>
          <table:table-cell table:style-name="table.cell.top">
            <text:p text:style-name="text.cell.6.5.left">40</text:p>
          </table:table-cell>
          <table:table-cell table:style-name="table.cell.top.pleft.pright">
            <text:p text:style-name="text.cell.6.5.left">Kan meer getalsmatig en met een of meerdere voorbeelden geschetst worden wat het effect is van de regeling voor medewerkersparticipaties?</text:p>
          </table:table-cell>
        </table:table-row>
        <table:table-row>
          <table:table-cell table:style-name="table.cell.top">
            <text:p text:style-name="text.cell.6.5.left">41</text:p>
          </table:table-cell>
          <table:table-cell table:style-name="table.cell.top.pleft.pright">
            <text:p text:style-name="text.cell.6.5.left">Hoe wordt de uitbreiding van de fietsregeling vormgegeven?</text:p>
          </table:table-cell>
        </table:table-row>
        <table:table-row>
          <table:table-cell table:style-name="table.cell.top">
            <text:p text:style-name="text.cell.6.5.left">42</text:p>
          </table:table-cell>
          <table:table-cell table:style-name="table.cell.top.pleft.pright">
            <text:p text:style-name="text.cell.6.5.left">Kan de Kamer voor de zomer verder worden geïnformeerd over de vormgeving van de aanpassing in de verbruiksbelasting voor «een vleugje zuivel»?</text:p>
          </table:table-cell>
        </table:table-row>
        <table:table-row>
          <table:table-cell table:style-name="table.cell.top">
            <text:p text:style-name="text.cell.6.5.left">43</text:p>
          </table:table-cell>
          <table:table-cell table:style-name="table.cell.top.pleft.pright">
            <text:p text:style-name="text.cell.6.5.left">In hoeverre raakt de voorgestelde aanpassing van de verbruiksbelasting op alcoholvrije dranken de aankomende herziening van deze belasting?</text:p>
          </table:table-cell>
        </table:table-row>
        <table:table-row>
          <table:table-cell table:style-name="table.cell.top">
            <text:p text:style-name="text.cell.6.5.left">44</text:p>
          </table:table-cell>
          <table:table-cell table:style-name="table.cell.top.pleft.pright">
            <text:p text:style-name="text.cell.6.5.left">Wordt verwacht dat mogelijke aanpassingen in de lucratiefbelangregeling nog meelopen in het Belastingplan 2026?</text:p>
          </table:table-cell>
        </table:table-row>
        <table:table-row>
          <table:table-cell table:style-name="table.cell.top">
            <text:p text:style-name="text.cell.6.5.left">45</text:p>
          </table:table-cell>
          <table:table-cell table:style-name="table.cell.top.pleft.pright">
            <text:p text:style-name="text.cell.6.5.left">Kan het cijfermatig onderzoek over het aantal zzp’ers ook met de Kamer gedeeld worden zodra er een bruikbare set informatie is?</text:p>
          </table:table-cell>
        </table:table-row>
        <table:table-row>
          <table:table-cell table:style-name="table.cell.top">
            <text:p text:style-name="text.cell.6.5.left">46</text:p>
          </table:table-cell>
          <table:table-cell table:style-name="table.cell.top.pleft.pright">
            <text:p text:style-name="text.cell.6.5.left">Welke stappen neemt Nederland zelfstandig al om administratieve lasten uit fiscale verplichtingen te verminderen? Is reeds een doorlichting gemaakt van mogelijke stappen die gezet kunnen worden? Zo ja, kan een overzicht van mogelijke stappen naar de Kamer gestuurd worden?</text:p>
          </table:table-cell>
        </table:table-row>
        <table:table-row>
          <table:table-cell table:style-name="table.cell.top">
            <text:p text:style-name="text.cell.6.5.left">47</text:p>
          </table:table-cell>
          <table:table-cell table:style-name="table.cell.top.pleft.pright">
            <text:p text:style-name="text.cell.6.5.left">Hoe wordt in de Wet differentiatie vliegbelasting omgegaan met overgangseffecten, zoals voor tickets die in 2026 zijn gekocht voor 2027?</text:p>
          </table:table-cell>
        </table:table-row>
        <table:table-row>
          <table:table-cell table:style-name="table.cell.top">
            <text:p text:style-name="text.cell.6.5.left">48</text:p>
          </table:table-cell>
          <table:table-cell table:style-name="table.cell.top.pleft.pright">
            <text:p text:style-name="text.cell.6.5.left">Bevat de Wet terugdraaien afschaffing verlaagde btw-tarief op cultuur media en sport enkel het terugdraaien van de verhoging of ook de benodigde dekking daarvoo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Fiscale beleids- en uitvoeringsagenda 2025 (Kamerstuk 32140-251)</dc:title>
    <meta:user-defined meta:name="OVERHEIDop.ParlID/DC.identifier">nds-tk-2025D2367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3</meta:user-defined>
    <meta:user-defined meta:name="DC.title">Lijst van vragen over Fiscale beleids- en uitvoeringsagenda 2025 (Kamerstuk 32140-251)</meta:user-defined>
    <meta:user-defined meta:name="OVERHEIDop.publicationIssue">2025D23679</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