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71</text:p>
        </draw:text-box>
      </draw:frame>
      <text:p text:style-name="ifm_p_font.bold_size.12.26pt_indent.-58.5mm_ifm">2025D23671<text:tab/>LIJST VAN VRAGEN</text:p>
      <text:p text:style-name="ifm_p_mt.3.76mm_ifm">De vaste commissie voor Financiën heeft een aantal vragen voorgelegd aan de Minister van Financiën over de <text:span text:style-name="ifm_span_font.bold_ifm">Voorjaarsnota 2025 (Kamerstuk </text:span><text:span text:style-name="ifm_span_font.bold_ifm">36 725, nr. 1</text:span><text:span text:style-name="ifm_span_font.bold_ifm">)</text:span>.</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een overzicht geven van de ingeboekte taakstellende onderuitputting per begroting?</text:p>
          </table:table-cell>
        </table:table-row>
        <table:table-row>
          <table:table-cell table:style-name="table.cell.top">
            <text:p text:style-name="text.cell.6.5.left">2</text:p>
          </table:table-cell>
          <table:table-cell table:style-name="table.cell.top.pleft.pright">
            <text:p text:style-name="text.cell.6.5.left">Kunt u uitleggen wat de toegevoegde waarde is van de eindejaarsmarge gegeven de in=uit-taakstelling?</text:p>
          </table:table-cell>
        </table:table-row>
        <table:table-row>
          <table:table-cell table:style-name="table.cell.top">
            <text:p text:style-name="text.cell.6.5.left">3</text:p>
          </table:table-cell>
          <table:table-cell table:style-name="table.cell.top.pleft.pright">
            <text:p text:style-name="text.cell.6.5.left">Wat gebeurt er als er een suppletoire begroting wordt weggestemd? En wat gebeurt er als er een ontwerpbegroting wordt weggestemd?</text:p>
          </table:table-cell>
        </table:table-row>
        <table:table-row>
          <table:table-cell table:style-name="table.cell.top">
            <text:p text:style-name="text.cell.6.5.left">4</text:p>
          </table:table-cell>
          <table:table-cell table:style-name="table.cell.top.pleft.pright">
            <text:p text:style-name="text.cell.6.5.left">Kunt u een overzicht geven van de middelen in het klimaatfonds en de onttrekkingen de afgelopen jaren?</text:p>
          </table:table-cell>
        </table:table-row>
        <table:table-row>
          <table:table-cell table:style-name="table.cell.top">
            <text:p text:style-name="text.cell.6.5.left">5</text:p>
          </table:table-cell>
          <table:table-cell table:style-name="table.cell.top.pleft.pright">
            <text:p text:style-name="text.cell.6.5.left">Kunt u een overzicht presenteren van de begrootte onderuitputting en de gerealiseerde onderuitputting sinds 2020? Kunt u daarbij ook weergeven welke onderuitputting er in de boeken staat voor het huidig jaar en eventueel voor komende jaren?</text:p>
          </table:table-cell>
        </table:table-row>
        <table:table-row>
          <table:table-cell table:style-name="table.cell.top">
            <text:p text:style-name="text.cell.6.5.left">6</text:p>
          </table:table-cell>
          <table:table-cell table:style-name="table.cell.top.pleft.pright">
            <text:p text:style-name="text.cell.6.5.left">Wat zijn de maximum uurprijzen in de kinderopvangtoeslag (volgens verwachting) in 2026, 2027, 2028 en 2029?</text:p>
          </table:table-cell>
        </table:table-row>
        <table:table-row>
          <table:table-cell table:style-name="table.cell.top">
            <text:p text:style-name="text.cell.6.5.left">7</text:p>
          </table:table-cell>
          <table:table-cell table:style-name="table.cell.top.pleft.pright">
            <text:p text:style-name="text.cell.6.5.left">Wat is het indexatiepercentage van de inkomenscategorieën in de kinderopvangtoeslag voor 2026, 2027, 2028 en 2029?</text:p>
          </table:table-cell>
        </table:table-row>
        <table:table-row>
          <table:table-cell table:style-name="table.cell.top">
            <text:p text:style-name="text.cell.6.5.left">8</text:p>
          </table:table-cell>
          <table:table-cell table:style-name="table.cell.top.pleft.pright">
            <text:p text:style-name="text.cell.6.5.left">Wat is het maximumpremieloon in 2028 en 2029?</text:p>
          </table:table-cell>
        </table:table-row>
        <table:table-row>
          <table:table-cell table:style-name="table.cell.top">
            <text:p text:style-name="text.cell.6.5.left">9</text:p>
          </table:table-cell>
          <table:table-cell table:style-name="table.cell.top.pleft.pright">
            <text:p text:style-name="text.cell.6.5.left">Hoe werkt de berekening van de huurtoeslag in 2025? Wat zijn de parameters van de huurtoeslag?</text:p>
          </table:table-cell>
        </table:table-row>
        <table:table-row>
          <table:table-cell table:style-name="table.cell.top">
            <text:p text:style-name="text.cell.6.5.left">10</text:p>
          </table:table-cell>
          <table:table-cell table:style-name="table.cell.top.pleft.pright">
            <text:p text:style-name="text.cell.6.5.left">Welke bedragen zijn sinds de Miljoenennota 2025 afgeboekt of doorgeschoven zonder dat daar een CW3.1-beleidskader tegenover stond?</text:p>
          </table:table-cell>
        </table:table-row>
        <table:table-row>
          <table:table-cell table:style-name="table.cell.top">
            <text:p text:style-name="text.cell.6.5.left">11</text:p>
          </table:table-cell>
          <table:table-cell table:style-name="table.cell.top.pleft.pright">
            <text:p text:style-name="text.cell.6.5.left">Aangezien de begrotingsregels geen wet zijn, maar een beleidsafspraak tussen de coalitiepartijen, kunt u aangeven welke theoretische aanpassingen van het beleidskader mogelijk zijn? Kunt u aangeven welke wijzigingen mogelijk zijn zonder te tornen aan de afspraken m.b.t. de Europese begrotingsregels van het Stabiliteits- en Groeipact (SGP), die een maximaal begrotingstekort en een maximale staatsschuld voorschrijven?</text:p>
          </table:table-cell>
        </table:table-row>
        <table:table-row>
          <table:table-cell table:style-name="table.cell.top">
            <text:p text:style-name="text.cell.6.5.left">12</text:p>
          </table:table-cell>
          <table:table-cell table:style-name="table.cell.top.pleft.pright">
            <text:p text:style-name="text.cell.6.5.left">Kunt u de Algemene Rekenkamer de opdracht geven om uit te zoeken welke ruimte er per begrotingsregel is voor het budgetrecht van Kamerleden?</text:p>
          </table:table-cell>
        </table:table-row>
        <table:table-row>
          <table:table-cell table:style-name="table.cell.top">
            <text:p text:style-name="text.cell.6.5.left">13</text:p>
          </table:table-cell>
          <table:table-cell table:style-name="table.cell.top.pleft.pright">
            <text:p text:style-name="text.cell.6.5.left">Kunt u aangeven waarom er sprake kan zijn van onderschrijdingen, als er aangegeven is dat bedragen juridisch verplicht waren? En kunt u aangeven welke budgetregels dit allemaal betreft?</text:p>
          </table:table-cell>
        </table:table-row>
        <table:table-row>
          <table:table-cell table:style-name="table.cell.top">
            <text:p text:style-name="text.cell.6.5.left">14</text:p>
          </table:table-cell>
          <table:table-cell table:style-name="table.cell.top.pleft.pright">
            <text:p text:style-name="text.cell.6.5.left">Kunt u een volledig overzicht maken van de besteding van de envelop GIDK (Groepen in de knel)? En kunt u daarbij aangegeven hoeveel geld er nog in de envelop zit en hoeveel daarvan gereserveerd is? Kunt u bij het al uitgegeven geld een uitsplitsing maken naar hoeveel is gegaan naar bijstandsgerechtigden, naar jongeren, naar dak-thuislozen en naar statushouders/nieuwkomers?</text:p>
          </table:table-cell>
        </table:table-row>
        <table:table-row>
          <table:table-cell table:style-name="table.cell.top">
            <text:p text:style-name="text.cell.6.5.left">15</text:p>
          </table:table-cell>
          <table:table-cell table:style-name="table.cell.top.pleft.pright">
            <text:p text:style-name="text.cell.6.5.left">De Voorjaarsnota meldt een eenmalige uitgave van € 8,5 miljard in 2026 voor het omzetten van defensiepensioenen naar kapitaalfinanciering. Kunt u toelichten waarom deze uitgave niet expliciet als eenmalige correctie is opgenomen in de EMU-saldoberekening, zoals bij de Voorjaarsnota 2024 wel werd aangekondigd? Op welke wijze wordt deze omvorming van defensiepensioenen budgettair gecompenseerd in de jaren daarna?</text:p>
          </table:table-cell>
        </table:table-row>
        <table:table-row>
          <table:table-cell table:style-name="table.cell.top">
            <text:p text:style-name="text.cell.6.5.left">16</text:p>
          </table:table-cell>
          <table:table-cell table:style-name="table.cell.top.pleft.pright">
            <text:p text:style-name="text.cell.6.5.left">Door de aanpak van ZZP’ers blijkt dat zij achteraf gezien in veel gevallen toch werknemer bleken en o.a. recht hebben op pensioen. Wat heeft dit voor budgettaire consequenties en hoe houdt deze Voorjaarsnota daar rekening mee?</text:p>
          </table:table-cell>
        </table:table-row>
        <table:table-row>
          <table:table-cell table:style-name="table.cell.top">
            <text:p text:style-name="text.cell.6.5.left">17</text:p>
          </table:table-cell>
          <table:table-cell table:style-name="table.cell.top.pleft.pright">
            <text:p text:style-name="text.cell.6.5.left">In de Voorjaarsnota is sprake van oplopende uitvoeringskosten voor het SZW-domein, inclusief WIA-maatregelen, oplopend tot € 1 miljard per jaar vanaf 2027. Kunt u uitsplitsen welke WIA-maatregelen hierin zijn opgenomen, wat de verwachte besparingen of verbeteringen zijn, en of deze bedragen reeds beleidsmatig zijn onderbouwd, en zo niet, wanneer ze beleidsmatig onderbouwd worden?</text:p>
          </table:table-cell>
        </table:table-row>
        <table:table-row>
          <table:table-cell table:style-name="table.cell.top">
            <text:p text:style-name="text.cell.6.5.left">18</text:p>
          </table:table-cell>
          <table:table-cell table:style-name="table.cell.top.pleft.pright">
            <text:p text:style-name="text.cell.6.5.left">Worden de bezuinigingen bij de Ministeries van VWS en SZW doorgevoerd op trajecten gericht op automatische toekenning van rechten zoals huur- of zorgtoeslag, of op de digitalisering van toegang tot het sociaal minimum?</text:p>
          </table:table-cell>
        </table:table-row>
        <table:table-row>
          <table:table-cell table:style-name="table.cell.top">
            <text:p text:style-name="text.cell.6.5.left">19</text:p>
          </table:table-cell>
          <table:table-cell table:style-name="table.cell.top.pleft.pright">
            <text:p text:style-name="text.cell.6.5.left">Hoe verhoudt de afroming van de «Envelop groepen in de knel» zich tot de kabinetsdoelstelling om een adequaat sociaal minimum te garanderen en waarom is hiervoor gekozen?</text:p>
          </table:table-cell>
        </table:table-row>
        <table:table-row>
          <table:table-cell table:style-name="table.cell.top">
            <text:p text:style-name="text.cell.6.5.left">20</text:p>
          </table:table-cell>
          <table:table-cell table:style-name="table.cell.top.pleft.pright">
            <text:p text:style-name="text.cell.6.5.left">Hoeveel van de toegezegde middelen voor het schrappen van de bezuiniging op de kinderopvang en het flankerend beleid is reeds juridisch verplicht, en welk deel is nog kasschuifgevoelig?</text:p>
          </table:table-cell>
        </table:table-row>
        <table:table-row>
          <table:table-cell table:style-name="table.cell.top">
            <text:p text:style-name="text.cell.6.5.left">21</text:p>
          </table:table-cell>
          <table:table-cell table:style-name="table.cell.top.pleft.pright">
            <text:p text:style-name="text.cell.6.5.left">Klopt het dat de realistische ingangsdatum voor het nieuwe kinderopvangstelsel is doorgeschoven? Zo ja, wat zijn daarvan de budgettaire gevolgen per jaar?</text:p>
          </table:table-cell>
        </table:table-row>
        <table:table-row>
          <table:table-cell table:style-name="table.cell.top">
            <text:p text:style-name="text.cell.6.5.left">22</text:p>
          </table:table-cell>
          <table:table-cell table:style-name="table.cell.top.pleft.pright">
            <text:p text:style-name="text.cell.6.5.left">Wat zijn de budgettaire en beleidsmatige implicaties van het besluit om in 2026 geen indexatie toe te passen op de maximum uurprijs in de kinderopvang? Welke groepen gezinnen worden hierdoor het meest geraakt?</text:p>
          </table:table-cell>
        </table:table-row>
        <table:table-row>
          <table:table-cell table:style-name="table.cell.top">
            <text:p text:style-name="text.cell.6.5.left">23</text:p>
          </table:table-cell>
          <table:table-cell table:style-name="table.cell.top.pleft.pright">
            <text:p text:style-name="text.cell.6.5.left">In hoeverre is het beleid ten aanzien van de indexering van kinderopvangtoeslag in overeenstemming met de evaluatie van de indexeringssystematiek? Wordt er voor 2026 beleidsmatig bijgestuurd?</text:p>
          </table:table-cell>
        </table:table-row>
        <table:table-row>
          <table:table-cell table:style-name="table.cell.top">
            <text:p text:style-name="text.cell.6.5.left">24</text:p>
          </table:table-cell>
          <table:table-cell table:style-name="table.cell.top.pleft.pright">
            <text:p text:style-name="text.cell.6.5.left">Kunt u aangeven hoeveel geld is gereserveerd voor de Taaleis en hoeveel daarvan wordt uitgekeerd aan gemeenten?</text:p>
          </table:table-cell>
        </table:table-row>
        <table:table-row>
          <table:table-cell table:style-name="table.cell.top">
            <text:p text:style-name="text.cell.6.5.left">25</text:p>
          </table:table-cell>
          <table:table-cell table:style-name="table.cell.top.pleft.pright">
            <text:p text:style-name="text.cell.6.5.left">Zijn er kortingen toegepast op middelen die eerder waren bestemd voor gemeentelijke uitvoering van schuldhulpverlening of het vereenvoudigen van toegang via één-loketstructuren?</text:p>
          </table:table-cell>
        </table:table-row>
        <table:table-row>
          <table:table-cell table:style-name="table.cell.top">
            <text:p text:style-name="text.cell.6.5.left">26</text:p>
          </table:table-cell>
          <table:table-cell table:style-name="table.cell.top.pleft.pright">
            <text:p text:style-name="text.cell.6.5.left">Waarom stoppen de structurele gelden (€ 75 mln) voor de schuldenaanpak in 2029 en waarom is juist hiervoor gekozen? Welke middelen zijn voorzien voor de structurele bekostiging van het Schuldenknooppunt vanaf 2026?</text:p>
          </table:table-cell>
        </table:table-row>
        <table:table-row>
          <table:table-cell table:style-name="table.cell.top">
            <text:p text:style-name="text.cell.6.5.left">27</text:p>
          </table:table-cell>
          <table:table-cell table:style-name="table.cell.top.pleft.pright">
            <text:p text:style-name="text.cell.6.5.left">Hoe wordt de toegankelijkheid van het energiefonds 2025 geborgd, met name voor huishoudens in energiearmoede?</text:p>
          </table:table-cell>
        </table:table-row>
        <table:table-row>
          <table:table-cell table:style-name="table.cell.top">
            <text:p text:style-name="text.cell.6.5.left">28</text:p>
          </table:table-cell>
          <table:table-cell table:style-name="table.cell.top.pleft.pright">
            <text:p text:style-name="text.cell.6.5.left">Welke middelen zijn in de begrotingswijziging voor 2025 opgenomen ten behoeve van het programma «Simpel Switchen in de participatieketen»? Zijn deze middelen juridisch verplicht of gevoelig voor kasschuiven?</text:p>
          </table:table-cell>
        </table:table-row>
        <table:table-row>
          <table:table-cell table:style-name="table.cell.top">
            <text:p text:style-name="text.cell.6.5.left">29</text:p>
          </table:table-cell>
          <table:table-cell table:style-name="table.cell.top.pleft.pright">
            <text:p text:style-name="text.cell.6.5.left">Worden de resultaten uit de invoeringstoets Breed Offensief meegenomen in de beleidsmatige en budgettaire keuzes binnen de Voorjaarsnota 2025?</text:p>
          </table:table-cell>
        </table:table-row>
        <table:table-row>
          <table:table-cell table:style-name="table.cell.top">
            <text:p text:style-name="text.cell.6.5.left">30</text:p>
          </table:table-cell>
          <table:table-cell table:style-name="table.cell.top.pleft.pright">
            <text:p text:style-name="text.cell.6.5.left">Hoe waarborgt het kabinet een eerlijke beloning voor medewerkers van werkontwikkelbedrijven, gezien de signalen van tekorten en onderbetaling zoals aangeleverd door gemeenten en ondernemingsraden?</text:p>
          </table:table-cell>
        </table:table-row>
        <table:table-row>
          <table:table-cell table:style-name="table.cell.top">
            <text:p text:style-name="text.cell.6.5.left">31</text:p>
          </table:table-cell>
          <table:table-cell table:style-name="table.cell.top.pleft.pright">
            <text:p text:style-name="text.cell.6.5.left">Zijn er in de suppletoire begrotingen of de Voorjaarsnota middelen vrijgemaakt of geoormerkt voor projecten die onder het «recht op vergissen» vallen, zoals correctieprocessen bij uitkeringsinstanties of de Belastingdienst?</text:p>
          </table:table-cell>
        </table:table-row>
        <table:table-row>
          <table:table-cell table:style-name="table.cell.top">
            <text:p text:style-name="text.cell.6.5.left">32</text:p>
          </table:table-cell>
          <table:table-cell table:style-name="table.cell.top.pleft.pright">
            <text:p text:style-name="text.cell.6.5.left">Is er sprake van kasschuiven of onderuitputting op de middelen voor woningbouwimpulsen? Kunt u specificeren welke middelen dit betreft?</text:p>
          </table:table-cell>
        </table:table-row>
        <table:table-row>
          <table:table-cell table:style-name="table.cell.top">
            <text:p text:style-name="text.cell.6.5.left">33</text:p>
          </table:table-cell>
          <table:table-cell table:style-name="table.cell.top.pleft.pright">
            <text:p text:style-name="text.cell.6.5.left">Wat zijn de gevolgen, vanuit de Rijksbegroting bezien, van het bevriezen van de huurverhoging in 2025 en 2026 voor de investeringscapaciteit van woningcorporaties? Waarom is de opdracht voor het vinden van adequate compensatie niet als verplichting opgenomen in de voorjaarsnota?</text:p>
          </table:table-cell>
        </table:table-row>
        <table:table-row>
          <table:table-cell table:style-name="table.cell.top">
            <text:p text:style-name="text.cell.6.5.left">34</text:p>
          </table:table-cell>
          <table:table-cell table:style-name="table.cell.top.pleft.pright">
            <text:p text:style-name="text.cell.6.5.left">Is het juist dat de extra middelen voor het versnellen van woningbouwprocedures nog niet juridisch verplicht zijn? Wanneer wordt hierover besluitvorming voorzien?</text:p>
          </table:table-cell>
        </table:table-row>
        <table:table-row>
          <table:table-cell table:style-name="table.cell.top">
            <text:p text:style-name="text.cell.6.5.left">35</text:p>
          </table:table-cell>
          <table:table-cell table:style-name="table.cell.top.pleft.pright">
            <text:p text:style-name="text.cell.6.5.left">Hoeveel woningbouwprojecten zijn in 2025 vertraagd of geschrapt als direct gevolg van de aangekondigde of reeds doorgevoerde huurbevriezing?</text:p>
          </table:table-cell>
        </table:table-row>
        <table:table-row>
          <table:table-cell table:style-name="table.cell.top">
            <text:p text:style-name="text.cell.6.5.left">36</text:p>
          </table:table-cell>
          <table:table-cell table:style-name="table.cell.top.pleft.pright">
            <text:p text:style-name="text.cell.6.5.left">Hoe beoordeelt het kabinet de signalen van onder meer Aedes, provincie Drenthe en het EIB dat de huurbevriezing ten koste gaat van de woningbouwproductie? Wat is de verwachte impact op de bouwopgave tot 2030?</text:p>
          </table:table-cell>
        </table:table-row>
        <table:table-row>
          <table:table-cell table:style-name="table.cell.top">
            <text:p text:style-name="text.cell.6.5.left">37</text:p>
          </table:table-cell>
          <table:table-cell table:style-name="table.cell.top.pleft.pright">
            <text:p text:style-name="text.cell.6.5.left">Op welke andere manieren kan de koopkracht van kwetsbare groepen verbeterd worden?</text:p>
          </table:table-cell>
        </table:table-row>
        <table:table-row>
          <table:table-cell table:style-name="table.cell.top">
            <text:p text:style-name="text.cell.6.5.left">38</text:p>
          </table:table-cell>
          <table:table-cell table:style-name="table.cell.top.pleft.pright">
            <text:p text:style-name="text.cell.6.5.left">Kunnen de naar achteren geschoven uitgaven voor de huurtoeslag niet beter ingezet worden om de koopkracht voor kwetsbare groepen te verbeteren in de jaren 2025 en 2026, in plaats van een huurbevriezing in te zetten die gecompenseerd moet worden in verband met de benodigde woningbouw?</text:p>
          </table:table-cell>
        </table:table-row>
        <table:table-row>
          <table:table-cell table:style-name="table.cell.top">
            <text:p text:style-name="text.cell.6.5.left">39</text:p>
          </table:table-cell>
          <table:table-cell table:style-name="table.cell.top.pleft.pright">
            <text:p text:style-name="text.cell.6.5.left">Wat is de budgettaire ruimte op de begrotingen?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able:table-cell>
        </table:table-row>
        <table:table-row>
          <table:table-cell table:style-name="table.cell.top">
            <text:p text:style-name="text.cell.6.5.left">40</text:p>
          </table:table-cell>
          <table:table-cell table:style-name="table.cell.top.pleft.pright">
            <text:p text:style-name="text.cell.6.5.left">Waarom heeft het kabinet ervoor gekozen om dit jaar af te zien van integrale besluitvorming bij het hoofdbesluitvormingsmoment / de meerjarige Voorjaarsnota?</text:p>
          </table:table-cell>
        </table:table-row>
        <table:table-row>
          <table:table-cell table:style-name="table.cell.top">
            <text:p text:style-name="text.cell.6.5.left">41</text:p>
          </table:table-cell>
          <table:table-cell table:style-name="table.cell.top.pleft.pright">
            <text:p text:style-name="text.cell.6.5.left">Welk totaalbedrag aan kosten wordt er geraamd (vanaf de nulmeting tot aan voltooiing) voor de schadeafhandeling, de versterkingsopgave, de middelen volgend uit de kabinetsreactie op het rapport van de parlementaire enquêtecommissie Aardgaswinning Groningen (PEAG) (verduurzamingsopgave etc.), de bestuurlijke afspraken uit 2020, en het Nationaal Programma Groningen?</text:p>
          </table:table-cell>
        </table:table-row>
        <table:table-row>
          <table:table-cell table:style-name="table.cell.top">
            <text:p text:style-name="text.cell.6.5.left">42</text:p>
          </table:table-cell>
          <table:table-cell table:style-name="table.cell.top.pleft.pright">
            <text:p text:style-name="text.cell.6.5.left">Welk totaalbedrag aan uitvoeringskosten wordt er geraamd (vanaf de nulmeting tot aan voltooiing) voor de schadeafhandeling, de versterkingsopgave, de middelen volgend uit de kabinetsreactie op de PEAG (verduurzamingsopgave etc.), de bestuurlijke afspraken uit 2020, en het Nationaal Programma Groningen?</text:p>
          </table:table-cell>
        </table:table-row>
        <table:table-row>
          <table:table-cell table:style-name="table.cell.top">
            <text:p text:style-name="text.cell.6.5.left">43</text:p>
          </table:table-cell>
          <table:table-cell table:style-name="table.cell.top.pleft.pright">
            <text:p text:style-name="text.cell.6.5.left">Zijn er nog overige kosten, en daaraan verbonden uitvoeringskosten, binnen het dossier Herstel Groningen, en zo ja welke (hoeveel en waarvoor)?</text:p>
          </table:table-cell>
        </table:table-row>
        <table:table-row>
          <table:table-cell table:style-name="table.cell.top">
            <text:p text:style-name="text.cell.6.5.left">44</text:p>
          </table:table-cell>
          <table:table-cell table:style-name="table.cell.top.pleft.pright">
            <text:p text:style-name="text.cell.6.5.left">Hoe worden de extra Ster-inkomsten gerealiseerd die moeten dienen ter compensatie van de additionele korting van 50 miljoen euro op de bekostiging van de NPO?</text:p>
          </table:table-cell>
        </table:table-row>
        <table:table-row>
          <table:table-cell table:style-name="table.cell.top">
            <text:p text:style-name="text.cell.6.5.left">45</text:p>
          </table:table-cell>
          <table:table-cell table:style-name="table.cell.top.pleft.pright">
            <text:p text:style-name="text.cell.6.5.left">Wanneer wordt de Kamer op de hoogte gesteld van de besluiten over grote dossiers als defensie, stikstof en een eventuele publieke investeringsimpuls?</text:p>
          </table:table-cell>
        </table:table-row>
        <table:table-row>
          <table:table-cell table:style-name="table.cell.top">
            <text:p text:style-name="text.cell.6.5.left">46</text:p>
          </table:table-cell>
          <table:table-cell table:style-name="table.cell.top.pleft.pright">
            <text:p text:style-name="text.cell.6.5.left">Waarom is de groei van de netto primaire uitgaven nu hoger dan de groei van 25,9% waar in het budgettair-structureel plan nog vanuit werd gegaan?</text:p>
          </table:table-cell>
        </table:table-row>
        <table:table-row>
          <table:table-cell table:style-name="table.cell.top">
            <text:p text:style-name="text.cell.6.5.left">47</text:p>
          </table:table-cell>
          <table:table-cell table:style-name="table.cell.top.pleft.pright">
            <text:p text:style-name="text.cell.6.5.left">Hoeveel budget wordt er in totaal uitgegeven aan armoedegelden, hoeveel wordt hier op bezuinigd en hoe is dat anders dan in de begroting?</text:p>
          </table:table-cell>
        </table:table-row>
        <table:table-row>
          <table:table-cell table:style-name="table.cell.top">
            <text:p text:style-name="text.cell.6.5.left">48</text:p>
          </table:table-cell>
          <table:table-cell table:style-name="table.cell.top.pleft.pright">
            <text:p text:style-name="text.cell.6.5.left">Welke armoederegelingen gaan niet door, welke doelgroep treffen die en hoeveel geld valt daarmee vrij?</text:p>
          </table:table-cell>
        </table:table-row>
        <table:table-row>
          <table:table-cell table:style-name="table.cell.top">
            <text:p text:style-name="text.cell.6.5.left">49</text:p>
          </table:table-cell>
          <table:table-cell table:style-name="table.cell.top.pleft.pright">
            <text:p text:style-name="text.cell.6.5.left">Levert de nieuwe armoededefinitie een intensivering of besparing op?</text:p>
          </table:table-cell>
        </table:table-row>
        <table:table-row>
          <table:table-cell table:style-name="table.cell.top">
            <text:p text:style-name="text.cell.6.5.left">50</text:p>
          </table:table-cell>
          <table:table-cell table:style-name="table.cell.top.pleft.pright">
            <text:p text:style-name="text.cell.6.5.left">Wordt er nu minder uitgegeven aan armoedebestrijding dan voor de nieuwe armoededefinitie?</text:p>
          </table:table-cell>
        </table:table-row>
        <table:table-row>
          <table:table-cell table:style-name="table.cell.top">
            <text:p text:style-name="text.cell.6.5.left">51</text:p>
          </table:table-cell>
          <table:table-cell table:style-name="table.cell.top.pleft.pright">
            <text:p text:style-name="text.cell.6.5.left">Waarom wordt er toch gestuurd op het saldo, terwijl u bij het Notaoverleg Realistisch Ramen dit nog ontkende?</text:p>
          </table:table-cell>
        </table:table-row>
        <table:table-row>
          <table:table-cell table:style-name="table.cell.top">
            <text:p text:style-name="text.cell.6.5.left">52</text:p>
          </table:table-cell>
          <table:table-cell table:style-name="table.cell.top.pleft.pright">
            <text:p text:style-name="text.cell.6.5.left">Kan gesteld worden dat in deze Voorjaarsnota per saldo meevallers in de zorg gebruikt zijn voor per saldo tegenvallers binnen de rijksbegroting en de sociale zekerheid?</text:p>
          </table:table-cell>
        </table:table-row>
        <table:table-row>
          <table:table-cell table:style-name="table.cell.top">
            <text:p text:style-name="text.cell.6.5.left">53</text:p>
          </table:table-cell>
          <table:table-cell table:style-name="table.cell.top.pleft.pright">
            <text:p text:style-name="text.cell.6.5.left">Wat is er nodig om schulden mee te kunnen nemen in de armoededefinitie?</text:p>
          </table:table-cell>
        </table:table-row>
        <table:table-row>
          <table:table-cell table:style-name="table.cell.top">
            <text:p text:style-name="text.cell.6.5.left">54</text:p>
          </table:table-cell>
          <table:table-cell table:style-name="table.cell.top.pleft.pright">
            <text:p text:style-name="text.cell.6.5.left">Kunnen schulden worden meegenomen in de armoededefinitie als er een schuldenregister komt?</text:p>
          </table:table-cell>
        </table:table-row>
        <table:table-row>
          <table:table-cell table:style-name="table.cell.top">
            <text:p text:style-name="text.cell.6.5.left">55</text:p>
          </table:table-cell>
          <table:table-cell table:style-name="table.cell.top.pleft.pright">
            <text:p text:style-name="text.cell.6.5.left">Hoeveel mensen vallen onder de nieuwe armoededefinitie als vermogen niet zou tellen?</text:p>
          </table:table-cell>
        </table:table-row>
        <table:table-row>
          <table:table-cell table:style-name="table.cell.top">
            <text:p text:style-name="text.cell.6.5.left">56</text:p>
          </table:table-cell>
          <table:table-cell table:style-name="table.cell.top.pleft.pright">
            <text:p text:style-name="text.cell.6.5.left">Wat is de maandelijkse achteruitgang voor werknemers met een arbeidsbeperking, uitgaande van minimumloon en parttime werk door het ingevoerde belastingplan? Kan daarbij aangegeven worden wat de achteruitgang is voor medewerkers in hun vakantiegeld door het ingevoerde belastingplan, wat er financieel voor nodig is om deze achteruitgang op te lossen en welke maatregelen dat zou betreffen?</text:p>
          </table:table-cell>
        </table:table-row>
        <table:table-row>
          <table:table-cell table:style-name="table.cell.top">
            <text:p text:style-name="text.cell.6.5.left">57</text:p>
          </table:table-cell>
          <table:table-cell table:style-name="table.cell.top.pleft.pright">
            <text:p text:style-name="text.cell.6.5.left">Wanneer is het schuldenregister operationeel en heeft de afroming van de envelop GIDK invloed op het tijdspad?</text:p>
          </table:table-cell>
        </table:table-row>
        <table:table-row>
          <table:table-cell table:style-name="table.cell.top">
            <text:p text:style-name="text.cell.6.5.left">58</text:p>
          </table:table-cell>
          <table:table-cell table:style-name="table.cell.top.pleft.pright">
            <text:p text:style-name="text.cell.6.5.left">Klopt het dat de middelen voor vroegsignalering van gemeenten incidenteel worden gemaakt? Zo ja, heeft dit invloed op de uitvoering van gemeenten en kunnen gemeenten hun wettelijke taak voldoende blijven uitvoeren?</text:p>
          </table:table-cell>
        </table:table-row>
        <table:table-row>
          <table:table-cell table:style-name="table.cell.top">
            <text:p text:style-name="text.cell.6.5.left">59</text:p>
          </table:table-cell>
          <table:table-cell table:style-name="table.cell.top.pleft.pright">
            <text:p text:style-name="text.cell.6.5.left">Hoe verhoudt de voorgestelde dekking van de tijdelijke verhoging van de tariefkorting van de motorrijtuigenbelasting elektronische personenauto’s uit het Klimaatfonds zich tot de begrotingsregel van scheiden van inkomsten en uitgaven?</text:p>
          </table:table-cell>
        </table:table-row>
        <table:table-row>
          <table:table-cell table:style-name="table.cell.top">
            <text:p text:style-name="text.cell.6.5.left">60</text:p>
          </table:table-cell>
          <table:table-cell table:style-name="table.cell.top.pleft.pright">
            <text:p text:style-name="text.cell.6.5.left">Hoe groot is de resterende stelpost fiscale regelingen en constructies voor de jaren 2026 en verder?</text:p>
          </table:table-cell>
        </table:table-row>
        <table:table-row>
          <table:table-cell table:style-name="table.cell.top">
            <text:p text:style-name="text.cell.6.5.left">61</text:p>
          </table:table-cell>
          <table:table-cell table:style-name="table.cell.top.pleft.pright">
            <text:p text:style-name="text.cell.6.5.left">Op welke wijze wordt de resterende stelpost fiscale regelingen en constructies voor 2026 ingevuld?</text:p>
          </table:table-cell>
        </table:table-row>
        <table:table-row>
          <table:table-cell table:style-name="table.cell.top">
            <text:p text:style-name="text.cell.6.5.left">62</text:p>
          </table:table-cell>
          <table:table-cell table:style-name="table.cell.top.pleft.pright">
            <text:p text:style-name="text.cell.6.5.left">Kunt u een overzicht geven van de in de suppletoire begrotingen aangekondigde CW3.1-toelichtingen, en daarbij aangeven wanneer de Kamer deze ontvangt?</text:p>
          </table:table-cell>
        </table:table-row>
        <table:table-row>
          <table:table-cell table:style-name="table.cell.top">
            <text:p text:style-name="text.cell.6.5.left">63</text:p>
          </table:table-cell>
          <table:table-cell table:style-name="table.cell.top.pleft.pright">
            <text:p text:style-name="text.cell.6.5.left">Kunt u erop toezien dat de aangekondigde CW3.1-toelichtingen die betrekking hebben op in 2026 vrij te maken middelen voor de behandelingen van de begrotingen uiterlijk op Prinsjesdag aan de Kamer worden verstuurd?</text:p>
          </table:table-cell>
        </table:table-row>
        <table:table-row>
          <table:table-cell table:style-name="table.cell.top">
            <text:p text:style-name="text.cell.6.5.left">64</text:p>
          </table:table-cell>
          <table:table-cell table:style-name="table.cell.top.pleft.pright">
            <text:p text:style-name="text.cell.6.5.left">Kunt u erop toezien dat de aangekondigde CW3.1-toelichtingen die betrekking hebben op nog in 2025 vrij te maken middelen zo spoedig mogelijk, en in ieder geval ruim voor de stemmingen, aan de Kamer worden verstuurd?</text:p>
          </table:table-cell>
        </table:table-row>
        <table:table-row>
          <table:table-cell table:style-name="table.cell.top">
            <text:p text:style-name="text.cell.6.5.left">65</text:p>
          </table:table-cell>
          <table:table-cell table:style-name="table.cell.top.pleft.pright">
            <text:p text:style-name="text.cell.6.5.left">Waarom is in de suppletoire begrotingen niet de budgetflexibliteit vermeld, zoals voorgesteld in de Initiatiefnota Realistisch Ramen? Klopt het dat u dit in overweging zou nemen?</text:p>
          </table:table-cell>
        </table:table-row>
        <table:table-row>
          <table:table-cell table:style-name="table.cell.top">
            <text:p text:style-name="text.cell.6.5.left">66</text:p>
          </table:table-cell>
          <table:table-cell table:style-name="table.cell.top.pleft.pright">
            <text:p text:style-name="text.cell.6.5.left">Zijn in eerdere jaren rekeningen doorgeschoven? Ging het zo slecht met de begrotingsdiscipline dat deze moet worden hersteld?</text:p>
          </table:table-cell>
        </table:table-row>
        <table:table-row>
          <table:table-cell table:style-name="table.cell.top">
            <text:p text:style-name="text.cell.6.5.left">67</text:p>
          </table:table-cell>
          <table:table-cell table:style-name="table.cell.top.pleft.pright">
            <text:p text:style-name="text.cell.6.5.left">Zijn de begrotingsregels uit de Startnota nog wel bij de tijd?</text:p>
          </table:table-cell>
        </table:table-row>
        <table:table-row>
          <table:table-cell table:style-name="table.cell.top">
            <text:p text:style-name="text.cell.6.5.left">68</text:p>
          </table:table-cell>
          <table:table-cell table:style-name="table.cell.top.pleft.pright">
            <text:p text:style-name="text.cell.6.5.left">Kan er een stofkam gehaald worden door de begrotingsregels?</text:p>
          </table:table-cell>
        </table:table-row>
        <table:table-row>
          <table:table-cell table:style-name="table.cell.top">
            <text:p text:style-name="text.cell.6.5.left">69</text:p>
          </table:table-cell>
          <table:table-cell table:style-name="table.cell.top.pleft.pright">
            <text:p text:style-name="text.cell.6.5.left">Zijn de begrotingsregels uit de Startnota in voldoende mate besproken tijdens de Algemene Financiële Beschouwingen? Hebben deze regels wel enige democratische legitimatie?</text:p>
          </table:table-cell>
        </table:table-row>
        <table:table-row>
          <table:table-cell table:style-name="table.cell.top">
            <text:p text:style-name="text.cell.6.5.left">70</text:p>
          </table:table-cell>
          <table:table-cell table:style-name="table.cell.top.pleft.pright">
            <text:p text:style-name="text.cell.6.5.left">Zijn de Uitgavenkaders wel zinvol? Ze kunnen toch ieder moment gecorrigeerd worden door kadercorrecties?</text:p>
          </table:table-cell>
        </table:table-row>
        <table:table-row>
          <table:table-cell table:style-name="table.cell.top">
            <text:p text:style-name="text.cell.6.5.left">71</text:p>
          </table:table-cell>
          <table:table-cell table:style-name="table.cell.top.pleft.pright">
            <text:p text:style-name="text.cell.6.5.left">Is de budgettaire reservering voor de toeslagenaffaire nog steeds 12 miljard euro? Welk deel van dit bedrag is reeds daadwerkelijk uitgegeven?</text:p>
          </table:table-cell>
        </table:table-row>
        <table:table-row>
          <table:table-cell table:style-name="table.cell.top">
            <text:p text:style-name="text.cell.6.5.left">72</text:p>
          </table:table-cell>
          <table:table-cell table:style-name="table.cell.top.pleft.pright">
            <text:p text:style-name="text.cell.6.5.left">Is de budgettaire reservering voor de box 3-hersteloperatie nog steeds 14 miljard euro? Welk deel hiervan is reeds daadwerkelijk uitgegeven?</text:p>
          </table:table-cell>
        </table:table-row>
        <table:table-row>
          <table:table-cell table:style-name="table.cell.top">
            <text:p text:style-name="text.cell.6.5.left">73</text:p>
          </table:table-cell>
          <table:table-cell table:style-name="table.cell.top.pleft.pright">
            <text:p text:style-name="text.cell.6.5.left">Wordt er voor de pensioenen van Defensie nu 8 of 8,5 miljard euro ingelegd?</text:p>
          </table:table-cell>
        </table:table-row>
        <table:table-row>
          <table:table-cell table:style-name="table.cell.top">
            <text:p text:style-name="text.cell.6.5.left">74</text:p>
          </table:table-cell>
          <table:table-cell table:style-name="table.cell.top.pleft.pright">
            <text:p text:style-name="text.cell.6.5.left">Kan er in toekomstige stukken (in de volle breedte) niet meer worden gesproken over alleen maar «bijgesteld», maar over «verlaagd» en «verhoogd» of op een andere manier dat duidelijk is om wat voor bijstelling het gaat, omdat het anders voor de Kamer een zoekplaatje is?</text:p>
          </table:table-cell>
        </table:table-row>
        <table:table-row>
          <table:table-cell table:style-name="table.cell.top">
            <text:p text:style-name="text.cell.6.5.left">75</text:p>
          </table:table-cell>
          <table:table-cell table:style-name="table.cell.top.pleft.pright">
            <text:p text:style-name="text.cell.6.5.left">Welke indexeringspercentages en LPO-afspraken zijn toegepast in de voorjaarsnota op het terrein van klimaat- en energie? Kunt u een overzicht geven van deze specifieke mutaties?</text:p>
          </table:table-cell>
        </table:table-row>
        <table:table-row>
          <table:table-cell table:style-name="table.cell.top">
            <text:p text:style-name="text.cell.6.5.left">76</text:p>
          </table:table-cell>
          <table:table-cell table:style-name="table.cell.top.pleft.pright">
            <text:p text:style-name="text.cell.6.5.left">Wat is het verschil tussen het door het artikel 2-onderzoek van de Raad voor het Openbaar Bestuur (koersen op klimaatneutraal) geadviseerde niveau van uitvoeringsmiddelen voor medeoverheden en het bedrag dat in de Voorjaarsnota beschikbaar is gesteld voor de periode 2025 tot 2030?</text:p>
          </table:table-cell>
        </table:table-row>
        <table:table-row>
          <table:table-cell table:style-name="table.cell.top">
            <text:p text:style-name="text.cell.6.5.left">77</text:p>
          </table:table-cell>
          <table:table-cell table:style-name="table.cell.top.pleft.pright">
            <text:p text:style-name="text.cell.6.5.left">Kunt u per jaar aangeven hoeveel er in de periode 2020–2030 is en zal worden bezuinigd op onderwijs? Hoeveel wordt er extra bezuinigd op onderwijs door dit kabinet en kunt u dit per maatregel en jaar aangeven?</text:p>
          </table:table-cell>
        </table:table-row>
        <table:table-row>
          <table:table-cell table:style-name="table.cell.top">
            <text:p text:style-name="text.cell.6.5.left">78</text:p>
          </table:table-cell>
          <table:table-cell table:style-name="table.cell.top.pleft.pright">
            <text:p text:style-name="text.cell.6.5.left">Kunt u een verschillenanalyse maken van de kostenramingen van het Ministerie van Financiën en het CPB wat de asielinstroom betreft?</text:p>
          </table:table-cell>
        </table:table-row>
        <table:table-row>
          <table:table-cell table:style-name="table.cell.top">
            <text:p text:style-name="text.cell.6.5.left">79</text:p>
          </table:table-cell>
          <table:table-cell table:style-name="table.cell.top.pleft.pright">
            <text:p text:style-name="text.cell.6.5.left">Kunt u een actualisatie geven van de beleidsmatige lastenontwikkeling en daarbij tevens onderscheid maken tussen gezinnen, bedrijven en buitenland? Kunt daarbij tevens per groep aangeven welk deel het gevolg is van het beleid van eerdere kabinetten en van dit kabinet?</text:p>
          </table:table-cell>
        </table:table-row>
        <table:table-row>
          <table:table-cell table:style-name="table.cell.top">
            <text:p text:style-name="text.cell.6.5.left">80</text:p>
          </table:table-cell>
          <table:table-cell table:style-name="table.cell.top.pleft.pright">
            <text:p text:style-name="text.cell.6.5.left">Wat is het mediane loon (met en zonder vakantiegeld)?</text:p>
          </table:table-cell>
        </table:table-row>
        <table:table-row>
          <table:table-cell table:style-name="table.cell.top">
            <text:p text:style-name="text.cell.6.5.left">81</text:p>
          </table:table-cell>
          <table:table-cell table:style-name="table.cell.top.pleft.pright">
            <text:p text:style-name="text.cell.6.5.left">Wat is 60% van het mediane loon?</text:p>
          </table:table-cell>
        </table:table-row>
        <table:table-row>
          <table:table-cell table:style-name="table.cell.top">
            <text:p text:style-name="text.cell.6.5.left">82</text:p>
          </table:table-cell>
          <table:table-cell table:style-name="table.cell.top.pleft.pright">
            <text:p text:style-name="text.cell.6.5.left">Hoeveel kost het om het wettelijk minimumloon (WML) te verhogen naar 60% van het mediane loon (met behoud van koppeling met alle uitkeringen)?</text:p>
          </table:table-cell>
        </table:table-row>
        <table:table-row>
          <table:table-cell table:style-name="table.cell.top">
            <text:p text:style-name="text.cell.6.5.left">83</text:p>
          </table:table-cell>
          <table:table-cell table:style-name="table.cell.top.pleft.pright">
            <text:p text:style-name="text.cell.6.5.left">Op hoeveel procent van het mediane loon ligt het WML op dit moment? Wat was dit voor de afgelopen 10 jaar per jaar?</text:p>
          </table:table-cell>
        </table:table-row>
        <table:table-row>
          <table:table-cell table:style-name="table.cell.top">
            <text:p text:style-name="text.cell.6.5.left">84</text:p>
          </table:table-cell>
          <table:table-cell table:style-name="table.cell.top.pleft.pright">
            <text:p text:style-name="text.cell.6.5.left">Hoeveel kost het om de btw op energie te verlagen met 25%, 50%, 100%?</text:p>
          </table:table-cell>
        </table:table-row>
        <table:table-row>
          <table:table-cell table:style-name="table.cell.top">
            <text:p text:style-name="text.cell.6.5.left">85</text:p>
          </table:table-cell>
          <table:table-cell table:style-name="table.cell.top.pleft.pright">
            <text:p text:style-name="text.cell.6.5.left">Hoeveel kost het om de energiebelasting voor huishoudens te verlagen met 25%, 50%, 100%?</text:p>
          </table:table-cell>
        </table:table-row>
        <table:table-row>
          <table:table-cell table:style-name="table.cell.top">
            <text:p text:style-name="text.cell.6.5.left">86</text:p>
          </table:table-cell>
          <table:table-cell table:style-name="table.cell.top.pleft.pright">
            <text:p text:style-name="text.cell.6.5.left">Hoeveel wordt er door de overheid uitgegeven aan reclames en andere publiekscampagnes?</text:p>
          </table:table-cell>
        </table:table-row>
        <table:table-row>
          <table:table-cell table:style-name="table.cell.top">
            <text:p text:style-name="text.cell.6.5.left">87</text:p>
          </table:table-cell>
          <table:table-cell table:style-name="table.cell.top.pleft.pright">
            <text:p text:style-name="text.cell.6.5.left">Wat is de verdeling van het voordeel van de hypotheekrenteaftrek per inkomensdeciel? Wat is dit per vermogensdeciel?</text:p>
          </table:table-cell>
        </table:table-row>
        <table:table-row>
          <table:table-cell table:style-name="table.cell.top">
            <text:p text:style-name="text.cell.6.5.left">88</text:p>
          </table:table-cell>
          <table:table-cell table:style-name="table.cell.top.pleft.pright">
            <text:p text:style-name="text.cell.6.5.left">Wat kost het om woningcorporaties te compenseren voor het bevriezen van de sociale huren?</text:p>
          </table:table-cell>
        </table:table-row>
        <table:table-row>
          <table:table-cell table:style-name="table.cell.top">
            <text:p text:style-name="text.cell.6.5.left">89</text:p>
          </table:table-cell>
          <table:table-cell table:style-name="table.cell.top.pleft.pright">
            <text:p text:style-name="text.cell.6.5.left">Wat is de totale huurverhoging over de afgelopen 20 jaar? Wat is dit per jaar?</text:p>
          </table:table-cell>
        </table:table-row>
        <table:table-row>
          <table:table-cell table:style-name="table.cell.top">
            <text:p text:style-name="text.cell.6.5.left">90</text:p>
          </table:table-cell>
          <table:table-cell table:style-name="table.cell.top.pleft.pright">
            <text:p text:style-name="text.cell.6.5.left">Wat zijn alle belastingvoordelen die huurders ten goede komen? Wat is het budgettair belang per maatregel?</text:p>
          </table:table-cell>
        </table:table-row>
        <table:table-row>
          <table:table-cell table:style-name="table.cell.top">
            <text:p text:style-name="text.cell.6.5.left">91</text:p>
          </table:table-cell>
          <table:table-cell table:style-name="table.cell.top.pleft.pright">
            <text:p text:style-name="text.cell.6.5.left">Wat zijn de kosten van het afschaffen eigen risico?</text:p>
          </table:table-cell>
        </table:table-row>
        <table:table-row>
          <table:table-cell table:style-name="table.cell.top">
            <text:p text:style-name="text.cell.6.5.left">92</text:p>
          </table:table-cell>
          <table:table-cell table:style-name="table.cell.top.pleft.pright">
            <text:p text:style-name="text.cell.6.5.left">Hoeveel kost het om de mond- en tandartsenzorg in basispakket aan te bieden?</text:p>
          </table:table-cell>
        </table:table-row>
        <table:table-row>
          <table:table-cell table:style-name="table.cell.top">
            <text:p text:style-name="text.cell.6.5.left">93</text:p>
          </table:table-cell>
          <table:table-cell table:style-name="table.cell.top.pleft.pright">
            <text:p text:style-name="text.cell.6.5.left">Hoeveel kost het om Fysiotherapie in basispakket aan te bieden?</text:p>
          </table:table-cell>
        </table:table-row>
        <table:table-row>
          <table:table-cell table:style-name="table.cell.top">
            <text:p text:style-name="text.cell.6.5.left">94</text:p>
          </table:table-cell>
          <table:table-cell table:style-name="table.cell.top.pleft.pright">
            <text:p text:style-name="text.cell.6.5.left">Hoeveel kost het om OV gratis te maken?</text:p>
          </table:table-cell>
        </table:table-row>
        <table:table-row>
          <table:table-cell table:style-name="table.cell.top">
            <text:p text:style-name="text.cell.6.5.left">95</text:p>
          </table:table-cell>
          <table:table-cell table:style-name="table.cell.top.pleft.pright">
            <text:p text:style-name="text.cell.6.5.left">Wat is er veranderd aan de aanpak van fiscale regelingen sinds het kabinet is aangetreden?</text:p>
          </table:table-cell>
        </table:table-row>
        <table:table-row>
          <table:table-cell table:style-name="table.cell.top">
            <text:p text:style-name="text.cell.6.5.left">96</text:p>
          </table:table-cell>
          <table:table-cell table:style-name="table.cell.top.pleft.pright">
            <text:p text:style-name="text.cell.6.5.left">Kunt u een lijst aanleveren van alle maatregelen en indicatoren die gebruikt worden om het «vestigingsklimaat» te meten en versterken?</text:p>
          </table:table-cell>
        </table:table-row>
        <table:table-row>
          <table:table-cell table:style-name="table.cell.top">
            <text:p text:style-name="text.cell.6.5.left">97</text:p>
          </table:table-cell>
          <table:table-cell table:style-name="table.cell.top.pleft.pright">
            <text:p text:style-name="text.cell.6.5.left">Wat is de inflatie per maand voor de afgelopen 10 jaar?</text:p>
          </table:table-cell>
        </table:table-row>
        <table:table-row>
          <table:table-cell table:style-name="table.cell.top">
            <text:p text:style-name="text.cell.6.5.left">98</text:p>
          </table:table-cell>
          <table:table-cell table:style-name="table.cell.top.pleft.pright">
            <text:p text:style-name="text.cell.6.5.left">Op pagina 105 van de beslisnota staat een overzicht: «Wat is de verdeling van de korting van 50% van de prijsbijstelling?». Hoe verhoudt dit overzicht zich met het overzicht op pagina 229 Voorjaarsnota zelf? Waarom komen deze getallen niet overeen?</text:p>
          </table:table-cell>
        </table:table-row>
        <table:table-row>
          <table:table-cell table:style-name="table.cell.top">
            <text:p text:style-name="text.cell.6.5.left">99</text:p>
          </table:table-cell>
          <table:table-cell table:style-name="table.cell.top.pleft.pright">
            <text:p text:style-name="text.cell.6.5.left">Klopt het dat de totale korting op de prijsbijstelling op de ministeries 822 miljoen euro in 2025 en 843 miljoen euro in 2026 bedraagt (pagina 105 van de beslisnota)? Waarom is dit bedrag niet opgenomen in de voorjaarsnota zelf?</text:p>
          </table:table-cell>
        </table:table-row>
        <table:table-row>
          <table:table-cell table:style-name="table.cell.top">
            <text:p text:style-name="text.cell.6.5.left">100</text:p>
          </table:table-cell>
          <table:table-cell table:style-name="table.cell.top.pleft.pright">
            <text:p text:style-name="text.cell.6.5.left">Wanneer wordt bekend hoe de korting op de prijsbijstelling van 50% door de ministeries zal worden ingevuld? Klopt het dat geen enkel onderdeel op voorhand is uitgezonderd?</text:p>
          </table:table-cell>
        </table:table-row>
        <table:table-row>
          <table:table-cell table:style-name="table.cell.top">
            <text:p text:style-name="text.cell.6.5.left">101</text:p>
          </table:table-cell>
          <table:table-cell table:style-name="table.cell.top.pleft.pright">
            <text:p text:style-name="text.cell.6.5.left">Zijn toezichthouders en uitvoeringsorganisaties uitgezonderd van de korting van 50% op de prijsbijstelling?</text:p>
          </table:table-cell>
        </table:table-row>
        <table:table-row>
          <table:table-cell table:style-name="table.cell.top">
            <text:p text:style-name="text.cell.6.5.left">102</text:p>
          </table:table-cell>
          <table:table-cell table:style-name="table.cell.top.pleft.pright">
            <text:p text:style-name="text.cell.6.5.left">Wat is het effect van de korting van 50% op de prijsbijstelling voor de uitvoering en handhaving?</text:p>
          </table:table-cell>
        </table:table-row>
        <table:table-row>
          <table:table-cell table:style-name="table.cell.top">
            <text:p text:style-name="text.cell.6.5.left">103</text:p>
          </table:table-cell>
          <table:table-cell table:style-name="table.cell.top.pleft.pright">
            <text:p text:style-name="text.cell.6.5.left">Waarom wordt de dekking voor toeslagen afgetrokken van de totale korting op ministeries vanwege de korting op de prijsbijstelling, alvorens dit getal gepresenteerd wordt? Waarom worden andere dekkingen niet op dezelfde manier afgetrokken van dat getal?</text:p>
          </table:table-cell>
        </table:table-row>
        <table:table-row>
          <table:table-cell table:style-name="table.cell.top">
            <text:p text:style-name="text.cell.6.5.left">104</text:p>
          </table:table-cell>
          <table:table-cell table:style-name="table.cell.top.pleft.pright">
            <text:p text:style-name="text.cell.6.5.left">Welke geneesmiddelen die beschikbaar zijn in de vrije verkoop worden nu beperkt in de zorgverzekeringswet? Wat zijn de kosten van deze geneesmiddelen voor de consument?</text:p>
          </table:table-cell>
        </table:table-row>
        <table:table-row>
          <table:table-cell table:style-name="table.cell.top">
            <text:p text:style-name="text.cell.6.5.left">105</text:p>
          </table:table-cell>
          <table:table-cell table:style-name="table.cell.top.pleft.pright">
            <text:p text:style-name="text.cell.6.5.left">Kunt een overzicht geven van de geneesmiddelen die sinds 2010 uit het basispakket zijn verdwenen?</text:p>
          </table:table-cell>
        </table:table-row>
        <table:table-row>
          <table:table-cell table:style-name="table.cell.top">
            <text:p text:style-name="text.cell.6.5.left">106</text:p>
          </table:table-cell>
          <table:table-cell table:style-name="table.cell.top.pleft.pright">
            <text:p text:style-name="text.cell.6.5.left">Wat betekent het afromen van de 404 miljoen euro die bedoeld was om problematische schulden aan te pakken voor de ambities m.b.t. tot dat doel, bijvoorbeeld voor het integraal schuldenoverzicht voor huishoudens en het voorkomen van kostenoploop boetes?</text:p>
          </table:table-cell>
        </table:table-row>
        <table:table-row>
          <table:table-cell table:style-name="table.cell.top">
            <text:p text:style-name="text.cell.6.5.left">107</text:p>
          </table:table-cell>
          <table:table-cell table:style-name="table.cell.top.pleft.pright">
            <text:p text:style-name="text.cell.6.5.left">Hoe verhoudt het afromen van de 404 miljoen euro wat bedoeld was om problematische schulden aan te pakken zich met het bevorderen van de bestaanszekerheid?</text:p>
          </table:table-cell>
        </table:table-row>
        <table:table-row>
          <table:table-cell table:style-name="table.cell.top">
            <text:p text:style-name="text.cell.6.5.left">108</text:p>
          </table:table-cell>
          <table:table-cell table:style-name="table.cell.top.pleft.pright">
            <text:p text:style-name="text.cell.6.5.left">Hoe hoog is de korting op de energierekening vanwege de verhoging van de energiebelastingvermindering met 200 miljoen euro per huishouden in 2026 in vergelijking met 2025?</text:p>
          </table:table-cell>
        </table:table-row>
        <table:table-row>
          <table:table-cell table:style-name="table.cell.top">
            <text:p text:style-name="text.cell.6.5.left">109</text:p>
          </table:table-cell>
          <table:table-cell table:style-name="table.cell.top.pleft.pright">
            <text:p text:style-name="text.cell.6.5.left">Kunt u een overzicht geven van de energiebelastingvermindering van 2021 t/m 2026?</text:p>
          </table:table-cell>
        </table:table-row>
        <table:table-row>
          <table:table-cell table:style-name="table.cell.top">
            <text:p text:style-name="text.cell.6.5.left">110</text:p>
          </table:table-cell>
          <table:table-cell table:style-name="table.cell.top.pleft.pright">
            <text:p text:style-name="text.cell.6.5.left">Hoe wordt de ombuiging van 600 miljoen euro op het klimaatfonds opgevangen? Wat betekent dit voor de ambities m.b.t. de isolatie van woningen?</text:p>
          </table:table-cell>
        </table:table-row>
        <table:table-row>
          <table:table-cell table:style-name="table.cell.top">
            <text:p text:style-name="text.cell.6.5.left">111</text:p>
          </table:table-cell>
          <table:table-cell table:style-name="table.cell.top.pleft.pright">
            <text:p text:style-name="text.cell.6.5.left">Klopt het dat de begrotingsregels en het trendmatig begrotingsbeleid dat sinds 1994 gevoerd wordt voor rust in het begrotingsproces zou moeten zorgen? Klopt het echter ook dat deze begrotingsregels, en de strikte toepassing daarvan nu al twee keer tot een kabinetscrisis hebben geleid (in augustus 2024 en april 2025)? Kortom, schieten deze begrotingsregels inmiddels niet hun doel voorbij?</text:p>
          </table:table-cell>
        </table:table-row>
        <table:table-row>
          <table:table-cell table:style-name="table.cell.top">
            <text:p text:style-name="text.cell.6.5.left">112</text:p>
          </table:table-cell>
          <table:table-cell table:style-name="table.cell.top.pleft.pright">
            <text:p text:style-name="text.cell.6.5.left">Hoeveel mensen en fte zijn er werkzaam in het mkb? Kan dit uitgesplitst worden naar het microbedrijf, kleinbedrijf, en middenbedrijf?</text:p>
          </table:table-cell>
        </table:table-row>
        <table:table-row>
          <table:table-cell table:style-name="table.cell.top">
            <text:p text:style-name="text.cell.6.5.left">113</text:p>
          </table:table-cell>
          <table:table-cell table:style-name="table.cell.top.pleft.pright">
            <text:p text:style-name="text.cell.6.5.left">Klopt het dat de meevallers over 2024 (21 miljard euro) en over 2025 (8 miljard euro) op geen enkele manier zijn meegenomen bij de Voorjaarsbesluitvorming? En dat deze rechtstreeks verdwijnen in de Bermuda-driehoek van de staatsschuld? Is op deze manier nog wel een transparante en evenwichtige weging van de besteding van beschikbare middelen mogelijk? Waarop is deze absolute voorrangspositie voor de staatsschuld gebaseerd? Klopt het dat er bij de AFB met geen woord gesproken is over de begrotingsregels? Klopt het dus dat deze begrotingsregels geen democratische legitimatie en draagvlak hebben en dus grondig herzien dienen te worden?</text:p>
          </table:table-cell>
        </table:table-row>
        <table:table-row>
          <table:table-cell table:style-name="table.cell.top">
            <text:p text:style-name="text.cell.6.5.left">114</text:p>
          </table:table-cell>
          <table:table-cell table:style-name="table.cell.top.pleft.pright">
            <text:p text:style-name="text.cell.6.5.left">Klopt het dat het kabinet geen nationale koppen wil bovenop Europese regels? Waarom dan nationale begrotingsregels bovenop de Europese begrotingsregels? Dit is toch een nationale kop? Waarom wordt er gekozen voor een dubbel slot op de deur dat alleen maar voor verwarring zorgt?</text:p>
          </table:table-cell>
        </table:table-row>
        <table:table-row>
          <table:table-cell table:style-name="table.cell.top">
            <text:p text:style-name="text.cell.6.5.left">115</text:p>
          </table:table-cell>
          <table:table-cell table:style-name="table.cell.top.pleft.pright">
            <text:p text:style-name="text.cell.6.5.left">Wat is het economisch belang van het mkb? Kan dit onder andere uitgedrukt worden in procentueel en absoluut aandeel in het bbp, winst en omzet? Kan dit uitgesplitst worden naar het microbedrijf, kleinbedrijf, en middenbedrijf?</text:p>
          </table:table-cell>
        </table:table-row>
        <table:table-row>
          <table:table-cell table:style-name="table.cell.top">
            <text:p text:style-name="text.cell.6.5.left">116</text:p>
          </table:table-cell>
          <table:table-cell table:style-name="table.cell.top.pleft.pright">
            <text:p text:style-name="text.cell.6.5.left">Wat is de omvang van de inkoop van eigen aandelen per jaar voor de afgelopen 10 jaar? Wat zijn hiervan de meest recente cijfers?</text:p>
          </table:table-cell>
        </table:table-row>
        <table:table-row>
          <table:table-cell table:style-name="table.cell.top">
            <text:p text:style-name="text.cell.6.5.left">117</text:p>
          </table:table-cell>
          <table:table-cell table:style-name="table.cell.top.pleft.pright">
            <text:p text:style-name="text.cell.6.5.left">Wat is de totale waarde van corporatiewoningen in Nederland? En hoeveel schuld bij wooncorporaties staat daar tegenover?</text:p>
          </table:table-cell>
        </table:table-row>
        <table:table-row>
          <table:table-cell table:style-name="table.cell.top">
            <text:p text:style-name="text.cell.6.5.left">118</text:p>
          </table:table-cell>
          <table:table-cell table:style-name="table.cell.top.pleft.pright">
            <text:p text:style-name="text.cell.6.5.left">Wat is (bij benadering) de totale grondwaardestijging in Nederland in de afgelopen 20 jaar?</text:p>
          </table:table-cell>
        </table:table-row>
        <table:table-row>
          <table:table-cell table:style-name="table.cell.top">
            <text:p text:style-name="text.cell.6.5.left">119</text:p>
          </table:table-cell>
          <table:table-cell table:style-name="table.cell.top.pleft.pright">
            <text:p text:style-name="text.cell.6.5.left">Hoe is de verdeling van vermogen tussen de percentielen huishoudens waarvan de voornaamste inkomsten uit ondernemingen komen (dus ook zzp)? En wat is het gemiddelde bezit per percentiel?</text:p>
          </table:table-cell>
        </table:table-row>
        <table:table-row>
          <table:table-cell table:style-name="table.cell.top">
            <text:p text:style-name="text.cell.6.5.left">120</text:p>
          </table:table-cell>
          <table:table-cell table:style-name="table.cell.top.pleft.pright">
            <text:p text:style-name="text.cell.6.5.left">Hoe is de verdeling van inkomen tussen de percentielen huishoudens waarvan de voornaamste inkomsten uit ondernemingen komen (dus ook zzp)? En wat is het gemiddelde inkomen per percentiel?</text:p>
          </table:table-cell>
        </table:table-row>
        <table:table-row>
          <table:table-cell table:style-name="table.cell.top">
            <text:p text:style-name="text.cell.6.5.left">121</text:p>
          </table:table-cell>
          <table:table-cell table:style-name="table.cell.top.pleft.pright">
            <text:p text:style-name="text.cell.6.5.left">Kan er een overzicht gegeven worden van alle subsidies voor het bedrijfsleven en budgettair belang per maatregel? Kan dit uitgesplitst worden naar mkb en niet-mkb?</text:p>
          </table:table-cell>
        </table:table-row>
        <table:table-row>
          <table:table-cell table:style-name="table.cell.top">
            <text:p text:style-name="text.cell.6.5.left">122</text:p>
          </table:table-cell>
          <table:table-cell table:style-name="table.cell.top.pleft.pright">
            <text:p text:style-name="text.cell.6.5.left">Hoeveel winst en omzet is er gemaakt door het inkopen van asielnoodopvang? Wat is hiervan de ontwikkeling van de afgelopen 10 jaar?</text:p>
          </table:table-cell>
        </table:table-row>
        <table:table-row>
          <table:table-cell table:style-name="table.cell.top">
            <text:p text:style-name="text.cell.6.5.left">123</text:p>
          </table:table-cell>
          <table:table-cell table:style-name="table.cell.top.pleft.pright">
            <text:p text:style-name="text.cell.6.5.left">Hoe hoog zijn de extra kosten voor het mkb als gevolg van monopoliemacht of grote marktmacht in verschillende sectoren?</text:p>
          </table:table-cell>
        </table:table-row>
        <table:table-row>
          <table:table-cell table:style-name="table.cell.top">
            <text:p text:style-name="text.cell.6.5.left">124</text:p>
          </table:table-cell>
          <table:table-cell table:style-name="table.cell.top.pleft.pright">
            <text:p text:style-name="text.cell.6.5.left">Op welke manier kan de 19 miljard euro voor Defensie budgettair ingepast worden? Klopt het dat dit onmogelijk is als de begrotingsregels strikt toegepast worden?</text:p>
          </table:table-cell>
        </table:table-row>
        <table:table-row>
          <table:table-cell table:style-name="table.cell.top">
            <text:p text:style-name="text.cell.6.5.left">125</text:p>
          </table:table-cell>
          <table:table-cell table:style-name="table.cell.top.pleft.pright">
            <text:p text:style-name="text.cell.6.5.left">Klopt het dat in 2027 en 2029 buiten de uitgavenkaders getreden wordt? En dat u zichzelf niet aan de begrotingsregels houdt?</text:p>
          </table:table-cell>
        </table:table-row>
        <table:table-row>
          <table:table-cell table:style-name="table.cell.top">
            <text:p text:style-name="text.cell.6.5.left">126</text:p>
          </table:table-cell>
          <table:table-cell table:style-name="table.cell.top.pleft.pright">
            <text:p text:style-name="text.cell.6.5.left">Hoeveel wordt er in de periode 2022–2025 uitgegeven aan asielzoekers en statushouders (graag per jaar uitsplitsen)?</text:p>
          </table:table-cell>
        </table:table-row>
        <table:table-row>
          <table:table-cell table:style-name="table.cell.top">
            <text:p text:style-name="text.cell.6.5.left">127</text:p>
          </table:table-cell>
          <table:table-cell table:style-name="table.cell.top.pleft.pright">
            <text:p text:style-name="text.cell.6.5.left">Is de OV-bezuiniging van 335 miljoen euro ingeboekt in de Voorjaarsnota? Zo ja, waar?</text:p>
          </table:table-cell>
        </table:table-row>
        <table:table-row>
          <table:table-cell table:style-name="table.cell.top">
            <text:p text:style-name="text.cell.6.5.left">128</text:p>
          </table:table-cell>
          <table:table-cell table:style-name="table.cell.top.pleft.pright">
            <text:p text:style-name="text.cell.6.5.left">De voorlopige vergoeding (voorschotbetaling) voor het studentenreisproduct is bijgesteld en wordt € 207,5 miljoen lager; komt deze bijstelling terug in de Voorjaarsnota als onderdeel van de begroting voor komende jaren? Zo ja, waar is deze te vinden?</text:p>
          </table:table-cell>
        </table:table-row>
        <table:table-row>
          <table:table-cell table:style-name="table.cell.top">
            <text:p text:style-name="text.cell.6.5.left">129</text:p>
          </table:table-cell>
          <table:table-cell table:style-name="table.cell.top.pleft.pright">
            <text:p text:style-name="text.cell.6.5.left">Hoeveel van de in Nederland gemaakte winst (of andere kapitaalvergoeding, zoals rente) wordt direct weer in Nederland geïnvesteerd? Wat is dit procentueel en in euro’s uitgedrukt?</text:p>
          </table:table-cell>
        </table:table-row>
        <table:table-row>
          <table:table-cell table:style-name="table.cell.top">
            <text:p text:style-name="text.cell.6.5.left">130</text:p>
          </table:table-cell>
          <table:table-cell table:style-name="table.cell.top.pleft.pright">
            <text:p text:style-name="text.cell.6.5.left">Hoeveel middelen zijn er in totaal vrijgemaakt in de Voorjaarsnota voor het bevorderen van de digitale soevereiniteit van de Rijksoverheid?</text:p>
          </table:table-cell>
        </table:table-row>
        <table:table-row>
          <table:table-cell table:style-name="table.cell.top">
            <text:p text:style-name="text.cell.6.5.left">131</text:p>
          </table:table-cell>
          <table:table-cell table:style-name="table.cell.top.pleft.pright">
            <text:p text:style-name="text.cell.6.5.left">Wanneer wordt de Kamer op de hoogte gesteld van de besluiten over grote dossiers als defensie, stikstof en een eventuele publieke investeringsimpuls?</text:p>
          </table:table-cell>
        </table:table-row>
        <table:table-row>
          <table:table-cell table:style-name="table.cell.top">
            <text:p text:style-name="text.cell.6.5.left">132</text:p>
          </table:table-cell>
          <table:table-cell table:style-name="table.cell.top.pleft.pright">
            <text:p text:style-name="text.cell.6.5.left">Wat zijn, naast de garantie voor TenneT, de tien meest omvangrijke verplichtingenmutaties die voor 2025 met de eerste suppletoire begrotingen in de rijksbegroting zijn verwerkt?</text:p>
          </table:table-cell>
        </table:table-row>
        <table:table-row>
          <table:table-cell table:style-name="table.cell.top">
            <text:p text:style-name="text.cell.6.5.left">133</text:p>
          </table:table-cell>
          <table:table-cell table:style-name="table.cell.top.pleft.pright">
            <text:p text:style-name="text.cell.6.5.left">Waarom baseert het Ministerie van Financiën zich wat de economische groei betreft op de ramingen van het CPB, maar maakt het ministerie een eigen raming van het EMU-saldo?</text:p>
          </table:table-cell>
        </table:table-row>
        <table:table-row>
          <table:table-cell table:style-name="table.cell.top">
            <text:p text:style-name="text.cell.6.5.left">134</text:p>
          </table:table-cell>
          <table:table-cell table:style-name="table.cell.top.pleft.pright">
            <text:p text:style-name="text.cell.6.5.left">Wat gebeurt er met de resterende € 0,9 miljard van de € 3,4 miljard die op de Aanvullende Post was gereserveerd voor de Lelylijn?</text:p>
          </table:table-cell>
        </table:table-row>
        <table:table-row>
          <table:table-cell table:style-name="table.cell.top">
            <text:p text:style-name="text.cell.6.5.left">135</text:p>
          </table:table-cell>
          <table:table-cell table:style-name="table.cell.top.pleft.pright">
            <text:p text:style-name="text.cell.6.5.left">Kunt u uiteenzetten waar en hoeveel meevallers zich voordoen in de Zorgverzekeringswetuitgaven en hoe daar in het licht van de nieuwe begrotingsregel op dit punt mee omgegaan is?</text:p>
          </table:table-cell>
        </table:table-row>
        <table:table-row>
          <table:table-cell table:style-name="table.cell.top">
            <text:p text:style-name="text.cell.6.5.left">136</text:p>
          </table:table-cell>
          <table:table-cell table:style-name="table.cell.top.pleft.pright">
            <text:p text:style-name="text.cell.6.5.left">Heeft het ministerie er zicht op hoeveel mensen in particuliere woningen wonen, die je ook wilt bedienen in een stuk lastenverlichting, maar nu niet in aanmerking komen voor de verhoging van de huurtoeslag?</text:p>
          </table:table-cell>
        </table:table-row>
        <table:table-row>
          <table:table-cell table:style-name="table.cell.top">
            <text:p text:style-name="text.cell.6.5.left">137</text:p>
          </table:table-cell>
          <table:table-cell table:style-name="table.cell.top.pleft.pright">
            <text:p text:style-name="text.cell.6.5.left">Waarom is er voor de jaren 2027 en 2029 gekozen voor een overschrijding van het uitgavenkader?</text:p>
          </table:table-cell>
        </table:table-row>
        <table:table-row>
          <table:table-cell table:style-name="table.cell.top">
            <text:p text:style-name="text.cell.6.5.left">138</text:p>
          </table:table-cell>
          <table:table-cell table:style-name="table.cell.top.pleft.pright">
            <text:p text:style-name="text.cell.6.5.left">Hoe is in deze Voorjaarsnota het uitgavenniveau en het uitgavenkader voor het jaar 2030 bepaald?</text:p>
          </table:table-cell>
        </table:table-row>
        <table:table-row>
          <table:table-cell table:style-name="table.cell.top">
            <text:p text:style-name="text.cell.6.5.left">139</text:p>
          </table:table-cell>
          <table:table-cell table:style-name="table.cell.top.pleft.pright">
            <text:p text:style-name="text.cell.6.5.left">In welke mate wordt door dit kabinet nog gestuurd op de ontwikkeling van het uitgavenniveau voor de zorg en de sociale zekerheid nu daar geen afzonderlijk uitgavenkader meer voor bestaat?</text:p>
          </table:table-cell>
        </table:table-row>
        <table:table-row>
          <table:table-cell table:style-name="table.cell.top">
            <text:p text:style-name="text.cell.6.5.left">140</text:p>
          </table:table-cell>
          <table:table-cell table:style-name="table.cell.top.pleft.pright">
            <text:p text:style-name="text.cell.6.5.left">In welke mate wordt door dit kabinet nog gestuurd op de ontwikkeling van het uitgavenniveau voor investeringen nu daar geen afzonderlijk uitgavenkader meer voor bestaat?</text:p>
          </table:table-cell>
        </table:table-row>
        <table:table-row>
          <table:table-cell table:style-name="table.cell.top">
            <text:p text:style-name="text.cell.6.5.left">141</text:p>
          </table:table-cell>
          <table:table-cell table:style-name="table.cell.top.pleft.pright">
            <text:p text:style-name="text.cell.6.5.left">Kunt u alsnog inzichtelijk maken wat de meerjarige gevolgen zijn van de Voorjaarsnotabesluitvorming voor het niveau van overheidsinvesteringen?</text:p>
          </table:table-cell>
        </table:table-row>
        <table:table-row>
          <table:table-cell table:style-name="table.cell.top">
            <text:p text:style-name="text.cell.6.5.left">142</text:p>
          </table:table-cell>
          <table:table-cell table:style-name="table.cell.top.pleft.pright">
            <text:p text:style-name="text.cell.6.5.left">Kan de Kamer in budgettaire nota’s voortaan ook geïnformeerd worden over het aandeel van investeringen in de rijksuitgaven en de ontwikkelingen daarin?</text:p>
          </table:table-cell>
        </table:table-row>
        <table:table-row>
          <table:table-cell table:style-name="table.cell.top">
            <text:p text:style-name="text.cell.6.5.left">143</text:p>
          </table:table-cell>
          <table:table-cell table:style-name="table.cell.top.pleft.pright">
            <text:p text:style-name="text.cell.6.5.left">Heeft de stijging van de meerjarenraming voor de EU-afdrachten nog gevolgen voor de budgettaire verwerking van de inzet van het kabinet om tot minder EU-afdrachten dan voorzien in de meerjarenraming te komen?</text:p>
          </table:table-cell>
        </table:table-row>
        <table:table-row>
          <table:table-cell table:style-name="table.cell.top">
            <text:p text:style-name="text.cell.6.5.left">144</text:p>
          </table:table-cell>
          <table:table-cell table:style-name="table.cell.top.pleft.pright">
            <text:p text:style-name="text.cell.6.5.left">Kan inzicht gegeven worden in de daling van de huurtoeslag in 2027, als gevolg van de tijdelijke hogere huurtoeslag in 2026?</text:p>
          </table:table-cell>
        </table:table-row>
        <table:table-row>
          <table:table-cell table:style-name="table.cell.top">
            <text:p text:style-name="text.cell.6.5.left">145</text:p>
          </table:table-cell>
          <table:table-cell table:style-name="table.cell.top.pleft.pright">
            <text:p text:style-name="text.cell.6.5.left">Wat is voor de jaren 2025 t/m 2039 de meerjarenraming van de huurderving voor woningcorporaties als gevolg van de huurbevriezing in 2025 en 2026?</text:p>
          </table:table-cell>
        </table:table-row>
        <table:table-row>
          <table:table-cell table:style-name="table.cell.top">
            <text:p text:style-name="text.cell.6.5.left">146</text:p>
          </table:table-cell>
          <table:table-cell table:style-name="table.cell.top.pleft.pright">
            <text:p text:style-name="text.cell.6.5.left">Erkent u de conclusie van Ortec Finance op basis van het gezamenlijke rekenmodel dat door het Rijk en Aedes is gebruikt ten behoeve van de nationale prestatieafspraken dat er 48,8 miljard euro aan investeringscapaciteit verloren gaat door de huurbevriezing?</text:p>
          </table:table-cell>
        </table:table-row>
        <table:table-row>
          <table:table-cell table:style-name="table.cell.top">
            <text:p text:style-name="text.cell.6.5.left">147</text:p>
          </table:table-cell>
          <table:table-cell table:style-name="table.cell.top.pleft.pright">
            <text:p text:style-name="text.cell.6.5.left">Hoeveel investeringscapaciteit gaat er bij woningcorporaties verloren als gevolg van de huurbevriezing in 2025 en 2026?</text:p>
          </table:table-cell>
        </table:table-row>
        <table:table-row>
          <table:table-cell table:style-name="table.cell.top">
            <text:p text:style-name="text.cell.6.5.left">148</text:p>
          </table:table-cell>
          <table:table-cell table:style-name="table.cell.top.pleft.pright">
            <text:p text:style-name="text.cell.6.5.left">Wat zijn de koopkrachteffecten van het wegvallen van de boodschappenbonus in 2027?</text:p>
          </table:table-cell>
        </table:table-row>
        <table:table-row>
          <table:table-cell table:style-name="table.cell.top">
            <text:p text:style-name="text.cell.6.5.left">149</text:p>
          </table:table-cell>
          <table:table-cell table:style-name="table.cell.top.pleft.pright">
            <text:p text:style-name="text.cell.6.5.left">Kunt u nader toelichten welke gevolgen het beperkt toepassen van de tabelcorrectiefactor heeft voor de koopkracht van huishoudens en dan meer specifiek voor werkenden? Welke inkomensgroepen gaan er hierdoor op achteruit en met hoeveel (uitgedrukt in absolute getallen)?</text:p>
          </table:table-cell>
        </table:table-row>
        <table:table-row>
          <table:table-cell table:style-name="table.cell.top">
            <text:p text:style-name="text.cell.6.5.left">150</text:p>
          </table:table-cell>
          <table:table-cell table:style-name="table.cell.top.pleft.pright">
            <text:p text:style-name="text.cell.6.5.left">Kunt u nader toelichten wat de stelpost fiscale regelingen en constructies precies inhoudt en waarom dit gedekt moet worden? Waarom heeft u ervoor gekozen om dit te dekken met het beperkt toepassen van de tabelcorrectiefactor?</text:p>
          </table:table-cell>
        </table:table-row>
        <table:table-row>
          <table:table-cell table:style-name="table.cell.top">
            <text:p text:style-name="text.cell.6.5.left">151</text:p>
          </table:table-cell>
          <table:table-cell table:style-name="table.cell.top.pleft.pright">
            <text:p text:style-name="text.cell.6.5.left">Wat is het precieze verschil tussen de raming van het Ministerie van Financiën en het CPB wat betreft de EMU-saldi over de periode 2025–2029? Kunt u een duidelijke verklaring geven, zonder te verwijzen naar de Expertgroep?</text:p>
          </table:table-cell>
        </table:table-row>
        <table:table-row>
          <table:table-cell table:style-name="table.cell.top">
            <text:p text:style-name="text.cell.6.5.left">152</text:p>
          </table:table-cell>
          <table:table-cell table:style-name="table.cell.top.pleft.pright">
            <text:p text:style-name="text.cell.6.5.left">Hoe landt de verlaging van de energiebelasting via de verhoging van de belastingsvermindering bij kwetsbare huishoudens (armste decentiel)? Hoe verhoudt zich dat tot een verlaging van de energiebelasting via een verlaging van de energiebelasting op elektriciteit?</text:p>
          </table:table-cell>
        </table:table-row>
        <table:table-row>
          <table:table-cell table:style-name="table.cell.top">
            <text:p text:style-name="text.cell.6.5.left">153</text:p>
          </table:table-cell>
          <table:table-cell table:style-name="table.cell.top.pleft.pright">
            <text:p text:style-name="text.cell.6.5.left">Wat houdt de fiscale regeling om medewerkersparticipaties voor startups en scale-ups te stimuleren precies in?</text:p>
          </table:table-cell>
        </table:table-row>
        <table:table-row>
          <table:table-cell table:style-name="table.cell.top">
            <text:p text:style-name="text.cell.6.5.left">154</text:p>
          </table:table-cell>
          <table:table-cell table:style-name="table.cell.top.pleft.pright">
            <text:p text:style-name="text.cell.6.5.left">Kunt u nader toelichten op welke wijze het toeslagpartnerschap wordt vereenvoudigd? Wat voor gevolgen heeft dit voor de koopkracht van huishoudens?</text:p>
          </table:table-cell>
        </table:table-row>
        <table:table-row>
          <table:table-cell table:style-name="table.cell.top">
            <text:p text:style-name="text.cell.6.5.left">155</text:p>
          </table:table-cell>
          <table:table-cell table:style-name="table.cell.top.pleft.pright">
            <text:p text:style-name="text.cell.6.5.left">Wat is de precieze doorwerking van de beperking doorvoering van de tabelcorrectiefactor op de relevante fiscale variabelen?</text:p>
          </table:table-cell>
        </table:table-row>
        <table:table-row>
          <table:table-cell table:style-name="table.cell.top">
            <text:p text:style-name="text.cell.6.5.left">156</text:p>
          </table:table-cell>
          <table:table-cell table:style-name="table.cell.top.pleft.pright">
            <text:p text:style-name="text.cell.6.5.left">Hoe hoog zouden ze geraakte schijven en heffingskortingen zijn als de tabelcorrectiefactor volledig zou zijn doorgevoerd, en hoe hoog zijn de nu door de beperkte doorwerking?</text:p>
          </table:table-cell>
        </table:table-row>
        <table:table-row>
          <table:table-cell table:style-name="table.cell.top">
            <text:p text:style-name="text.cell.6.5.left">157</text:p>
          </table:table-cell>
          <table:table-cell table:style-name="table.cell.top.pleft.pright">
            <text:p text:style-name="text.cell.6.5.left">Kunt u aangeven hoeveel de mediane koopkracht in 2025 en 2026 verbetert na de maatregelen uit de Voorjaarsnota?</text:p>
          </table:table-cell>
        </table:table-row>
        <table:table-row>
          <table:table-cell table:style-name="table.cell.top">
            <text:p text:style-name="text.cell.6.5.left">158</text:p>
          </table:table-cell>
          <table:table-cell table:style-name="table.cell.top.pleft.pright">
            <text:p text:style-name="text.cell.6.5.left">Kunt u nader toelichten waarom de EU-afdrachten in de periode 2025–2030 stijgen? Kunt u de desbetreffende bedragen nader uitsplitsen (graag per jaar aangeven)?</text:p>
          </table:table-cell>
        </table:table-row>
        <table:table-row>
          <table:table-cell table:style-name="table.cell.top">
            <text:p text:style-name="text.cell.6.5.left">159</text:p>
          </table:table-cell>
          <table:table-cell table:style-name="table.cell.top.pleft.pright">
            <text:p text:style-name="text.cell.6.5.left">Kunt u een overzicht geven van de uitgaven uit de envelop groepen in de knel?</text:p>
          </table:table-cell>
        </table:table-row>
        <table:table-row>
          <table:table-cell table:style-name="table.cell.top">
            <text:p text:style-name="text.cell.6.5.left">160</text:p>
          </table:table-cell>
          <table:table-cell table:style-name="table.cell.top.pleft.pright">
            <text:p text:style-name="text.cell.6.5.left">Kunt u aangeven hoeveel middelen er nog in de envelop groepen in de knel zitten die nog niet juridisch of bestuurlijk zijn gereserveerd?</text:p>
          </table:table-cell>
        </table:table-row>
        <table:table-row>
          <table:table-cell table:style-name="table.cell.top">
            <text:p text:style-name="text.cell.6.5.left">161</text:p>
          </table:table-cell>
          <table:table-cell table:style-name="table.cell.top.pleft.pright">
            <text:p text:style-name="text.cell.6.5.left">Worden er naar aanleiding van de meerjarenscenario’s van het MPP niet extra kosten verwacht voor de Asielopvang na 2026? En waarom zijn deze kosten wel/niet meegenomen, en zo ja, waar?</text:p>
          </table:table-cell>
        </table:table-row>
        <table:table-row>
          <table:table-cell table:style-name="table.cell.top">
            <text:p text:style-name="text.cell.6.5.left">162</text:p>
          </table:table-cell>
          <table:table-cell table:style-name="table.cell.top.pleft.pright">
            <text:p text:style-name="text.cell.6.5.left">Kunt u een overzicht geven van de kosten die uit zijn gegeven aan huisvesting voor asielzoekers in de afgelopen vijf jaar, waarbij uitgesplitst naar nood- en vaste opvang? En hoeveel de gemiddelde kosten hiervoor waren per jaar?</text:p>
          </table:table-cell>
        </table:table-row>
        <table:table-row>
          <table:table-cell table:style-name="table.cell.top">
            <text:p text:style-name="text.cell.6.5.left">163</text:p>
          </table:table-cell>
          <table:table-cell table:style-name="table.cell.top.pleft.pright">
            <text:p text:style-name="text.cell.6.5.left">Kunt u een vergelijking geven hoeveel de kosten voor opvang zouden zijn geweest in de afgelopen vijf jaar, wanneer de Spreidingswet volledig zou zijn ingevoerd en er sprake zou zijn van vaste opvanglocaties, waarbij de kosten van niet-gebruik ook worden meegenomen?</text:p>
          </table:table-cell>
        </table:table-row>
        <table:table-row>
          <table:table-cell table:style-name="table.cell.top">
            <text:p text:style-name="text.cell.6.5.left">164</text:p>
          </table:table-cell>
          <table:table-cell table:style-name="table.cell.top.pleft.pright">
            <text:p text:style-name="text.cell.6.5.left">De onderwijskansenregeling wordt uitgefaseerd. Vallen hier ook de leermiddelen als laptops onder? Zo ja, wat is het effect op de vergoeding van deze leermiddelen bij het wegvallen van de onderwijskansenregeling?</text:p>
          </table:table-cell>
        </table:table-row>
        <table:table-row>
          <table:table-cell table:style-name="table.cell.top">
            <text:p text:style-name="text.cell.6.5.left">165</text:p>
          </table:table-cell>
          <table:table-cell table:style-name="table.cell.top.pleft.pright">
            <text:p text:style-name="text.cell.6.5.left">Kan ten aanzien van de «uitvoeringsinformatie VWS» worden aangegeven waar het precies om gaat? Gaat het ook om structurele onderuitputting (graag een overzicht)?</text:p>
          </table:table-cell>
        </table:table-row>
        <table:table-row>
          <table:table-cell table:style-name="table.cell.top">
            <text:p text:style-name="text.cell.6.5.left">166</text:p>
          </table:table-cell>
          <table:table-cell table:style-name="table.cell.top.pleft.pright">
            <text:p text:style-name="text.cell.6.5.left">Er is structurele onderuitputting wijkverpleging, kan er een totaaloverzicht (van alle departementen) worden gegeven waar structurele onderuitputting plaats vindt? En kan aangegeven worden wat er met de rest van de structurele onderuitputting wijkverpleging gebeurt? Wat is de lijn als er sprake is van structurele onderuitputting?</text:p>
          </table:table-cell>
        </table:table-row>
        <table:table-row>
          <table:table-cell table:style-name="table.cell.top">
            <text:p text:style-name="text.cell.6.5.left">167</text:p>
          </table:table-cell>
          <table:table-cell table:style-name="table.cell.top.pleft.pright">
            <text:p text:style-name="text.cell.6.5.left">Waarom is het niet gelukt om de vervanging van het abonnementstarief Wmo tijdig in te voeren?</text:p>
          </table:table-cell>
        </table:table-row>
        <table:table-row>
          <table:table-cell table:style-name="table.cell.top">
            <text:p text:style-name="text.cell.6.5.left">168</text:p>
          </table:table-cell>
          <table:table-cell table:style-name="table.cell.top.pleft.pright">
            <text:p text:style-name="text.cell.6.5.left">Kan ten aanzien van de «uitvoeringsinformatie SZW» uitgebreider worden aangegeven waar het om gaat? Is er ook sprake van (structurele) onderuitputting?</text:p>
          </table:table-cell>
        </table:table-row>
        <table:table-row>
          <table:table-cell table:style-name="table.cell.top">
            <text:p text:style-name="text.cell.6.5.left">169</text:p>
          </table:table-cell>
          <table:table-cell table:style-name="table.cell.top.pleft.pright">
            <text:p text:style-name="text.cell.6.5.left">In hoeverre voldoet de inzet van de structurele onderuitputting in de wijkverpleging voor de alternatieve invulling voor de bij- en nascholing MSZ-personeel aan de begrotingsregels?</text:p>
          </table:table-cell>
        </table:table-row>
        <table:table-row>
          <table:table-cell table:style-name="table.cell.top">
            <text:p text:style-name="text.cell.6.5.left">170</text:p>
          </table:table-cell>
          <table:table-cell table:style-name="table.cell.top.pleft.pright">
            <text:p text:style-name="text.cell.6.5.left">Voor welke infrastructuur is het budget van EUR 1 mrd bestemd dat in het kader van «fasering infrastructuur» van 2026 naar 2027 wordt geschoven?</text:p>
          </table:table-cell>
        </table:table-row>
        <table:table-row>
          <table:table-cell table:style-name="table.cell.top">
            <text:p text:style-name="text.cell.6.5.left">171</text:p>
          </table:table-cell>
          <table:table-cell table:style-name="table.cell.top.pleft.pright">
            <text:p text:style-name="text.cell.6.5.left">Kunt u de kasschuiven uit tabel 19 toelichten waar het in een jaarschijf gaat om meer dan 100 miljoen euro per maatregel?</text:p>
          </table:table-cell>
        </table:table-row>
        <table:table-row>
          <table:table-cell table:style-name="table.cell.top">
            <text:p text:style-name="text.cell.6.5.left">172</text:p>
          </table:table-cell>
          <table:table-cell table:style-name="table.cell.top.pleft.pright">
            <text:p text:style-name="text.cell.6.5.left">Hoe wordt de compensatie middengroepen kinderopvang ingevuld? Welke gevolgen heeft dit voor de koopkracht van de middengroepen ten opzichte van de oorspronkelijke plannen?</text:p>
          </table:table-cell>
        </table:table-row>
        <table:table-row>
          <table:table-cell table:style-name="table.cell.top">
            <text:p text:style-name="text.cell.6.5.left">173</text:p>
          </table:table-cell>
          <table:table-cell table:style-name="table.cell.top.pleft.pright">
            <text:p text:style-name="text.cell.6.5.left">Klopt het dat het bij de hervorming van de werkloosheidswet het alleen gaat om een jaar uitstel van de oorspronkelijke plannen? Zo ja, wat is de reden dat het niet tijdig is ingevoerd? Zo nee, wat nog meer?</text:p>
          </table:table-cell>
        </table:table-row>
        <table:table-row>
          <table:table-cell table:style-name="table.cell.top">
            <text:p text:style-name="text.cell.6.5.left">174</text:p>
          </table:table-cell>
          <table:table-cell table:style-name="table.cell.top.pleft.pright">
            <text:p text:style-name="text.cell.6.5.left">Kan aangegeven worden was er precies gebeurt met de 197 miljoen euro voor OCTAS?</text:p>
          </table:table-cell>
        </table:table-row>
        <table:table-row>
          <table:table-cell table:style-name="table.cell.top">
            <text:p text:style-name="text.cell.6.5.left">175</text:p>
          </table:table-cell>
          <table:table-cell table:style-name="table.cell.top.pleft.pright">
            <text:p text:style-name="text.cell.6.5.left">Wat is er nog beschikbaar in de envelop Groepen in de knel na het afromen?</text:p>
          </table:table-cell>
        </table:table-row>
        <table:table-row>
          <table:table-cell table:style-name="table.cell.top">
            <text:p text:style-name="text.cell.6.5.left">176</text:p>
          </table:table-cell>
          <table:table-cell table:style-name="table.cell.top.pleft.pright">
            <text:p text:style-name="text.cell.6.5.left">Bij «overig SZW» wordt gesproken over overige intensiveringen, om welke gaat dat precies?</text:p>
          </table:table-cell>
        </table:table-row>
        <table:table-row>
          <table:table-cell table:style-name="table.cell.top">
            <text:p text:style-name="text.cell.6.5.left">177</text:p>
          </table:table-cell>
          <table:table-cell table:style-name="table.cell.top.pleft.pright">
            <text:p text:style-name="text.cell.6.5.left">Kunt u middels een tijdlijn aangeven welke besluiten er vanaf 2023 zijn genomen wat betreft de invoering van de nieuwe financiering kinderopvang en welke bedragen steeds hierbij gemoeid waren/zijn?</text:p>
          </table:table-cell>
        </table:table-row>
        <table:table-row>
          <table:table-cell table:style-name="table.cell.top">
            <text:p text:style-name="text.cell.6.5.left">178</text:p>
          </table:table-cell>
          <table:table-cell table:style-name="table.cell.top.pleft.pright">
            <text:p text:style-name="text.cell.6.5.left">Kunt u nader toelichten hoe het ingroeipad KOT eruit zal zien en op welke wijze de middengroep zal worden gecompenseerd?</text:p>
          </table:table-cell>
        </table:table-row>
        <table:table-row>
          <table:table-cell table:style-name="table.cell.top">
            <text:p text:style-name="text.cell.6.5.left">179</text:p>
          </table:table-cell>
          <table:table-cell table:style-name="table.cell.top.pleft.pright">
            <text:p text:style-name="text.cell.6.5.left">Hoe hoog wordt het kindgebonden voor gezinnen met twee en vier kinderen in 2026 en hoe hoog zou dat zijn bij een gelijkblijvend afbouwpercentage (voor enkele voorbeeldinkomens)?</text:p>
          </table:table-cell>
        </table:table-row>
        <table:table-row>
          <table:table-cell table:style-name="table.cell.top">
            <text:p text:style-name="text.cell.6.5.left">180</text:p>
          </table:table-cell>
          <table:table-cell table:style-name="table.cell.top.pleft.pright">
            <text:p text:style-name="text.cell.6.5.left">Kunt u per jaar aangeven met hoeveel de sociale huren in de afgelopen 10 jaar zijn verhoogd?</text:p>
          </table:table-cell>
        </table:table-row>
        <table:table-row>
          <table:table-cell table:style-name="table.cell.top">
            <text:p text:style-name="text.cell.6.5.left">181</text:p>
          </table:table-cell>
          <table:table-cell table:style-name="table.cell.top.pleft.pright">
            <text:p text:style-name="text.cell.6.5.left">Wat voor gevolgen heeft het verhogen van de huurtoeslag voor de koopkracht van huishoudens? Kunt u dit tevens per inkomensgroep uitsplitsen en uitdrukken in absolute cijfers?</text:p>
          </table:table-cell>
        </table:table-row>
        <table:table-row>
          <table:table-cell table:style-name="table.cell.top">
            <text:p text:style-name="text.cell.6.5.left">182</text:p>
          </table:table-cell>
          <table:table-cell table:style-name="table.cell.top.pleft.pright">
            <text:p text:style-name="text.cell.6.5.left">Welke (technische) bijstelling vindt er plaats wat het Herstel- en veerkrachtplan betreft?</text:p>
          </table:table-cell>
        </table:table-row>
        <table:table-row>
          <table:table-cell table:style-name="table.cell.top">
            <text:p text:style-name="text.cell.6.5.left">183</text:p>
          </table:table-cell>
          <table:table-cell table:style-name="table.cell.top.pleft.pright">
            <text:p text:style-name="text.cell.6.5.left">Ombuiging subsidietaakstelling Economische Zaken, waar komt deze terecht?</text:p>
          </table:table-cell>
        </table:table-row>
        <table:table-row>
          <table:table-cell table:style-name="table.cell.top">
            <text:p text:style-name="text.cell.6.5.left">184</text:p>
          </table:table-cell>
          <table:table-cell table:style-name="table.cell.top.pleft.pright">
            <text:p text:style-name="text.cell.6.5.left">Waarvoor worden de middelen Justitie en Veiligheid weerbaarheid ingezet?</text:p>
          </table:table-cell>
        </table:table-row>
        <table:table-row>
          <table:table-cell table:style-name="table.cell.top">
            <text:p text:style-name="text.cell.6.5.left">185</text:p>
          </table:table-cell>
          <table:table-cell table:style-name="table.cell.top.pleft.pright">
            <text:p text:style-name="text.cell.6.5.left">Hoe hoog zou het ODA-budget in de komende jaren geweest zijn als dit jaar niet was besloten de koppeling te laten varen, maar de koppeling te houden zoals altijd de gewoonte was?</text:p>
          </table:table-cell>
        </table:table-row>
        <table:table-row>
          <table:table-cell table:style-name="table.cell.top">
            <text:p text:style-name="text.cell.6.5.left">186</text:p>
          </table:table-cell>
          <table:table-cell table:style-name="table.cell.top.pleft.pright">
            <text:p text:style-name="text.cell.6.5.left">Hoeveel bedraagt de BNI-koppeling van het ODA-budget in de afgelopen en komende jaren?</text:p>
          </table:table-cell>
        </table:table-row>
        <table:table-row>
          <table:table-cell table:style-name="table.cell.top">
            <text:p text:style-name="text.cell.6.5.left">187</text:p>
          </table:table-cell>
          <table:table-cell table:style-name="table.cell.top.pleft.pright">
            <text:p text:style-name="text.cell.6.5.left">Kan u kwalitatief inzichtelijk maken in hoeverre de BNI-koppeling van het ODA-budget is hersteld?</text:p>
          </table:table-cell>
        </table:table-row>
        <table:table-row>
          <table:table-cell table:style-name="table.cell.top">
            <text:p text:style-name="text.cell.6.5.left">188</text:p>
          </table:table-cell>
          <table:table-cell table:style-name="table.cell.top.pleft.pright">
            <text:p text:style-name="text.cell.6.5.left">Hoe geld zou er, voor het sluiten van het Hoofdlijnenakkoord in de komende jaren, per jaar uitgesplitst, naar ODA gaan, en hoeveel is dat nu als gevolg van het Hoofdlijnenakkoord, de ontkoppeling van het BNI en deze Voorjaarsnota?</text:p>
          </table:table-cell>
        </table:table-row>
        <table:table-row>
          <table:table-cell table:style-name="table.cell.top">
            <text:p text:style-name="text.cell.6.5.left">189</text:p>
          </table:table-cell>
          <table:table-cell table:style-name="table.cell.top.pleft.pright">
            <text:p text:style-name="text.cell.6.5.left">Waarom heeft het kabinet alsnog gekozen voor een BNI-koppeling van het ODA-budget?</text:p>
          </table:table-cell>
        </table:table-row>
        <table:table-row>
          <table:table-cell table:style-name="table.cell.top">
            <text:p text:style-name="text.cell.6.5.left">190</text:p>
          </table:table-cell>
          <table:table-cell table:style-name="table.cell.top.pleft.pright">
            <text:p text:style-name="text.cell.6.5.left">Waarom is in de post «investeren sociale huur» de compensatie voor de huurbevriezing incidenteel en niet structureel van aard?</text:p>
          </table:table-cell>
        </table:table-row>
        <table:table-row>
          <table:table-cell table:style-name="table.cell.top">
            <text:p text:style-name="text.cell.6.5.left">191</text:p>
          </table:table-cell>
          <table:table-cell table:style-name="table.cell.top.pleft.pright">
            <text:p text:style-name="text.cell.6.5.left">Hoeveel procent van de als gevolg van de huurbevriezing verloren investeringscapaciteit van woningcorporaties wordt er hersteld door de compensatie «investeren sociale huur»?</text:p>
          </table:table-cell>
        </table:table-row>
        <table:table-row>
          <table:table-cell table:style-name="table.cell.top">
            <text:p text:style-name="text.cell.6.5.left">192</text:p>
          </table:table-cell>
          <table:table-cell table:style-name="table.cell.top.pleft.pright">
            <text:p text:style-name="text.cell.6.5.left">Kunt u de 8 miljard extra uitgaven aan BuZa en OH in de periode 2025–2030 nader uitsplitsen (graag per onderdeel)?</text:p>
          </table:table-cell>
        </table:table-row>
        <table:table-row>
          <table:table-cell table:style-name="table.cell.top">
            <text:p text:style-name="text.cell.6.5.left">193</text:p>
          </table:table-cell>
          <table:table-cell table:style-name="table.cell.top.pleft.pright">
            <text:p text:style-name="text.cell.6.5.left">Waarom worden woningcorporaties niet jaarlijks volledig, structureel gecompenseerd voor de huurderving als gevolg van de huurbevriezing in 2025 en 2026?</text:p>
          </table:table-cell>
        </table:table-row>
        <table:table-row>
          <table:table-cell table:style-name="table.cell.top">
            <text:p text:style-name="text.cell.6.5.left">194</text:p>
          </table:table-cell>
          <table:table-cell table:style-name="table.cell.top.pleft.pright">
            <text:p text:style-name="text.cell.6.5.left">Waarom wordt er in de post «investeren sociale huur» onvoldoende geld uitgetrokken om de door de huurbevriezing uitgeholde investeringscapaciteit van woningcorporaties volledig te repareren?</text:p>
          </table:table-cell>
        </table:table-row>
        <table:table-row>
          <table:table-cell table:style-name="table.cell.top">
            <text:p text:style-name="text.cell.6.5.left">195</text:p>
          </table:table-cell>
          <table:table-cell table:style-name="table.cell.top.pleft.pright">
            <text:p text:style-name="text.cell.6.5.left">Kunt u uiteenzetten hoe de verwachting is opgebouwd dat het begrotingstotaal van Asiel en Migratie gaat dalen met ongeveer 4 miljard euro in 2030 t.o.v. 2025? Op welke posten dalen de kosten? En waarop zijn deze verwachtingen gebaseerd?</text:p>
          </table:table-cell>
        </table:table-row>
        <table:table-row>
          <table:table-cell table:style-name="table.cell.top">
            <text:p text:style-name="text.cell.6.5.left">196</text:p>
          </table:table-cell>
          <table:table-cell table:style-name="table.cell.top.pleft.pright">
            <text:p text:style-name="text.cell.6.5.left">Waar was de LPO voor bedoeld die nu wordt ingehouden voor de «rijksbrede problematiek?"</text:p>
          </table:table-cell>
        </table:table-row>
        <table:table-row>
          <table:table-cell table:style-name="table.cell.top">
            <text:p text:style-name="text.cell.6.5.left">197</text:p>
          </table:table-cell>
          <table:table-cell table:style-name="table.cell.top.pleft.pright">
            <text:p text:style-name="text.cell.6.5.left">Kunt u een totaaloverzicht maken van de uitgaven (begrotingssteun, militair en Oekraïne opvang) aan Oekraïne in de periode 2020–2030 (graag per jaar uitsplitsen) zowel leningen als giften bilateraal door Nederland verstrekt als door de Europese Unie?</text:p>
          </table:table-cell>
        </table:table-row>
        <table:table-row>
          <table:table-cell table:style-name="table.cell.top">
            <text:p text:style-name="text.cell.6.5.left">198</text:p>
          </table:table-cell>
          <table:table-cell table:style-name="table.cell.top.pleft.pright">
            <text:p text:style-name="text.cell.6.5.left">Hoeveel scholen maken momenteel gebruik van de onderwijskansenregeling in het voortgezet onderwijs en hoeveel leerlingen zijn hierbij betrokken?</text:p>
          </table:table-cell>
        </table:table-row>
        <table:table-row>
          <table:table-cell table:style-name="table.cell.top">
            <text:p text:style-name="text.cell.6.5.left">199</text:p>
          </table:table-cell>
          <table:table-cell table:style-name="table.cell.top.pleft.pright">
            <text:p text:style-name="text.cell.6.5.left">Kunt u aangeven hoeveel scholen in totaal gebruik maken van de onderwijskansenregeling en wat de consequenties zijn van het uitfaseren van de onderwijskansenregeling?</text:p>
          </table:table-cell>
        </table:table-row>
        <table:table-row>
          <table:table-cell table:style-name="table.cell.top">
            <text:p text:style-name="text.cell.6.5.left">200</text:p>
          </table:table-cell>
          <table:table-cell table:style-name="table.cell.top.pleft.pright">
            <text:p text:style-name="text.cell.6.5.left">Wat zijn de verwachte gevolgen van het opheffen van de onderwijskansenregeling voor scholen met een hoge achterstandsscore?</text:p>
          </table:table-cell>
        </table:table-row>
        <table:table-row>
          <table:table-cell table:style-name="table.cell.top">
            <text:p text:style-name="text.cell.6.5.left">201</text:p>
          </table:table-cell>
          <table:table-cell table:style-name="table.cell.top.pleft.pright">
            <text:p text:style-name="text.cell.6.5.left">Wordt er voorzien in alternatieve ondersteuning voor scholen die per 2027 geen aanspraak meer kunnen maken op de onderwijskansenregeling?</text:p>
          </table:table-cell>
        </table:table-row>
        <table:table-row>
          <table:table-cell table:style-name="table.cell.top">
            <text:p text:style-name="text.cell.6.5.left">202</text:p>
          </table:table-cell>
          <table:table-cell table:style-name="table.cell.top.pleft.pright">
            <text:p text:style-name="text.cell.6.5.left">Hoe wordt gemonitord of het opheffen van de onderwijskansenregeling invloed heeft op onderwijsresultaten van leerlingen met een onderwijsachterstand?</text:p>
          </table:table-cell>
        </table:table-row>
        <table:table-row>
          <table:table-cell table:style-name="table.cell.top">
            <text:p text:style-name="text.cell.6.5.left">203</text:p>
          </table:table-cell>
          <table:table-cell table:style-name="table.cell.top.pleft.pright">
            <text:p text:style-name="text.cell.6.5.left">Welke vormen van extra bekostiging blijven bestaan voor scholen met veel leerlingen met een risico op onderwijsachterstanden?</text:p>
          </table:table-cell>
        </table:table-row>
        <table:table-row>
          <table:table-cell table:style-name="table.cell.top">
            <text:p text:style-name="text.cell.6.5.left">204</text:p>
          </table:table-cell>
          <table:table-cell table:style-name="table.cell.top.pleft.pright">
            <text:p text:style-name="text.cell.6.5.left">Wat is de reden volgens de Minister achter de toezegging om de militaire steun te continueren met 3,1 miljard euro terwijl er reeds circa 10 miljard euro beschikbaar is gesteld aan militaire steun sinds het uitbreken van de oorlog in Oekraïne?</text:p>
          </table:table-cell>
        </table:table-row>
        <table:table-row>
          <table:table-cell table:style-name="table.cell.top">
            <text:p text:style-name="text.cell.6.5.left">205</text:p>
          </table:table-cell>
          <table:table-cell table:style-name="table.cell.top.pleft.pright">
            <text:p text:style-name="text.cell.6.5.left">In welke mate heeft de Minister zicht op de effectiviteit van deze extra militaire steun aan een duurzame vrede tussen Oekraïne en Rusland?</text:p>
          </table:table-cell>
        </table:table-row>
        <table:table-row>
          <table:table-cell table:style-name="table.cell.top">
            <text:p text:style-name="text.cell.6.5.left">206</text:p>
          </table:table-cell>
          <table:table-cell table:style-name="table.cell.top.pleft.pright">
            <text:p text:style-name="text.cell.6.5.left">Hoe verhoudt de extra militaire uitgaven aan Oekraïne zich tot bezuinigingen op sociale voorzieningen zoals de WW en de kinderopvang volgens de Minister?</text:p>
          </table:table-cell>
        </table:table-row>
        <table:table-row>
          <table:table-cell table:style-name="table.cell.top">
            <text:p text:style-name="text.cell.6.5.left">207</text:p>
          </table:table-cell>
          <table:table-cell table:style-name="table.cell.top.pleft.pright">
            <text:p text:style-name="text.cell.6.5.left">In hoeverre is het volgens de Minister wenselijk om een wapenwedloop aan te gaan met Rusland door extra te investeren in defensie, terwijl het huidige defensiebudget van de NAVO ongeveer 3 keer hoger ligt dan die van Rusland?</text:p>
          </table:table-cell>
        </table:table-row>
        <table:table-row>
          <table:table-cell table:style-name="table.cell.top">
            <text:p text:style-name="text.cell.6.5.left">208</text:p>
          </table:table-cell>
          <table:table-cell table:style-name="table.cell.top.pleft.pright">
            <text:p text:style-name="text.cell.6.5.left">Waarom wordt de vereenvoudiging toeslagpartnerschap niet gedekt via de envelop groepen in de knel, die voor dit soort zaken toch bedoeld was?</text:p>
          </table:table-cell>
        </table:table-row>
        <table:table-row>
          <table:table-cell table:style-name="table.cell.top">
            <text:p text:style-name="text.cell.6.5.left">209</text:p>
          </table:table-cell>
          <table:table-cell table:style-name="table.cell.top.pleft.pright">
            <text:p text:style-name="text.cell.6.5.left">Wat zijn de gevolgen per maand voor de energierekening voor huishoudens als gevolg van de verlagen van de energiebelasting?</text:p>
          </table:table-cell>
        </table:table-row>
        <table:table-row>
          <table:table-cell table:style-name="table.cell.top">
            <text:p text:style-name="text.cell.6.5.left">210</text:p>
          </table:table-cell>
          <table:table-cell table:style-name="table.cell.top.pleft.pright">
            <text:p text:style-name="text.cell.6.5.left">Wat is de reden voor de tijdelijke verlaging van de energiebelasting, in plaats van een structurele verlaging?</text:p>
          </table:table-cell>
        </table:table-row>
        <table:table-row>
          <table:table-cell table:style-name="table.cell.top">
            <text:p text:style-name="text.cell.6.5.left">211</text:p>
          </table:table-cell>
          <table:table-cell table:style-name="table.cell.top.pleft.pright">
            <text:p text:style-name="text.cell.6.5.left">Kan de Minister toelichten waarom de uitgaven van het Ministerie van Justitie en Veiligheid aan de NAVO-top zijn verdubbeld ten opzichte van de raming in de voorjaarsnota van afgelopen jaar, en mogelijk zullen toenemen? Betreft de mogelijke stijging in kosten ook de extra inzet van politie en veiligheidsdiensten?</text:p>
          </table:table-cell>
        </table:table-row>
        <table:table-row>
          <table:table-cell table:style-name="table.cell.top">
            <text:p text:style-name="text.cell.6.5.left">212</text:p>
          </table:table-cell>
          <table:table-cell table:style-name="table.cell.top.pleft.pright">
            <text:p text:style-name="text.cell.6.5.left">Hoe wordt volgens de Minister geborgd dat de inzet van politie en veiligheidsdiensten tijdens de NAVO-top niet ten koste gaat van de handhaving?</text:p>
          </table:table-cell>
        </table:table-row>
        <table:table-row>
          <table:table-cell table:style-name="table.cell.top">
            <text:p text:style-name="text.cell.6.5.left">213</text:p>
          </table:table-cell>
          <table:table-cell table:style-name="table.cell.top.pleft.pright">
            <text:p text:style-name="text.cell.6.5.left">Hoe zien de inkomstenkaders voor de inkomstenbelasting eruit na beperkte toepassing van de tabelcorrectiefactor in punt 2 &amp; 6?</text:p>
          </table:table-cell>
        </table:table-row>
        <table:table-row>
          <table:table-cell table:style-name="table.cell.top">
            <text:p text:style-name="text.cell.6.5.left">214</text:p>
          </table:table-cell>
          <table:table-cell table:style-name="table.cell.top.pleft.pright">
            <text:p text:style-name="text.cell.6.5.left">Zijn gemeenten nu voldoende gefinancierd om de Woontopafspraken uit december 2024 te kunnen waarmaken?</text:p>
          </table:table-cell>
        </table:table-row>
        <table:table-row>
          <table:table-cell table:style-name="table.cell.top">
            <text:p text:style-name="text.cell.6.5.left">215</text:p>
          </table:table-cell>
          <table:table-cell table:style-name="table.cell.top.pleft.pright">
            <text:p text:style-name="text.cell.6.5.left">Kunt u uiteenzetten hoe men tot een belastingvermindering van 529,10 komt? En is dit per gezin?</text:p>
          </table:table-cell>
        </table:table-row>
        <table:table-row>
          <table:table-cell table:style-name="table.cell.top">
            <text:p text:style-name="text.cell.6.5.left">216</text:p>
          </table:table-cell>
          <table:table-cell table:style-name="table.cell.top.pleft.pright">
            <text:p text:style-name="text.cell.6.5.left">Kan aangegeven worden wat de impact is voor de volkshuisvesting van de dekking van de maatregelen ter dekking van de tegenbewijsregeling?</text:p>
          </table:table-cell>
        </table:table-row>
        <table:table-row>
          <table:table-cell table:style-name="table.cell.top">
            <text:p text:style-name="text.cell.6.5.left">217</text:p>
          </table:table-cell>
          <table:table-cell table:style-name="table.cell.top.pleft.pright">
            <text:p text:style-name="text.cell.6.5.left">Op welk prijspeil zijn de besparingen van € 68 miljoen voor verkorten trajectduur jeugdhulp en € 260 miljoen voor invoeren een eigen bijdrage jeugdhulp van tabel 11 punt 6 op bladzijde 33 in 2028 ingeboekt op het gemeentefonds?</text:p>
          </table:table-cell>
        </table:table-row>
        <table:table-row>
          <table:table-cell table:style-name="table.cell.top">
            <text:p text:style-name="text.cell.6.5.left">218</text:p>
          </table:table-cell>
          <table:table-cell table:style-name="table.cell.top.pleft.pright">
            <text:p text:style-name="text.cell.6.5.left">Wordt het bedrag van € 507 miljoen voor het indexeren opbrengst hervormingsagenda jeugd van tabel 11 punt 6 op bladzijde 33 ook met de nieuwe berekeningsmethode voor taakwijzigingen geïndexeerd via de accrestranches uit voorgaande jaren? En zo ja, hoe hoog is dit bedrag van deze indexering in totaal?</text:p>
          </table:table-cell>
        </table:table-row>
        <table:table-row>
          <table:table-cell table:style-name="table.cell.top">
            <text:p text:style-name="text.cell.6.5.left">219</text:p>
          </table:table-cell>
          <table:table-cell table:style-name="table.cell.top.pleft.pright">
            <text:p text:style-name="text.cell.6.5.left">Is bij de indexering van de ombuigingen van de hervormingsagenda met € 507 miljoen in 2028 er ook rekening mee gehouden dat slechts de helft hiervoor wordt meegenomen, daar gemeenten de andere helft al zelf moeten opvangen met ombuigingen, doordat de helft van het risico van de kostenstijging bij hen is neergelegd en ze daar al buiten de hervormingsagenda om ombuigingen voor moeten realiseren?</text:p>
          </table:table-cell>
        </table:table-row>
        <table:table-row>
          <table:table-cell table:style-name="table.cell.top">
            <text:p text:style-name="text.cell.6.5.left">220</text:p>
          </table:table-cell>
          <table:table-cell table:style-name="table.cell.top.pleft.pright">
            <text:p text:style-name="text.cell.6.5.left">Hoe luidt de onderliggende berekening van het bedrag van tabel 11 punt 6 op bladzijde 33 van € 507 miljoen voor het indexeren opbrengst hervormingsagenda jeugd?</text:p>
          </table:table-cell>
        </table:table-row>
        <table:table-row>
          <table:table-cell table:style-name="table.cell.top">
            <text:p text:style-name="text.cell.6.5.left">221</text:p>
          </table:table-cell>
          <table:table-cell table:style-name="table.cell.top.pleft.pright">
            <text:p text:style-name="text.cell.6.5.left">Worden de bedragen van de ombuigingen uit de hervormingsagenda jeugd van € 1.017 miljoen die in tabel 11 op bladzijde 33 in 2028 volledig zijn ingeboekt, met de nieuwe berekeningswijze taakwijzigingen ook onderwater via de accrestranches van de voorgaande jaren geïndexeerd?</text:p>
          </table:table-cell>
        </table:table-row>
        <table:table-row>
          <table:table-cell table:style-name="table.cell.top">
            <text:p text:style-name="text.cell.6.5.left">222</text:p>
          </table:table-cell>
          <table:table-cell table:style-name="table.cell.top.pleft.pright">
            <text:p text:style-name="text.cell.6.5.left">Is/wordt het reeds ingeboekte bedrag aan ombuigingen van de hervormingsagenda jeugdhulp in 2025 met de nieuwe berekeningswijze van taakwijzigingen onderwater via het accres geïndexeerd? En zo ja, hoeveel bedraagt het totaalbedrag aan negatief accres van deze indexatie in 2028?</text:p>
          </table:table-cell>
        </table:table-row>
        <table:table-row>
          <table:table-cell table:style-name="table.cell.top">
            <text:p text:style-name="text.cell.6.5.left">223</text:p>
          </table:table-cell>
          <table:table-cell table:style-name="table.cell.top.pleft.pright">
            <text:p text:style-name="text.cell.6.5.left">Hoe ziet de oploop van de ombuigingen uit de hervormingsagenda jeugd er in 2026 en 2027 uit met de correctie van tabel 11 punt 3 «Groeipad maatregelen Hervormingsagenda jeugd» op bladzijde 33? En wordt deze oploop met de nieuwe berekeningswijze van taakwijzigingen ook via het accres geïndexeerd?</text:p>
          </table:table-cell>
        </table:table-row>
        <table:table-row>
          <table:table-cell table:style-name="table.cell.top">
            <text:p text:style-name="text.cell.6.5.left">224</text:p>
          </table:table-cell>
          <table:table-cell table:style-name="table.cell.top.pleft.pright">
            <text:p text:style-name="text.cell.6.5.left">Heeft er bij het nieuwe groeipad van de hervormingsagenda jeugd een verrekening plaatsgevonden met de € 108 miljoen aan gemist accres (negatieve indexatie) die is achtergebleven bij het terugdraaien van de extra korting jeugd van € 511 miljoen met de Miljoenennota 2025?</text:p>
          </table:table-cell>
        </table:table-row>
        <table:table-row>
          <table:table-cell table:style-name="table.cell.top">
            <text:p text:style-name="text.cell.6.5.left">225</text:p>
          </table:table-cell>
          <table:table-cell table:style-name="table.cell.top.pleft.pright">
            <text:p text:style-name="text.cell.6.5.left">Heeft er bij de berekening van het bedrag van € 507 miljoen voor het indexeren opbrengst hervormingsagenda jeugd van tabel 11 punt 6 op bladzijde 33 een verrekening plaatsgevonden met de indexatie van de ingeboekte bedragen voor de ombuigingen uit de hervormingsagenda via het accres?</text:p>
          </table:table-cell>
        </table:table-row>
        <table:table-row>
          <table:table-cell table:style-name="table.cell.top">
            <text:p text:style-name="text.cell.6.5.left">226</text:p>
          </table:table-cell>
          <table:table-cell table:style-name="table.cell.top.pleft.pright">
            <text:p text:style-name="text.cell.6.5.left">Hoe is het bedrag van € 400 miljoen «Demping terugval gemeentefonds 2026» van punt 1 van tabel 11 op bladzijde 33 bepaald?</text:p>
          </table:table-cell>
        </table:table-row>
        <table:table-row>
          <table:table-cell table:style-name="table.cell.top">
            <text:p text:style-name="text.cell.6.5.left">227</text:p>
          </table:table-cell>
          <table:table-cell table:style-name="table.cell.top.pleft.pright">
            <text:p text:style-name="text.cell.6.5.left">Klopt het dat de structurele financiële positie van gemeenten vanaf 2028 per saldo niet is verbeterd, maar ongeveer hetzelfde is gebleven (tabel p. 33)?</text:p>
          </table:table-cell>
        </table:table-row>
        <table:table-row>
          <table:table-cell table:style-name="table.cell.top">
            <text:p text:style-name="text.cell.6.5.left">228</text:p>
          </table:table-cell>
          <table:table-cell table:style-name="table.cell.top.pleft.pright">
            <text:p text:style-name="text.cell.6.5.left">Hoe verhouden reeks 9 en 17 en 18 zich met elkaar?</text:p>
          </table:table-cell>
        </table:table-row>
        <table:table-row>
          <table:table-cell table:style-name="table.cell.top">
            <text:p text:style-name="text.cell.6.5.left">229</text:p>
          </table:table-cell>
          <table:table-cell table:style-name="table.cell.top.pleft.pright">
            <text:p text:style-name="text.cell.6.5.left">Kunt u Tabel 12 Inkomstenkader, inclusief de structurele doorwerking en inclusief de toelichting, actualiseren en daarin ook de besluitvorming uit de brief Pakket voor Groene Groei voor zover die gevolgen heeft voor de inkomstenkant verwerken?</text:p>
          </table:table-cell>
        </table:table-row>
        <table:table-row>
          <table:table-cell table:style-name="table.cell.top">
            <text:p text:style-name="text.cell.6.5.left">230</text:p>
          </table:table-cell>
          <table:table-cell table:style-name="table.cell.top.pleft.pright">
            <text:p text:style-name="text.cell.6.5.left">Wat is de stand van het EMU-saldo voor de periode 2025 tot en met 2030 na verwerking van de besluitvorming uit de brief Pakket voor Groene Groei?</text:p>
          </table:table-cell>
        </table:table-row>
        <table:table-row>
          <table:table-cell table:style-name="table.cell.top">
            <text:p text:style-name="text.cell.6.5.left">231</text:p>
          </table:table-cell>
          <table:table-cell table:style-name="table.cell.top.pleft.pright">
            <text:p text:style-name="text.cell.6.5.left">Wat is de reden dat het inkomstenkader niet jaar-op-jaar sluit, en hoe verhoudt dat zich tot de begrotingsregels?</text:p>
          </table:table-cell>
        </table:table-row>
        <table:table-row>
          <table:table-cell table:style-name="table.cell.top">
            <text:p text:style-name="text.cell.6.5.left">232</text:p>
          </table:table-cell>
          <table:table-cell table:style-name="table.cell.top.pleft.pright">
            <text:p text:style-name="text.cell.6.5.left">Waarom is de arbeidsongeschiktheidspremie structureel met € 225 miljoen per jaar verhoogd?</text:p>
          </table:table-cell>
        </table:table-row>
        <table:table-row>
          <table:table-cell table:style-name="table.cell.top">
            <text:p text:style-name="text.cell.6.5.left">233</text:p>
          </table:table-cell>
          <table:table-cell table:style-name="table.cell.top.pleft.pright">
            <text:p text:style-name="text.cell.6.5.left">Heeft het kabinet andere dekkingsmaatregelen voor de tijdelijke verlaging van de energiebelasting overwogen dan de structurele verhoging van de arbeidsongeschiktheidspremie?</text:p>
          </table:table-cell>
        </table:table-row>
        <table:table-row>
          <table:table-cell table:style-name="table.cell.top">
            <text:p text:style-name="text.cell.6.5.left">234</text:p>
          </table:table-cell>
          <table:table-cell table:style-name="table.cell.top.pleft.pright">
            <text:p text:style-name="text.cell.6.5.left">Met hoeveel procentpunt wordt de arbeidsongeschiktheidspremie in totaal met deze Voorjaarsnota structureel verhoogd? Hoeveel levert dat jaarlijks op?</text:p>
          </table:table-cell>
        </table:table-row>
        <table:table-row>
          <table:table-cell table:style-name="table.cell.top">
            <text:p text:style-name="text.cell.6.5.left">235</text:p>
          </table:table-cell>
          <table:table-cell table:style-name="table.cell.top.pleft.pright">
            <text:p text:style-name="text.cell.6.5.left">Hoe groot is de resterende stelpost fiscale regelingen en constructies voor de jaren 2026 en verder?</text:p>
          </table:table-cell>
        </table:table-row>
        <table:table-row>
          <table:table-cell table:style-name="table.cell.top">
            <text:p text:style-name="text.cell.6.5.left">236</text:p>
          </table:table-cell>
          <table:table-cell table:style-name="table.cell.top.pleft.pright">
            <text:p text:style-name="text.cell.6.5.left">Tot welke ramingsbijstelling heeft de certificatie van de Wet tegenbewijsregeling box 3 voor de verschillende betrokken jaren geleid?</text:p>
          </table:table-cell>
        </table:table-row>
        <table:table-row>
          <table:table-cell table:style-name="table.cell.top">
            <text:p text:style-name="text.cell.6.5.left">237</text:p>
          </table:table-cell>
          <table:table-cell table:style-name="table.cell.top.pleft.pright">
            <text:p text:style-name="text.cell.6.5.left">Op welke wijze wordt de resterende stelpost fiscale regelingen en constructies voor 2026 ingevuld?</text:p>
          </table:table-cell>
        </table:table-row>
        <table:table-row>
          <table:table-cell table:style-name="table.cell.top">
            <text:p text:style-name="text.cell.6.5.left">238</text:p>
          </table:table-cell>
          <table:table-cell table:style-name="table.cell.top.pleft.pright">
            <text:p text:style-name="text.cell.6.5.left">Kunt u aangeven wat de consequenties zijn van het niet halen van de taakstelling stelpost fiscale regelingen en constructies voor de jaren 2026, 2027 en 2028?</text:p>
          </table:table-cell>
        </table:table-row>
        <table:table-row>
          <table:table-cell table:style-name="table.cell.top">
            <text:p text:style-name="text.cell.6.5.left">239</text:p>
          </table:table-cell>
          <table:table-cell table:style-name="table.cell.top.pleft.pright">
            <text:p text:style-name="text.cell.6.5.left">Waarom is de arbeidsongeschiktheidspremie structureel met € 225 miljoen per jaar verhoogd?</text:p>
          </table:table-cell>
        </table:table-row>
        <table:table-row>
          <table:table-cell table:style-name="table.cell.top">
            <text:p text:style-name="text.cell.6.5.left">240</text:p>
          </table:table-cell>
          <table:table-cell table:style-name="table.cell.top.pleft.pright">
            <text:p text:style-name="text.cell.6.5.left">Welk effect heeft de huurbevriezing in 2025 en 2026, in verband met de huurderving en de verminderde investeringscapaciteit bij woningcorporaties, op de meerjarenraming voor de vennootschapsbelasting en de btw?</text:p>
          </table:table-cell>
        </table:table-row>
        <table:table-row>
          <table:table-cell table:style-name="table.cell.top">
            <text:p text:style-name="text.cell.6.5.left">241</text:p>
          </table:table-cell>
          <table:table-cell table:style-name="table.cell.top.pleft.pright">
            <text:p text:style-name="text.cell.6.5.left">Op welke parameters heeft de tabelcorrectiefactor invloed? Welke parameters stijgen minder hard door de tabelcorrectiefactor minder toe te passen?</text:p>
          </table:table-cell>
        </table:table-row>
        <table:table-row>
          <table:table-cell table:style-name="table.cell.top">
            <text:p text:style-name="text.cell.6.5.left">242</text:p>
          </table:table-cell>
          <table:table-cell table:style-name="table.cell.top.pleft.pright">
            <text:p text:style-name="text.cell.6.5.left">Kunt u nader toelichten wat het effect van de gestegen huizenprijzen in 2024 op die ramingsbijstelling is geweest?</text:p>
          </table:table-cell>
        </table:table-row>
        <table:table-row>
          <table:table-cell table:style-name="table.cell.top">
            <text:p text:style-name="text.cell.6.5.left">243</text:p>
          </table:table-cell>
          <table:table-cell table:style-name="table.cell.top.pleft.pright">
            <text:p text:style-name="text.cell.6.5.left">Waarom is er met de beperkte toepassing van de tabelcorrectiefactor gekozen voor een (gedeeltelijke) structurele dekking van de stelpost fiscale regelingen en constructies?</text:p>
          </table:table-cell>
        </table:table-row>
        <table:table-row>
          <table:table-cell table:style-name="table.cell.top">
            <text:p text:style-name="text.cell.6.5.left">244</text:p>
          </table:table-cell>
          <table:table-cell table:style-name="table.cell.top.pleft.pright">
            <text:p text:style-name="text.cell.6.5.left">Waarom wordt de Aof-premie door middel van reeks 17 en 18 budgetneutraal aangepast? Is dit in lijn met de wens van de Kamer rondom het Belastingplan in 2022?</text:p>
          </table:table-cell>
        </table:table-row>
        <table:table-row>
          <table:table-cell table:style-name="table.cell.top">
            <text:p text:style-name="text.cell.6.5.left">245</text:p>
          </table:table-cell>
          <table:table-cell table:style-name="table.cell.top.pleft.pright">
            <text:p text:style-name="text.cell.6.5.left">In 2025 bedragen de ontvangsten naar verwachting 428,7 miljard euro, de raming voor 2030 is 534,9 miljard euro, waardoor wordt dit verschil veroorzaakt? En wat betekent dit voor de uitgaven dan wel de hoogte van de belastingtarieven?</text:p>
          </table:table-cell>
        </table:table-row>
        <table:table-row>
          <table:table-cell table:style-name="table.cell.top">
            <text:p text:style-name="text.cell.6.5.left">246</text:p>
          </table:table-cell>
          <table:table-cell table:style-name="table.cell.top.pleft.pright">
            <text:p text:style-name="text.cell.6.5.left">Wat is de omvang van de per saldo meevaller binnen de Zvw-uitgaven?</text:p>
          </table:table-cell>
        </table:table-row>
        <table:table-row>
          <table:table-cell table:style-name="table.cell.top">
            <text:p text:style-name="text.cell.6.5.left">247</text:p>
          </table:table-cell>
          <table:table-cell table:style-name="table.cell.top.pleft.pright">
            <text:p text:style-name="text.cell.6.5.left">Hoe verhoudt de compenserende lastenverzwaring in 2026 zich tot de begrotingsregel van het kabinet dat een per saldo meevaller in de Zvw-uitgaven na saldering kan worden ingezet voor een lastenverlichting?</text:p>
          </table:table-cell>
        </table:table-row>
        <table:table-row>
          <table:table-cell table:style-name="table.cell.top">
            <text:p text:style-name="text.cell.6.5.left">248</text:p>
          </table:table-cell>
          <table:table-cell table:style-name="table.cell.top.pleft.pright">
            <text:p text:style-name="text.cell.6.5.left">Is de per saldo meevaller binnen de Zvw-uitgaven gebruikt om tegenvallers elders in de zorg en op de VWS-begroting te dekken, en zo ja welke?</text:p>
          </table:table-cell>
        </table:table-row>
        <table:table-row>
          <table:table-cell table:style-name="table.cell.top">
            <text:p text:style-name="text.cell.6.5.left">249</text:p>
          </table:table-cell>
          <table:table-cell table:style-name="table.cell.top.pleft.pright">
            <text:p text:style-name="text.cell.6.5.left">Is de per saldo meevaller binnen de Zvw-uitgaven ook gebruikt om andere tegenvallers, buiten de zorg en de VWS-begroting te dekken?</text:p>
          </table:table-cell>
        </table:table-row>
        <table:table-row>
          <table:table-cell table:style-name="table.cell.top">
            <text:p text:style-name="text.cell.6.5.left">250</text:p>
          </table:table-cell>
          <table:table-cell table:style-name="table.cell.top.pleft.pright">
            <text:p text:style-name="text.cell.6.5.left">Hoe verhoudt de compenserende lastenverzwaring in 2026 zich tot de begrotingsregel van het kabinet dat een per saldo meevaller in de Zvw-uitgaven na saldering kan worden ingezet voor een lastenverlichting?</text:p>
          </table:table-cell>
        </table:table-row>
        <table:table-row>
          <table:table-cell table:style-name="table.cell.top">
            <text:p text:style-name="text.cell.6.5.left">251</text:p>
          </table:table-cell>
          <table:table-cell table:style-name="table.cell.top.pleft.pright">
            <text:p text:style-name="text.cell.6.5.left">Waarom is, zoals ook blijkt uit de verticale toelichting, de actualisatie van de GGZ-uitgaven nu pas voor 2027 en verder verwerkt in de begroting?</text:p>
          </table:table-cell>
        </table:table-row>
        <table:table-row>
          <table:table-cell table:style-name="table.cell.top">
            <text:p text:style-name="text.cell.6.5.left">252</text:p>
          </table:table-cell>
          <table:table-cell table:style-name="table.cell.top.pleft.pright">
            <text:p text:style-name="text.cell.6.5.left">Hoe verhoudt de inschatting van het CPB dat er sprake is van een «overschrijding van het inkomstenkader voor het zorgdeel van cumulatief € 2,0 miljard over de kabinetsperiode» zich tot de verwerking van het zorgdeel in de Voorjaarsnota (Tabel 12)?</text:p>
          </table:table-cell>
        </table:table-row>
        <table:table-row>
          <table:table-cell table:style-name="table.cell.top">
            <text:p text:style-name="text.cell.6.5.left">253</text:p>
          </table:table-cell>
          <table:table-cell table:style-name="table.cell.top.pleft.pright">
            <text:p text:style-name="text.cell.6.5.left">Kan een uitsplitsing gegeven worden van de accijnzen in figuur 7?</text:p>
          </table:table-cell>
        </table:table-row>
        <table:table-row>
          <table:table-cell table:style-name="table.cell.top">
            <text:p text:style-name="text.cell.6.5.left">254</text:p>
          </table:table-cell>
          <table:table-cell table:style-name="table.cell.top.pleft.pright">
            <text:p text:style-name="text.cell.6.5.left">Het kabinet neemt de aanbevelingen van de expertgroep realistisch ramen over, wat gaat er concreet gebeuren, welke stappen gaan er concreet gezet worden en wanneer?</text:p>
          </table:table-cell>
        </table:table-row>
        <table:table-row>
          <table:table-cell table:style-name="table.cell.top">
            <text:p text:style-name="text.cell.6.5.left">255</text:p>
          </table:table-cell>
          <table:table-cell table:style-name="table.cell.top.pleft.pright">
            <text:p text:style-name="text.cell.6.5.left">In de Voorjaarsnota is vermeld dat er vanaf 2029 een belasting op e-sigaretten (vapes) wordt ingevoerd, wat 75 miljoen per jaar zal opleveren. Kan worden toegelicht welke berekening hiervoor gebruikt is? Welke verdeelsleutel voor e-vloeistof (hoeveel eurocent per ml e-vloeistof) wordt er gehanteerd?</text:p>
          </table:table-cell>
        </table:table-row>
        <table:table-row>
          <table:table-cell table:style-name="table.cell.top">
            <text:p text:style-name="text.cell.6.5.left">256</text:p>
          </table:table-cell>
          <table:table-cell table:style-name="table.cell.top.pleft.pright">
            <text:p text:style-name="text.cell.6.5.left">Zijn de verwachte opbrengsten van de belasting op e-sigaretten (vapes) vanaf 2029 inclusief verhaalde misgelopen belasting op illegale e-sigaretten? Wordt de misgelopen belasting op illegale e-sigaretten verhaald op de handelaren?</text:p>
          </table:table-cell>
        </table:table-row>
        <table:table-row>
          <table:table-cell table:style-name="table.cell.top">
            <text:p text:style-name="text.cell.6.5.left">257</text:p>
          </table:table-cell>
          <table:table-cell table:style-name="table.cell.top.pleft.pright">
            <text:p text:style-name="text.cell.6.5.left">In de toelichting bij 4.1 punt 16 wordt aangegeven dat de vormgeving en uitvoerbaarheid van de belasting op e-sigaretten (vapes) op dit moment wordt onderzocht. Wanneer wordt dit onderzoek afgerond en worden de conclusies verwacht?</text:p>
          </table:table-cell>
        </table:table-row>
        <table:table-row>
          <table:table-cell table:style-name="table.cell.top">
            <text:p text:style-name="text.cell.6.5.left">258</text:p>
          </table:table-cell>
          <table:table-cell table:style-name="table.cell.top.pleft.pright">
            <text:p text:style-name="text.cell.6.5.left">Hebben de inzichten en adviezen van de Expertgroep realistisch ramen al vrucht afgeworpen en effect gehad op de inkomstenraming in de Voorjaarsnota? Zo ja, op welke wijze?</text:p>
          </table:table-cell>
        </table:table-row>
        <table:table-row>
          <table:table-cell table:style-name="table.cell.top">
            <text:p text:style-name="text.cell.6.5.left">259</text:p>
          </table:table-cell>
          <table:table-cell table:style-name="table.cell.top.pleft.pright">
            <text:p text:style-name="text.cell.6.5.left">Waarom is er bij de Voorjaarsnota niets gedaan met de meevaller van 21 miljard euro in 2024 en van 8 miljard euro in 2025?</text:p>
          </table:table-cell>
        </table:table-row>
        <table:table-row>
          <table:table-cell table:style-name="table.cell.top">
            <text:p text:style-name="text.cell.6.5.left">260</text:p>
          </table:table-cell>
          <table:table-cell table:style-name="table.cell.top.pleft.pright">
            <text:p text:style-name="text.cell.6.5.left">Waarom leiden, cf. Tabel 14, beleidswijzigingen tot een daling van de inkomsten in 2028?</text:p>
          </table:table-cell>
        </table:table-row>
        <table:table-row>
          <table:table-cell table:style-name="table.cell.top">
            <text:p text:style-name="text.cell.6.5.left">261</text:p>
          </table:table-cell>
          <table:table-cell table:style-name="table.cell.top.pleft.pright">
            <text:p text:style-name="text.cell.6.5.left">Waar is de extra verwachte onderuitputting en de hogere in=uittaakstelling van 4,1 miljard euro per jaar precies op gebaseerd?</text:p>
          </table:table-cell>
        </table:table-row>
        <table:table-row>
          <table:table-cell table:style-name="table.cell.top">
            <text:p text:style-name="text.cell.6.5.left">262</text:p>
          </table:table-cell>
          <table:table-cell table:style-name="table.cell.top.pleft.pright">
            <text:p text:style-name="text.cell.6.5.left">Kunt u Tabel 14 actualiseren en daarin ook de «Klimaatfondsbesluitvorming» voor zover die gevolgen heeft voor de inkomstenkant verwerken?</text:p>
          </table:table-cell>
        </table:table-row>
        <table:table-row>
          <table:table-cell table:style-name="table.cell.top">
            <text:p text:style-name="text.cell.6.5.left">263</text:p>
          </table:table-cell>
          <table:table-cell table:style-name="table.cell.top.pleft.pright">
            <text:p text:style-name="text.cell.6.5.left">Hoe ontwikkelen de beleidsmatige lasten in de Voorjaarsnota zich in vergelijking tot het bij Miljoenennota gepresenteerde beeld, en welk deel daarvan is het effect van het kabinetsbeleid?</text:p>
          </table:table-cell>
        </table:table-row>
        <table:table-row>
          <table:table-cell table:style-name="table.cell.top">
            <text:p text:style-name="text.cell.6.5.left">264</text:p>
          </table:table-cell>
          <table:table-cell table:style-name="table.cell.top.pleft.pright">
            <text:p text:style-name="text.cell.6.5.left">Hoe ontwikkelen de beleidsmatige lasten zich als ook de klimaatbesluitvorming wordt meegenomen, en welk deel daarvan is het effect van het kabinetsbeleid?</text:p>
          </table:table-cell>
        </table:table-row>
        <table:table-row>
          <table:table-cell table:style-name="table.cell.top">
            <text:p text:style-name="text.cell.6.5.left">265</text:p>
          </table:table-cell>
          <table:table-cell table:style-name="table.cell.top.pleft.pright">
            <text:p text:style-name="text.cell.6.5.left">Kunt u al aangeven hoe de beleidsmatige lasten zijn verdeeld tussen de categorieën inkomen/arbeid, vermogen/winst, klimaat/milieu en overig? Zo nee, wanneer wel?</text:p>
          </table:table-cell>
        </table:table-row>
        <table:table-row>
          <table:table-cell table:style-name="table.cell.top">
            <text:p text:style-name="text.cell.6.5.left">266</text:p>
          </table:table-cell>
          <table:table-cell table:style-name="table.cell.top.pleft.pright">
            <text:p text:style-name="text.cell.6.5.left">Waarom is de raming van uiteindelijk oninbare schuld ongewijzigd ten opzichte van de Voorjaarsnota 2024, terwijl de oninbare schuld (licht) is toegenomen?</text:p>
          </table:table-cell>
        </table:table-row>
        <table:table-row>
          <table:table-cell table:style-name="table.cell.top">
            <text:p text:style-name="text.cell.6.5.left">267</text:p>
          </table:table-cell>
          <table:table-cell table:style-name="table.cell.top.pleft.pright">
            <text:p text:style-name="text.cell.6.5.left">Waarom is de groei van de netto primaire uitgaven nu hoger dan de groei van 25,9% waar in het budgettair-structureel plan nog vanuit werd gegaan?</text:p>
          </table:table-cell>
        </table:table-row>
        <table:table-row>
          <table:table-cell table:style-name="table.cell.top">
            <text:p text:style-name="text.cell.6.5.left">268</text:p>
          </table:table-cell>
          <table:table-cell table:style-name="table.cell.top.pleft.pright">
            <text:p text:style-name="text.cell.6.5.left">Welke gevolgen heeft de ten opzichte van het budgettair-structureel plan toegenomen groei van de netto-primaire uitgaven voor de beheersing van de overheidsuitgaven en voor de volgens de afdeling van de Raad van State benodigde publieke investeringsimpuls?</text:p>
          </table:table-cell>
        </table:table-row>
        <table:table-row>
          <table:table-cell table:style-name="table.cell.top">
            <text:p text:style-name="text.cell.6.5.left">269</text:p>
          </table:table-cell>
          <table:table-cell table:style-name="table.cell.top.pleft.pright">
            <text:p text:style-name="text.cell.6.5.left">Waarom bevat deze Voorjaarsnota niet net als vorig jaar een analyse van de verschillen tussen de saldoraming van Financiën en het CPB?</text:p>
          </table:table-cell>
        </table:table-row>
        <table:table-row>
          <table:table-cell table:style-name="table.cell.top">
            <text:p text:style-name="text.cell.6.5.left">270</text:p>
          </table:table-cell>
          <table:table-cell table:style-name="table.cell.top.pleft.pright">
            <text:p text:style-name="text.cell.6.5.left">Kunt u alsnog een toelichting geven op de verschillen tussen de saldoraming van Financiën en het CPB?</text:p>
          </table:table-cell>
        </table:table-row>
        <table:table-row>
          <table:table-cell table:style-name="table.cell.top">
            <text:p text:style-name="text.cell.6.5.left">271</text:p>
          </table:table-cell>
          <table:table-cell table:style-name="table.cell.top.pleft.pright">
            <text:p text:style-name="text.cell.6.5.left">Wat verklaart de verschillen in de meerjarenraming van de kosten voor de opvang van asielzoekers van Financiën en het CPB?</text:p>
          </table:table-cell>
        </table:table-row>
        <table:table-row>
          <table:table-cell table:style-name="table.cell.top">
            <text:p text:style-name="text.cell.6.5.left">272</text:p>
          </table:table-cell>
          <table:table-cell table:style-name="table.cell.top.pleft.pright">
            <text:p text:style-name="text.cell.6.5.left">Bij de koppen «intensiveringen» en «overige ombuigingen» staat exact dezelfde tekst, kan hier nadere uitleg over worden gegeven?</text:p>
          </table:table-cell>
        </table:table-row>
        <table:table-row>
          <table:table-cell table:style-name="table.cell.top">
            <text:p text:style-name="text.cell.6.5.left">273</text:p>
          </table:table-cell>
          <table:table-cell table:style-name="table.cell.top.pleft.pright">
            <text:p text:style-name="text.cell.6.5.left">Wat is de reden dat het kabinet in 2025 veel minder budget via kasschuiven doorschuift dan in 2026?</text:p>
          </table:table-cell>
        </table:table-row>
        <table:table-row>
          <table:table-cell table:style-name="table.cell.top">
            <text:p text:style-name="text.cell.6.5.left">274</text:p>
          </table:table-cell>
          <table:table-cell table:style-name="table.cell.top.pleft.pright">
            <text:p text:style-name="text.cell.6.5.left">In hoeverre is er met kasschuiven op gestuurd om in 2026 op een EMU-saldo van 3,0% te komen? Hoe verhoudt zich dat tot realistisch ramen?</text:p>
          </table:table-cell>
        </table:table-row>
        <table:table-row>
          <table:table-cell table:style-name="table.cell.top">
            <text:p text:style-name="text.cell.6.5.left">275</text:p>
          </table:table-cell>
          <table:table-cell table:style-name="table.cell.top.pleft.pright">
            <text:p text:style-name="text.cell.6.5.left">Kunt u van alle kasschuiven inzichtelijk maken in hoeverre de begrotingsregel is gevolgd dat «de som van de totale schuif uitkomt op nul» en eventuele afwijkingen op deze regel toelichten?</text:p>
          </table:table-cell>
        </table:table-row>
        <table:table-row>
          <table:table-cell table:style-name="table.cell.top">
            <text:p text:style-name="text.cell.6.5.left">276</text:p>
          </table:table-cell>
          <table:table-cell table:style-name="table.cell.top.pleft.pright">
            <text:p text:style-name="text.cell.6.5.left">Wat is de reden dat de begrotingsregel dat «budgetten die worden geschoven dienen te worden ingepast onder het uitgavenkader» niet is gevolgd in deze Voorjaarsnota?</text:p>
          </table:table-cell>
        </table:table-row>
        <table:table-row>
          <table:table-cell table:style-name="table.cell.top">
            <text:p text:style-name="text.cell.6.5.left">277</text:p>
          </table:table-cell>
          <table:table-cell table:style-name="table.cell.top.pleft.pright">
            <text:p text:style-name="text.cell.6.5.left">Definieert het kabinet het doorschuiven van budget tot voorbij de meerjarenperiode als een kasschuif of als een ombuiging? Kunt u dat toelichten?</text:p>
          </table:table-cell>
        </table:table-row>
        <table:table-row>
          <table:table-cell table:style-name="table.cell.top">
            <text:p text:style-name="text.cell.6.5.left">278</text:p>
          </table:table-cell>
          <table:table-cell table:style-name="table.cell.top.pleft.pright">
            <text:p text:style-name="text.cell.6.5.left">Is ook actief gezocht naar opties voor kasschuiven naar voren, waarmee toekomstige budgetten al eerder deze kabinetsperiode uitgegeven kunnen worden? Zo nee, waarom niet? Zo ja, welke waren dat en waarom zijn ze niet toegepast?</text:p>
          </table:table-cell>
        </table:table-row>
        <table:table-row>
          <table:table-cell table:style-name="table.cell.top">
            <text:p text:style-name="text.cell.6.5.left">279</text:p>
          </table:table-cell>
          <table:table-cell table:style-name="table.cell.top.pleft.pright">
            <text:p text:style-name="text.cell.6.5.left">Waarom is besloten om de totale bestedingsruimte onder het uitgavenkader in deze kabinetsperiode (2025 t/m 2028) via kasschuiven met per saldo € 4,7 miljard te verlagen ten opzichte van het in de Startnota afgesproken uitgavenniveau?</text:p>
          </table:table-cell>
        </table:table-row>
        <table:table-row>
          <table:table-cell table:style-name="table.cell.top">
            <text:p text:style-name="text.cell.6.5.left">280</text:p>
          </table:table-cell>
          <table:table-cell table:style-name="table.cell.top.pleft.pright">
            <text:p text:style-name="text.cell.6.5.left">Waarop is de exacte hoogte van de uiteenlopende bedragen gebaseerd die zijn ingeboekt voor aanvullende onderuitputting in de jaren 2025 tot en met 2028? Kunt u van deze bedragen en de verschillen een inhoudelijke onderbouwing geven?</text:p>
          </table:table-cell>
        </table:table-row>
        <table:table-row>
          <table:table-cell table:style-name="table.cell.top">
            <text:p text:style-name="text.cell.6.5.left">281</text:p>
          </table:table-cell>
          <table:table-cell table:style-name="table.cell.top.pleft.pright">
            <text:p text:style-name="text.cell.6.5.left">Kunt u uiteen zetten waarom u op pagina 55 van de Voorjaarsnota schrijft dat het inboeken van aanvullende onderuitputting niet de voorkeur heeft? Waarom is het in de Voorjaarsnota dan op grote schaal en voor vier verschillende begrotingsjaren toegepast?</text:p>
          </table:table-cell>
        </table:table-row>
        <table:table-row>
          <table:table-cell table:style-name="table.cell.top">
            <text:p text:style-name="text.cell.6.5.left">282</text:p>
          </table:table-cell>
          <table:table-cell table:style-name="table.cell.top.pleft.pright">
            <text:p text:style-name="text.cell.6.5.left">Kunt u per ministerie aangeven welke kasschuiven in 2025 zijn toegepast, op welke begrotingsartikelen en met welke bedragen? Wat zijn de implicaties hiervan voor de beleidsuitvoering in 2025?</text:p>
          </table:table-cell>
        </table:table-row>
        <table:table-row>
          <table:table-cell table:style-name="table.cell.top">
            <text:p text:style-name="text.cell.6.5.left">283</text:p>
          </table:table-cell>
          <table:table-cell table:style-name="table.cell.top.pleft.pright">
            <text:p text:style-name="text.cell.6.5.left">Waarom acht u het «beter om onderuitputting met concrete maatregelen in de begroting te zetten»? Is dat ook gebeurd in de Voorjaarsnota? Zo ja, voor welke budgetten? Zo nee, waarom niet?</text:p>
          </table:table-cell>
        </table:table-row>
        <table:table-row>
          <table:table-cell table:style-name="table.cell.top">
            <text:p text:style-name="text.cell.6.5.left">284</text:p>
          </table:table-cell>
          <table:table-cell table:style-name="table.cell.top.pleft.pright">
            <text:p text:style-name="text.cell.6.5.left">Hoe groot acht u het risico dat kasschuiven naar achteren, die in 2005 en 2026 per saldo resulteren in het verlagen van de uitgaven met ruim € 9 miljard, de kans op aanvullende onderuitputting ook verkleinen?</text:p>
          </table:table-cell>
        </table:table-row>
        <table:table-row>
          <table:table-cell table:style-name="table.cell.top">
            <text:p text:style-name="text.cell.6.5.left">285</text:p>
          </table:table-cell>
          <table:table-cell table:style-name="table.cell.top.pleft.pright">
            <text:p text:style-name="text.cell.6.5.left">Kunnen de tegenvallers bij de contributiestijgingen toegelicht worden? Zijn het endogene ontwikkelingen? Zijn het beleidsbeslissingen?</text:p>
          </table:table-cell>
        </table:table-row>
        <table:table-row>
          <table:table-cell table:style-name="table.cell.top">
            <text:p text:style-name="text.cell.6.5.left">286</text:p>
          </table:table-cell>
          <table:table-cell table:style-name="table.cell.top.pleft.pright">
            <text:p text:style-name="text.cell.6.5.left">Waarom is in deze Voorjaarsnota gekozen voor het inboeken van aanvullende onderuitputting en in het verleden voor taakstellende onderuitputting? Ziet u daar verschil in?</text:p>
          </table:table-cell>
        </table:table-row>
        <table:table-row>
          <table:table-cell table:style-name="table.cell.top">
            <text:p text:style-name="text.cell.6.5.left">287</text:p>
          </table:table-cell>
          <table:table-cell table:style-name="table.cell.top.pleft.pright">
            <text:p text:style-name="text.cell.6.5.left">Er is een kasschuif HVP van 1,4 miljard euro, omdat de verwachting is dat Nederland dat geld pas in 2026 ontvangt, waarop is dat gebaseerd?</text:p>
          </table:table-cell>
        </table:table-row>
        <table:table-row>
          <table:table-cell table:style-name="table.cell.top">
            <text:p text:style-name="text.cell.6.5.left">288</text:p>
          </table:table-cell>
          <table:table-cell table:style-name="table.cell.top.pleft.pright">
            <text:p text:style-name="text.cell.6.5.left">Kunt u de Kamer het ambtelijk rapport met beleidsopties voor negatief beoordeelde fiscale regelingen tijdig voor het debat over de Voorjaarsnota doen toekomen?</text:p>
          </table:table-cell>
        </table:table-row>
        <table:table-row>
          <table:table-cell table:style-name="table.cell.top">
            <text:p text:style-name="text.cell.6.5.left">289</text:p>
          </table:table-cell>
          <table:table-cell table:style-name="table.cell.top.pleft.pright">
            <text:p text:style-name="text.cell.6.5.left">Wat is het beleid ten aanzien van wisselkoersverschillen (onder andere op dollarbetalingen)?</text:p>
          </table:table-cell>
        </table:table-row>
        <table:table-row>
          <table:table-cell table:style-name="table.cell.top">
            <text:p text:style-name="text.cell.6.5.left">290</text:p>
          </table:table-cell>
          <table:table-cell table:style-name="table.cell.top.pleft.pright">
            <text:p text:style-name="text.cell.6.5.left">Waaraan worden de verdragsmiddelen Suriname besteed? Waar wordt in 2025 al het geld aan besteed, want er vindt ook een kasschuif van 2026 en 2027 naar 2025 plaats?</text:p>
          </table:table-cell>
        </table:table-row>
        <table:table-row>
          <table:table-cell table:style-name="table.cell.top">
            <text:p text:style-name="text.cell.6.5.left">291</text:p>
          </table:table-cell>
          <table:table-cell table:style-name="table.cell.top.pleft.pright">
            <text:p text:style-name="text.cell.6.5.left">Om wat voor meevallers gaat het bij de structurele ramingsbijstelling van circa 48 miljoen euro ter dekking van de begrotingsproblematiek?</text:p>
          </table:table-cell>
        </table:table-row>
        <table:table-row>
          <table:table-cell table:style-name="table.cell.top">
            <text:p text:style-name="text.cell.6.5.left">292</text:p>
          </table:table-cell>
          <table:table-cell table:style-name="table.cell.top.pleft.pright">
            <text:p text:style-name="text.cell.6.5.left">Op meerder plekken in de Voorjaarsnota wordt het eigen vermogen van instanties (o.a. DJI en Justis, maar ook NVWA (pagina 141) afgeroomd, kan een totaaloverzicht van alle reserves en eigen vermogen van instanties, agentschappen en ZBO’s worden gegeven? In hoeverre zijn al deze reserves en eigen vermogen nodig?</text:p>
          </table:table-cell>
        </table:table-row>
        <table:table-row>
          <table:table-cell table:style-name="table.cell.top">
            <text:p text:style-name="text.cell.6.5.left">293</text:p>
          </table:table-cell>
          <table:table-cell table:style-name="table.cell.top.pleft.pright">
            <text:p text:style-name="text.cell.6.5.left">Waarom wordt er door u en de fractievoorzitters van de coalitiepartijen besloten waar de extra middelen als gevolg van de koppeling van het totale ODA budget aan het Bruto Nationaal Inkomen aan worden besteed?</text:p>
          </table:table-cell>
        </table:table-row>
        <table:table-row>
          <table:table-cell table:style-name="table.cell.top">
            <text:p text:style-name="text.cell.6.5.left">294</text:p>
          </table:table-cell>
          <table:table-cell table:style-name="table.cell.top.pleft.pright">
            <text:p text:style-name="text.cell.6.5.left">Waarom wordt er gekozen voor een post IDA dat wel onder ODA budget valt maar op de begroting van het Ministerie van Financiën staat? Waarom wordt de Minister van Buitenlandse Handel en Ontwikkelingshulp bij deze keuze niet betrokken?</text:p>
          </table:table-cell>
        </table:table-row>
        <table:table-row>
          <table:table-cell table:style-name="table.cell.top">
            <text:p text:style-name="text.cell.6.5.left">295</text:p>
          </table:table-cell>
          <table:table-cell table:style-name="table.cell.top.pleft.pright">
            <text:p text:style-name="text.cell.6.5.left">Hoe wordt invulling gegeven aan het amendement dat voorziet in extra plekken in licht beveiligde inrichtingen, en in welke regio’s worden deze gerealiseerd?</text:p>
          </table:table-cell>
        </table:table-row>
        <table:table-row>
          <table:table-cell table:style-name="table.cell.top">
            <text:p text:style-name="text.cell.6.5.left">296</text:p>
          </table:table-cell>
          <table:table-cell table:style-name="table.cell.top.pleft.pright">
            <text:p text:style-name="text.cell.6.5.left">Wat is het doel van het extra beschikbare budget voor politie en veiligheidsketen, en hoe wordt dit vertaald naar zichtbare verbeteringen in de wijk?</text:p>
          </table:table-cell>
        </table:table-row>
        <table:table-row>
          <table:table-cell table:style-name="table.cell.top">
            <text:p text:style-name="text.cell.6.5.left">297</text:p>
          </table:table-cell>
          <table:table-cell table:style-name="table.cell.top.pleft.pright">
            <text:p text:style-name="text.cell.6.5.left">De prijsbijstelling tranche 2025 wordt overgemaakt naar de Staten-Generaal, is dit de volledige 100%? Zo ja, waarom is dit anders dan bij vele andere begrotingen waar maar 50% van de prijsbijstelling beschikbaar wordt gesteld? Kan er een totaaloverzicht van de loon- prijsbijstelling worden gegeven, waar die 50% is en waar 100% en wat de reden van het verschil is?</text:p>
          </table:table-cell>
        </table:table-row>
        <table:table-row>
          <table:table-cell table:style-name="table.cell.top">
            <text:p text:style-name="text.cell.6.5.left">298</text:p>
          </table:table-cell>
          <table:table-cell table:style-name="table.cell.top.pleft.pright">
            <text:p text:style-name="text.cell.6.5.left">Wat wordt bedoeld met de begrotingskoersproblematiek en de aanpassing in relatie tot de kabinetten van de gouverneurs van Sint-Maarten en Aruba?</text:p>
          </table:table-cell>
        </table:table-row>
        <table:table-row>
          <table:table-cell table:style-name="table.cell.top">
            <text:p text:style-name="text.cell.6.5.left">299</text:p>
          </table:table-cell>
          <table:table-cell table:style-name="table.cell.top.pleft.pright">
            <text:p text:style-name="text.cell.6.5.left">Hoe verantwoordt u de verhouding tussen de miljardensteun aan Oekraïne en de zeer beperkte steun aan burgers in Palestina die lijden onder de genocide uitgevoerd door Israël?</text:p>
          </table:table-cell>
        </table:table-row>
        <table:table-row>
          <table:table-cell table:style-name="table.cell.top">
            <text:p text:style-name="text.cell.6.5.left">300</text:p>
          </table:table-cell>
          <table:table-cell table:style-name="table.cell.top.pleft.pright">
            <text:p text:style-name="text.cell.6.5.left">Waarom wordt er gekozen voor een structurele bezuiniging op de UNWRA die essentieel is voor het bieden van hulp aan Palestijnse vluchtelingen?</text:p>
          </table:table-cell>
        </table:table-row>
        <table:table-row>
          <table:table-cell table:style-name="table.cell.top">
            <text:p text:style-name="text.cell.6.5.left">301</text:p>
          </table:table-cell>
          <table:table-cell table:style-name="table.cell.top.pleft.pright">
            <text:p text:style-name="text.cell.6.5.left">In hoeverre is er bij het budget «school en omgeving» sprake van een structurele onderuitputting (nu is een meevaller van 53,9 miljoen)?</text:p>
          </table:table-cell>
        </table:table-row>
        <table:table-row>
          <table:table-cell table:style-name="table.cell.top">
            <text:p text:style-name="text.cell.6.5.left">302</text:p>
          </table:table-cell>
          <table:table-cell table:style-name="table.cell.top.pleft.pright">
            <text:p text:style-name="text.cell.6.5.left">Waarom zitten er in de VJN intensiveringen zoals de «basisvaardigheden mbo» en «niet afschaffen OV-vergoeding buitenland studerenden»? Waarom wordt dit niet in de reguliere begroting van 2026 verwerkt? Wat was het exacte advies van de landsadvocaat? Welke communicatie heeft hierover eerder met de Kamer plaatsgevonden?</text:p>
          </table:table-cell>
        </table:table-row>
        <table:table-row>
          <table:table-cell table:style-name="table.cell.top">
            <text:p text:style-name="text.cell.6.5.left">303</text:p>
          </table:table-cell>
          <table:table-cell table:style-name="table.cell.top.pleft.pright">
            <text:p text:style-name="text.cell.6.5.left">Welke concrete uitgaven vallen onder de intensiveringen op het terrein van cultuur en wetenschap, die vanaf 2025 oplopen tot € 916 miljoen in 2030, en hoe worden deze middelen verdeeld over de verschillende beleidsterreinen binnen cultuur en wetenschap?</text:p>
          </table:table-cell>
        </table:table-row>
        <table:table-row>
          <table:table-cell table:style-name="table.cell.top">
            <text:p text:style-name="text.cell.6.5.left">304</text:p>
          </table:table-cell>
          <table:table-cell table:style-name="table.cell.top.pleft.pright">
            <text:p text:style-name="text.cell.6.5.left">Welk deel van de intensiveringen op cultuur zoals opgenomen in de Voorjaarsnota is bestemd voor nieuwe of onafhankelijke culturele initiatieven? En op welke wijze wordt geborgd dat de middelen niet onevenredig terechtkomen bij reeds gevestigde instellingen?</text:p>
          </table:table-cell>
        </table:table-row>
        <table:table-row>
          <table:table-cell table:style-name="table.cell.top">
            <text:p text:style-name="text.cell.6.5.left">305</text:p>
          </table:table-cell>
          <table:table-cell table:style-name="table.cell.top.pleft.pright">
            <text:p text:style-name="text.cell.6.5.left">Kunt u aangeven op welke wijze de aanpak van stagediscriminatie verschilt tussen hogescholen en universiteiten?</text:p>
          </table:table-cell>
        </table:table-row>
        <table:table-row>
          <table:table-cell table:style-name="table.cell.top">
            <text:p text:style-name="text.cell.6.5.left">306</text:p>
          </table:table-cell>
          <table:table-cell table:style-name="table.cell.top.pleft.pright">
            <text:p text:style-name="text.cell.6.5.left">Hoe gaat de uitvoering van het stagediscriminatiemanifest en de daaraan gekoppelde werkgroep geëvalueerd worden?</text:p>
          </table:table-cell>
        </table:table-row>
        <table:table-row>
          <table:table-cell table:style-name="table.cell.top">
            <text:p text:style-name="text.cell.6.5.left">307</text:p>
          </table:table-cell>
          <table:table-cell table:style-name="table.cell.top.pleft.pright">
            <text:p text:style-name="text.cell.6.5.left">Wat zijn de vervolgstappen omtrent de aanpak van stagediscriminatie na afloop van de stagediscriminatiewerkgroep in 2026?</text:p>
          </table:table-cell>
        </table:table-row>
        <table:table-row>
          <table:table-cell table:style-name="table.cell.top">
            <text:p text:style-name="text.cell.6.5.left">308</text:p>
          </table:table-cell>
          <table:table-cell table:style-name="table.cell.top.pleft.pright">
            <text:p text:style-name="text.cell.6.5.left">Vindt u het belangrijk dat de aanpak van stagediscriminatie geborgd blijft bij universiteiten en hogescholen en dat hier middelen voor beschikbaar moeten blijven zijn?</text:p>
          </table:table-cell>
        </table:table-row>
        <table:table-row>
          <table:table-cell table:style-name="table.cell.top">
            <text:p text:style-name="text.cell.6.5.left">309</text:p>
          </table:table-cell>
          <table:table-cell table:style-name="table.cell.top.pleft.pright">
            <text:p text:style-name="text.cell.6.5.left">Ziet de Minister de aanpak van stagediscriminatie door onderwijsinstellingen als een onderdeel van de zorgplicht voor sociale veiligheid?</text:p>
          </table:table-cell>
        </table:table-row>
        <table:table-row>
          <table:table-cell table:style-name="table.cell.top">
            <text:p text:style-name="text.cell.6.5.left">310</text:p>
          </table:table-cell>
          <table:table-cell table:style-name="table.cell.top.pleft.pright">
            <text:p text:style-name="text.cell.6.5.left">Hoe wordt ervoor gezorgd dat de korting van € 50 miljoen op de NPO niet ten koste gaat van de beschikbaarheid van informatie en cultuur voor brede lagen van de bevolking?</text:p>
          </table:table-cell>
        </table:table-row>
        <table:table-row>
          <table:table-cell table:style-name="table.cell.top">
            <text:p text:style-name="text.cell.6.5.left">311</text:p>
          </table:table-cell>
          <table:table-cell table:style-name="table.cell.top.pleft.pright">
            <text:p text:style-name="text.cell.6.5.left">Waarom is er besloten om alleen het volume-effect van de koppeling van het totale ODA budget aan het Bruto Nationaal Inkomen (330 miljoen euro) volledig te gebruiken voor het ODA budget? Waarom wordt er in de suppletoire begroting van Buitenlandse Handel en Ontwikkelingshulp gecommuniceerd over een bedrag van 768 miljoen euro wat ook het prijseffect meeneemt?</text:p>
          </table:table-cell>
        </table:table-row>
        <table:table-row>
          <table:table-cell table:style-name="table.cell.top">
            <text:p text:style-name="text.cell.6.5.left">312</text:p>
          </table:table-cell>
          <table:table-cell table:style-name="table.cell.top.pleft.pright">
            <text:p text:style-name="text.cell.6.5.left">Kan in een overzicht worden aangegeven hoeveel het totale ODA budget zou stijgen in de jaren 2026 t/m 2030 wanneer volledig zou worden gekoppeld aan 0,7% en Bruto Nationaal Inkomen? Hoeveel zou het totale ODA budget stijgen wanneer zou worden gekoppeld aan 0,44%? Kan dit worden aangevuld in de tabel zoals op pagina 110 van de beslisnota?</text:p>
          </table:table-cell>
        </table:table-row>
        <table:table-row>
          <table:table-cell table:style-name="table.cell.top">
            <text:p text:style-name="text.cell.6.5.left">313</text:p>
          </table:table-cell>
          <table:table-cell table:style-name="table.cell.top.pleft.pright">
            <text:p text:style-name="text.cell.6.5.left">Waarom wordt er gekozen voor een nieuwe systematiek van koppelen wat het ODA budget alleen maar minder transparant maakt?</text:p>
          </table:table-cell>
        </table:table-row>
        <table:table-row>
          <table:table-cell table:style-name="table.cell.top">
            <text:p text:style-name="text.cell.6.5.left">314</text:p>
          </table:table-cell>
          <table:table-cell table:style-name="table.cell.top.pleft.pright">
            <text:p text:style-name="text.cell.6.5.left">Waarom is er besloten om alleen het volume-effect van de koppeling van het totale ODA budget aan het Bruto Nationaal Inkomen (330 miljoen euro) volledig te gebruiken voor het ODA budget? Waarom wordt er in de suppletoire begroting van Buitenlandse Handel en Ontwikkelingshulp gecommuniceerd over een bedrag van 768 miljoen euro wat ook het prijseffect meeneemt?</text:p>
          </table:table-cell>
        </table:table-row>
        <table:table-row>
          <table:table-cell table:style-name="table.cell.top">
            <text:p text:style-name="text.cell.6.5.left">315</text:p>
          </table:table-cell>
          <table:table-cell table:style-name="table.cell.top.pleft.pright">
            <text:p text:style-name="text.cell.6.5.left">Kan een volledig overzicht gegeven worden van de voorstellen voor koopkracht maatregelen in Caribisch Nederland (zowel bij SZW als eventueel bij andere ministeries, als algemeen), waar het gaat om energie, drinkwater, internet, etc.? Hoe was in 2023 en 2024 de ondersteuning op deze terreinen (hoeveel en voor welke onderwerpen)?</text:p>
          </table:table-cell>
        </table:table-row>
        <table:table-row>
          <table:table-cell table:style-name="table.cell.top">
            <text:p text:style-name="text.cell.6.5.left">316</text:p>
          </table:table-cell>
          <table:table-cell table:style-name="table.cell.top.pleft.pright">
            <text:p text:style-name="text.cell.6.5.left">Wat betekenen de voorgestelde maatregelen voor de koopkracht op de BES-eilanden, graag uitgesplitst voor verschillende groepen?</text:p>
          </table:table-cell>
        </table:table-row>
        <table:table-row>
          <table:table-cell table:style-name="table.cell.top">
            <text:p text:style-name="text.cell.6.5.left">317</text:p>
          </table:table-cell>
          <table:table-cell table:style-name="table.cell.top.pleft.pright">
            <text:p text:style-name="text.cell.6.5.left">Worden de middelen van de Aanvullende Post voor de ontsluiting van nieuwe woningen uit het Hoofdlijnenakkoord (EUR 2,5 miljard) nu overgeheveld naar de IenW-begroting of naar de begroting van het Mobiliteitsfonds?</text:p>
          </table:table-cell>
        </table:table-row>
        <table:table-row>
          <table:table-cell table:style-name="table.cell.top">
            <text:p text:style-name="text.cell.6.5.left">318</text:p>
          </table:table-cell>
          <table:table-cell table:style-name="table.cell.top.pleft.pright">
            <text:p text:style-name="text.cell.6.5.left">Waarom komt van de aan de begroting van het Mobiliteitsfonds toegevoegde WoMo II middelen (de EUR 2,5 mrd hoofdlijnenakkoordmiddelen voor de ontsluiting van nieuwe woningen) na toepassing van de kasschuif WoMo II middelen slechts EUR 275 mln in de huidige kabinetsperiode (2025–2028) tot besteding?</text:p>
          </table:table-cell>
        </table:table-row>
        <table:table-row>
          <table:table-cell table:style-name="table.cell.top">
            <text:p text:style-name="text.cell.6.5.left">319</text:p>
          </table:table-cell>
          <table:table-cell table:style-name="table.cell.top.pleft.pright">
            <text:p text:style-name="text.cell.6.5.left">Waarom is er bij de aanpassing van de brede weersvoorziening niet meer rekening gehouden met de Europese voorwaarden, waardoor er nu 12 miljoen moet worden bijgeplust?</text:p>
          </table:table-cell>
        </table:table-row>
        <table:table-row>
          <table:table-cell table:style-name="table.cell.top">
            <text:p text:style-name="text.cell.6.5.left">320</text:p>
          </table:table-cell>
          <table:table-cell table:style-name="table.cell.top.pleft.pright">
            <text:p text:style-name="text.cell.6.5.left">Welke concrete plannen zijn er om nieuwe woningbouwlocaties sneller te ontsluiten, en hoe wordt daarbij gestuurd op realistische uitvoerbaarheid?</text:p>
          </table:table-cell>
        </table:table-row>
        <table:table-row>
          <table:table-cell table:style-name="table.cell.top">
            <text:p text:style-name="text.cell.6.5.left">321</text:p>
          </table:table-cell>
          <table:table-cell table:style-name="table.cell.top.pleft.pright">
            <text:p text:style-name="text.cell.6.5.left">Welke stappen worden er ondernomen om de bereikbaarheid van Groningen Airport Eelde te verbeteren, en wat is de beoogde impact hiervan op de regionale economie?</text:p>
          </table:table-cell>
        </table:table-row>
        <table:table-row>
          <table:table-cell table:style-name="table.cell.top">
            <text:p text:style-name="text.cell.6.5.left">322</text:p>
          </table:table-cell>
          <table:table-cell table:style-name="table.cell.top.pleft.pright">
            <text:p text:style-name="text.cell.6.5.left">Welke maatregelen neemt het kabinet om het aantal onveilige spoorwegovergangen, zoals op het traject Harderwijk-Amersfoort, te verminderen, en welke locaties worden prioritair aangepakt?</text:p>
          </table:table-cell>
        </table:table-row>
        <table:table-row>
          <table:table-cell table:style-name="table.cell.top">
            <text:p text:style-name="text.cell.6.5.left">323</text:p>
          </table:table-cell>
          <table:table-cell table:style-name="table.cell.top.pleft.pright">
            <text:p text:style-name="text.cell.6.5.left">In januari 2024 is toegezegd dat in Q1 van 2025 een regeling voor de stimulering van de biologisch markt zou worden opengesteld, wat is daar de stand van zaken van en wanneer kan de Kamer publicatie van deze regeling verwachten?</text:p>
          </table:table-cell>
        </table:table-row>
        <table:table-row>
          <table:table-cell table:style-name="table.cell.top">
            <text:p text:style-name="text.cell.6.5.left">324</text:p>
          </table:table-cell>
          <table:table-cell table:style-name="table.cell.top.pleft.pright">
            <text:p text:style-name="text.cell.6.5.left">Wat zijn de gevolgen van de verhoging van het minimumjeugdloon? Hoe worden de ondernemers daarvoor gecompenseerd? Welke gevolgen heeft dit voor prijzen in bijvoorbeeld de supermarkten? En welke lessen bij de verhoging van het minimumloon in Nederland en op Caribisch Nederland zijn meegenomen en meegewogen bij dit voorstel Welke gevolgen heeft dit voor het aanbod van banen die vooral door jongeren worden ingevuld?</text:p>
          </table:table-cell>
        </table:table-row>
        <table:table-row>
          <table:table-cell table:style-name="table.cell.top">
            <text:p text:style-name="text.cell.6.5.left">325</text:p>
          </table:table-cell>
          <table:table-cell table:style-name="table.cell.top.pleft.pright">
            <text:p text:style-name="text.cell.6.5.left">Wat wordt precies gedaan met de 4 miljoen euro die het kabinet vrijmaakt voor mensen met een afstand tot de arbeidsmarkt op Bonaire, Sint Eustatius en Saba? Wat zijn de meetbare doelen die daarmee bereikt moeten worden?</text:p>
          </table:table-cell>
        </table:table-row>
        <table:table-row>
          <table:table-cell table:style-name="table.cell.top">
            <text:p text:style-name="text.cell.6.5.left">326</text:p>
          </table:table-cell>
          <table:table-cell table:style-name="table.cell.top.pleft.pright">
            <text:p text:style-name="text.cell.6.5.left">Hoeveel geld is er gereserveerd voor de verschillende sporen van de nieuwe wet participatiewet in balans?</text:p>
          </table:table-cell>
        </table:table-row>
        <table:table-row>
          <table:table-cell table:style-name="table.cell.top">
            <text:p text:style-name="text.cell.6.5.left">327</text:p>
          </table:table-cell>
          <table:table-cell table:style-name="table.cell.top.pleft.pright">
            <text:p text:style-name="text.cell.6.5.left">Aan welke specifieke beleidsopties uit OCTAS wordt invulling gegeven met het gereserveerde geld?</text:p>
          </table:table-cell>
        </table:table-row>
        <table:table-row>
          <table:table-cell table:style-name="table.cell.top">
            <text:p text:style-name="text.cell.6.5.left">328</text:p>
          </table:table-cell>
          <table:table-cell table:style-name="table.cell.top.pleft.pright">
            <text:p text:style-name="text.cell.6.5.left">Hoeveel middelen zijn er nodig om respectievelijk stelsel 1, 2 of 3 van OCTAS uit te voeren?</text:p>
          </table:table-cell>
        </table:table-row>
        <table:table-row>
          <table:table-cell table:style-name="table.cell.top">
            <text:p text:style-name="text.cell.6.5.left">329</text:p>
          </table:table-cell>
          <table:table-cell table:style-name="table.cell.top.pleft.pright">
            <text:p text:style-name="text.cell.6.5.left">Wat is het snelste moment dat de afschaffing loonwaardemeting voor beschut werk gerealiseerd kan worden, los van andere prioriteiten?</text:p>
          </table:table-cell>
        </table:table-row>
        <table:table-row>
          <table:table-cell table:style-name="table.cell.top">
            <text:p text:style-name="text.cell.6.5.left">330</text:p>
          </table:table-cell>
          <table:table-cell table:style-name="table.cell.top.pleft.pright">
            <text:p text:style-name="text.cell.6.5.left">Wat is de reden om alleen bij beschut werk de loonwaardemeting af te schaffen en niet de loonwaardemeting af te schaffen voor andere groepen</text:p>
          </table:table-cell>
        </table:table-row>
        <table:table-row>
          <table:table-cell table:style-name="table.cell.top">
            <text:p text:style-name="text.cell.6.5.left">331</text:p>
          </table:table-cell>
          <table:table-cell table:style-name="table.cell.top.pleft.pright">
            <text:p text:style-name="text.cell.6.5.left">Hoe groot is de groep mensen die geraakt zal worden door de maatregel om de WW van 24 naar 18 maanden te verkorten?</text:p>
          </table:table-cell>
        </table:table-row>
        <table:table-row>
          <table:table-cell table:style-name="table.cell.top">
            <text:p text:style-name="text.cell.6.5.left">332</text:p>
          </table:table-cell>
          <table:table-cell table:style-name="table.cell.top.pleft.pright">
            <text:p text:style-name="text.cell.6.5.left">Hoe verhoudt de maatregel om de WW van 24 naar 18 maanden te verkorten zich tot het doel van deze Minister en dit kabinet om de bestaanszekerheid van mensen te verbeteren?</text:p>
          </table:table-cell>
        </table:table-row>
        <table:table-row>
          <table:table-cell table:style-name="table.cell.top">
            <text:p text:style-name="text.cell.6.5.left">333</text:p>
          </table:table-cell>
          <table:table-cell table:style-name="table.cell.top.pleft.pright">
            <text:p text:style-name="text.cell.6.5.left">Deelt u de opvatting van de FNV dat voornamelijk mensen met een afstand tot de arbeidsmarkt, zoals gedeeltelijk arbeidsongeschikten en ouderen, getroffen zullen worden door deze maatregel?</text:p>
          </table:table-cell>
        </table:table-row>
        <table:table-row>
          <table:table-cell table:style-name="table.cell.top">
            <text:p text:style-name="text.cell.6.5.left">334</text:p>
          </table:table-cell>
          <table:table-cell table:style-name="table.cell.top.pleft.pright">
            <text:p text:style-name="text.cell.6.5.left">Hoe rechtvaardigt het kabinet dat mensen die langdurig werkloos zijn en een koopwoning hebben met een overwaarde van circa € 64.000, geen recht meer hebben op een bijstandsuitkering, terwijl het in de praktijk voor veel 55-plussers en mensen met een beperking onmogelijk is hun woning te verkopen of een nieuwe hypotheek af te sluiten, zoals blijkt uit de analyse van CNV?</text:p>
          </table:table-cell>
        </table:table-row>
        <table:table-row>
          <table:table-cell table:style-name="table.cell.top">
            <text:p text:style-name="text.cell.6.5.left">335</text:p>
          </table:table-cell>
          <table:table-cell table:style-name="table.cell.top.pleft.pright">
            <text:p text:style-name="text.cell.6.5.left">Het kabinet heeft kenbaar gemaakt dat het aan de slag zal gaan met het uitwerken van «extra maatregelen» om mensen die geen baan hebben «beter te begeleiden naar nieuw werk» naar aanleiding van deze ingrijpende bezuiniging op de WW. Welke maatregelen zal het kabinet nemen om dit te realiseren?</text:p>
          </table:table-cell>
        </table:table-row>
        <table:table-row>
          <table:table-cell table:style-name="table.cell.top">
            <text:p text:style-name="text.cell.6.5.left">336</text:p>
          </table:table-cell>
          <table:table-cell table:style-name="table.cell.top.pleft.pright">
            <text:p text:style-name="text.cell.6.5.left">Hoe wordt rekening gehouden met de koopkrachtontwikkeling bij de vervanging van het abonnementstarief Wmo met name van de middengroepen?</text:p>
          </table:table-cell>
        </table:table-row>
        <table:table-row>
          <table:table-cell table:style-name="table.cell.top">
            <text:p text:style-name="text.cell.6.5.left">337</text:p>
          </table:table-cell>
          <table:table-cell table:style-name="table.cell.top.pleft.pright">
            <text:p text:style-name="text.cell.6.5.left">Wat wordt precies bedoeld met prijscompensatie zorguitgaven BES-eilanden? Wat is het beleid c.q. wat zijn de afspraken?</text:p>
          </table:table-cell>
        </table:table-row>
        <table:table-row>
          <table:table-cell table:style-name="table.cell.top">
            <text:p text:style-name="text.cell.6.5.left">338</text:p>
          </table:table-cell>
          <table:table-cell table:style-name="table.cell.top.pleft.pright">
            <text:p text:style-name="text.cell.6.5.left">Hoe kan het met een jaar uitstellen van het trancheren van het eigen risico zorgen voor een besparingsverlies?</text:p>
          </table:table-cell>
        </table:table-row>
        <table:table-row>
          <table:table-cell table:style-name="table.cell.top">
            <text:p text:style-name="text.cell.6.5.left">339</text:p>
          </table:table-cell>
          <table:table-cell table:style-name="table.cell.top.pleft.pright">
            <text:p text:style-name="text.cell.6.5.left">Hoe wordt de pakketmaatregel geneesmiddelen ingevuld?</text:p>
          </table:table-cell>
        </table:table-row>
        <table:table-row>
          <table:table-cell table:style-name="table.cell.top">
            <text:p text:style-name="text.cell.6.5.left">340</text:p>
          </table:table-cell>
          <table:table-cell table:style-name="table.cell.top.pleft.pright">
            <text:p text:style-name="text.cell.6.5.left">Wat is het doel van het RSV-immunisatieprogramma, welke groepen komen in aanmerking, en hoe wordt de effectiviteit van het programma gemonitord?</text:p>
          </table:table-cell>
        </table:table-row>
        <table:table-row>
          <table:table-cell table:style-name="table.cell.top">
            <text:p text:style-name="text.cell.6.5.left">341</text:p>
          </table:table-cell>
          <table:table-cell table:style-name="table.cell.top.pleft.pright">
            <text:p text:style-name="text.cell.6.5.left">Op welke wijze zorgt het kabinet ervoor dat zorgaanbieders ook medisch noodzakelijke zorg kunnen blijven verlenen aan onverzekerbare vreemdelingen?</text:p>
          </table:table-cell>
        </table:table-row>
        <table:table-row>
          <table:table-cell table:style-name="table.cell.top">
            <text:p text:style-name="text.cell.6.5.left">342</text:p>
          </table:table-cell>
          <table:table-cell table:style-name="table.cell.top.pleft.pright">
            <text:p text:style-name="text.cell.6.5.left">Wat betekent het uitstel van de inkomens- en vermogensafhankelijke eigen bijdrage in de Wmo voor cliënten en voor gemeenten?</text:p>
          </table:table-cell>
        </table:table-row>
        <table:table-row>
          <table:table-cell table:style-name="table.cell.top">
            <text:p text:style-name="text.cell.6.5.left">343</text:p>
          </table:table-cell>
          <table:table-cell table:style-name="table.cell.top.pleft.pright">
            <text:p text:style-name="text.cell.6.5.left">Waarom wordt de intensivering huurregister nu via de Voorjaarsnota geregeld en niet zoals gebruikelijk in de Miljoenennota?</text:p>
          </table:table-cell>
        </table:table-row>
        <table:table-row>
          <table:table-cell table:style-name="table.cell.top">
            <text:p text:style-name="text.cell.6.5.left">344</text:p>
          </table:table-cell>
          <table:table-cell table:style-name="table.cell.top.pleft.pright">
            <text:p text:style-name="text.cell.6.5.left">Is het kabinet voornemens de eigen bijdrage voor GVS geneesmiddelen opnieuw te maximeren in 2026 en wanneer komt daar meer helderheid over?</text:p>
          </table:table-cell>
        </table:table-row>
        <table:table-row>
          <table:table-cell table:style-name="table.cell.top">
            <text:p text:style-name="text.cell.6.5.left">345</text:p>
          </table:table-cell>
          <table:table-cell table:style-name="table.cell.top.pleft.pright">
            <text:p text:style-name="text.cell.6.5.left">Kan het kabinet nader toelichten welke zelfzorggeneesmiddelen daarbij beoogd worden? Wanneer en met welke partijen wordt de aanpassing van de aanspraak verder uitgewerkt? Worden, met het oog op mogelijke gevolgen voor mensen met een chronische aandoening, ook patiëntenorganisaties betrokken bij de uitwerking?</text:p>
          </table:table-cell>
        </table:table-row>
        <table:table-row>
          <table:table-cell table:style-name="table.cell.top">
            <text:p text:style-name="text.cell.6.5.left">346</text:p>
          </table:table-cell>
          <table:table-cell table:style-name="table.cell.top.pleft.pright">
            <text:p text:style-name="text.cell.6.5.left">Welke huurprijsgrenzen wil het kabinet hanteren voor huurwoningen die onder de Wet betaalbare huur vallen? En hoeveel huurwoningen vallen dan straks onder de regeling t.o.v. huidige situatie?</text:p>
          </table:table-cell>
        </table:table-row>
        <table:table-row>
          <table:table-cell table:style-name="table.cell.top">
            <text:p text:style-name="text.cell.6.5.left">347</text:p>
          </table:table-cell>
          <table:table-cell table:style-name="table.cell.top.pleft.pright">
            <text:p text:style-name="text.cell.6.5.left">Hoe wil het kabinet invulling geven aan het meer gewicht geven van de WOZ-waarde in de huurprijs? En in welke mate wordt er minder rendement behaald op woningen (in verschillende prijscategoriën) in grote steden t.o.v. Nederland?</text:p>
          </table:table-cell>
        </table:table-row>
        <table:table-row>
          <table:table-cell table:style-name="table.cell.top">
            <text:p text:style-name="text.cell.6.5.left">348</text:p>
          </table:table-cell>
          <table:table-cell table:style-name="table.cell.top.pleft.pright">
            <text:p text:style-name="text.cell.6.5.left">Op basis van hoeveel individuele gevallen waarbij de wettelijke beslistermijn is overschreden, is de raming van € 20 miljoen in 2025 en € 50 miljoen in 2026 aan dwangsommen opgebouwd, en wat is het gemiddelde bedrag per geval waarop deze inschatting is gebaseerd?</text:p>
          </table:table-cell>
        </table:table-row>
        <table:table-row>
          <table:table-cell table:style-name="table.cell.top">
            <text:p text:style-name="text.cell.6.5.left">349</text:p>
          </table:table-cell>
          <table:table-cell table:style-name="table.cell.top.pleft.pright">
            <text:p text:style-name="text.cell.6.5.left">Kunt u toelichten waar de geraamde € 115 miljoen aan budgettaire consequenties als gevolg van het tweestatusstelsel en andere asielwetgeving concreet naartoe gaan, uitgesplitst naar de betrokken uitvoeringsorganisaties zoals de IND en de rechtspraak, en welke activiteiten of capaciteitsuitbreidingen hiermee precies worden bekostigd?</text:p>
          </table:table-cell>
        </table:table-row>
        <table:table-row>
          <table:table-cell table:style-name="table.cell.top">
            <text:p text:style-name="text.cell.6.5.left">350</text:p>
          </table:table-cell>
          <table:table-cell table:style-name="table.cell.top.pleft.pright">
            <text:p text:style-name="text.cell.6.5.left">Kunt u toelichten waar de aanvullende 2,5 miljoen euro aan middelen voor de oprichting van het Ministerie van Asiel en Migratie concreet aan wordt besteed?</text:p>
          </table:table-cell>
        </table:table-row>
        <table:table-row>
          <table:table-cell table:style-name="table.cell.top">
            <text:p text:style-name="text.cell.6.5.left">351</text:p>
          </table:table-cell>
          <table:table-cell table:style-name="table.cell.top.pleft.pright">
            <text:p text:style-name="text.cell.6.5.left">Hoe wordt de reservering van € 374 miljoen aan structureel budget voor de IND (MPP) besteed, en welk aandeel hiervan is bedoeld voor het behoud dan wel uitbreiding van personele capaciteit voor het afhandelen van asielaanvragen?</text:p>
          </table:table-cell>
        </table:table-row>
        <table:table-row>
          <table:table-cell table:style-name="table.cell.top">
            <text:p text:style-name="text.cell.6.5.left">352</text:p>
          </table:table-cell>
          <table:table-cell table:style-name="table.cell.top.pleft.pright">
            <text:p text:style-name="text.cell.6.5.left">Welk deel van het extra budget voor crisisnoodopvang dat beschikbaar is gesteld aan het COA in 2025 en 2026 betreft huisvestingskosten, en welk deel betreft overige voorzieningen zoals medische zorg en begeleiding?</text:p>
          </table:table-cell>
        </table:table-row>
        <table:table-row>
          <table:table-cell table:style-name="table.cell.top">
            <text:p text:style-name="text.cell.6.5.left">353</text:p>
          </table:table-cell>
          <table:table-cell table:style-name="table.cell.top.pleft.pright">
            <text:p text:style-name="text.cell.6.5.left">Welke uitvoeringsorganisaties ontvangen middelen vanuit de € 115 miljoen aan budgettaire consequenties van het tweestatusstelsel, en hoe wordt onderling afgestemd om overlapping of dubbele inzet te voorkomen?</text:p>
          </table:table-cell>
        </table:table-row>
        <table:table-row>
          <table:table-cell table:style-name="table.cell.top">
            <text:p text:style-name="text.cell.6.5.left">354</text:p>
          </table:table-cell>
          <table:table-cell table:style-name="table.cell.top.pleft.pright">
            <text:p text:style-name="text.cell.6.5.left">Is in de verdeling van de € 65 miljoen aan aanvullende uitvoeringsmiddelen rekening gehouden met specifieke voorzieningen voor alleenstaande minderjarige vreemdelingen, zoals genoemd bij de Stichting NIDOS?</text:p>
          </table:table-cell>
        </table:table-row>
        <table:table-row>
          <table:table-cell table:style-name="table.cell.top">
            <text:p text:style-name="text.cell.6.5.left">355</text:p>
          </table:table-cell>
          <table:table-cell table:style-name="table.cell.top.pleft.pright">
            <text:p text:style-name="text.cell.6.5.left">Op welke wijze wordt gemonitord of de invoering van het tweestatusstelsel leidt tot een toename van beroep- en bezwaarprocedures, en zijn hiervoor al middelen gereserveerd voor rechtsbijstand of de rechtspraak?</text:p>
          </table:table-cell>
        </table:table-row>
        <table:table-row>
          <table:table-cell table:style-name="table.cell.top">
            <text:p text:style-name="text.cell.6.5.left">356</text:p>
          </table:table-cell>
          <table:table-cell table:style-name="table.cell.top.pleft.pright">
            <text:p text:style-name="text.cell.6.5.left">In hoeverre is in de Voorjaarsnota rekening gehouden met de uitspraak van het Europees Hof van Justitie van 8 mei 2025 over de onrechtmatige verlenging van de beslistermijn voor asielaanvragen, en met de daaruit voortvloeiende risico’s op extra dwangsommen tot € 100 per persoon per dag in ruim 35.000 zaken?</text:p>
          </table:table-cell>
        </table:table-row>
        <table:table-row>
          <table:table-cell table:style-name="table.cell.top">
            <text:p text:style-name="text.cell.6.5.left">357</text:p>
          </table:table-cell>
          <table:table-cell table:style-name="table.cell.top.pleft.pright">
            <text:p text:style-name="text.cell.6.5.left">Als het kabinet het wenselijk vindt om de koopkracht te verbeteren door middel van verhoging van de huurtoeslag, waarom wordt de meevaller van ca. 0,3 miljard euro in de huurtoeslag dan niet benut voor een beleidsmatige verhoging van de huurtoeslag?</text:p>
          </table:table-cell>
        </table:table-row>
        <table:table-row>
          <table:table-cell table:style-name="table.cell.top">
            <text:p text:style-name="text.cell.6.5.left">358</text:p>
          </table:table-cell>
          <table:table-cell table:style-name="table.cell.top.pleft.pright">
            <text:p text:style-name="text.cell.6.5.left">Hoeveel mensen staan er op de wachtlijst voor een sociale huurwoning?</text:p>
          </table:table-cell>
        </table:table-row>
        <table:table-row>
          <table:table-cell table:style-name="table.cell.top">
            <text:p text:style-name="text.cell.6.5.left">359</text:p>
          </table:table-cell>
          <table:table-cell table:style-name="table.cell.top.pleft.pright">
            <text:p text:style-name="text.cell.6.5.left">Welke taken krijgt het nieuwe Huurregister en hoe gaat dit bijdragen aan transparantie op de huurmarkt?</text:p>
          </table:table-cell>
        </table:table-row>
        <table:table-row>
          <table:table-cell table:style-name="table.cell.top">
            <text:p text:style-name="text.cell.6.5.left">360</text:p>
          </table:table-cell>
          <table:table-cell table:style-name="table.cell.top.pleft.pright">
            <text:p text:style-name="text.cell.6.5.left">Wat zijn de doelstellingen van het Nationaal Programma Lokale Warmtetransitie, en hoe wordt samenwerking met gemeenten hierin vormgegeven?</text:p>
          </table:table-cell>
        </table:table-row>
        <table:table-row>
          <table:table-cell table:style-name="table.cell.top">
            <text:p text:style-name="text.cell.6.5.left">361</text:p>
          </table:table-cell>
          <table:table-cell table:style-name="table.cell.top.pleft.pright">
            <text:p text:style-name="text.cell.6.5.left">Wat is de exacte berekening van de bezuiniging op de huurtoeslag als gevolg van de huurbevriezing? Welke cijfermatige aannames, berekeningen en formules liggen hieraan ten grondslag?</text:p>
          </table:table-cell>
        </table:table-row>
        <table:table-row>
          <table:table-cell table:style-name="table.cell.top">
            <text:p text:style-name="text.cell.6.5.left">362</text:p>
          </table:table-cell>
          <table:table-cell table:style-name="table.cell.top.pleft.pright">
            <text:p text:style-name="text.cell.6.5.left">Hoe is de meevaller in de huurtoeslagontvangsten te verklaren?</text:p>
          </table:table-cell>
        </table:table-row>
        <table:table-row>
          <table:table-cell table:style-name="table.cell.top">
            <text:p text:style-name="text.cell.6.5.left">363</text:p>
          </table:table-cell>
          <table:table-cell table:style-name="table.cell.top.pleft.pright">
            <text:p text:style-name="text.cell.6.5.left">Waaraan wordt de ombuiging van 150 miljoen euro incidenteel uit hoofde van «Dekking bestendiging VRO» precies besteed en in welk jaar?</text:p>
          </table:table-cell>
        </table:table-row>
        <table:table-row>
          <table:table-cell table:style-name="table.cell.top">
            <text:p text:style-name="text.cell.6.5.left">364</text:p>
          </table:table-cell>
          <table:table-cell table:style-name="table.cell.top.pleft.pright">
            <text:p text:style-name="text.cell.6.5.left">Uit welke «overige middelen» uit «diverse reeksen» komt de niet toegelichte 35 miljoen euro van de in totaal 150 miljoen euro van de «Dekking bestendiging VRO»?</text:p>
          </table:table-cell>
        </table:table-row>
        <table:table-row>
          <table:table-cell table:style-name="table.cell.top">
            <text:p text:style-name="text.cell.6.5.left">365</text:p>
          </table:table-cell>
          <table:table-cell table:style-name="table.cell.top.pleft.pright">
            <text:p text:style-name="text.cell.6.5.left">Hoeveel woningen kunnen er minder worden gerealiseerd als gevolg van de kortingen op o.a. de realisatiestimulans, grootschalige woningbouw en de Woningbouwimpuls in kader van de ombuiging «dekking bestendiging VRO» van in totaal 150 miljoen euro?</text:p>
          </table:table-cell>
        </table:table-row>
        <table:table-row>
          <table:table-cell table:style-name="table.cell.top">
            <text:p text:style-name="text.cell.6.5.left">366</text:p>
          </table:table-cell>
          <table:table-cell table:style-name="table.cell.top.pleft.pright">
            <text:p text:style-name="text.cell.6.5.left">voor welke sociale huurwoningen, van welke verhuurders, geldt de huurbevriezing in 2025 en 2026?</text:p>
          </table:table-cell>
        </table:table-row>
        <table:table-row>
          <table:table-cell table:style-name="table.cell.top">
            <text:p text:style-name="text.cell.6.5.left">367</text:p>
          </table:table-cell>
          <table:table-cell table:style-name="table.cell.top.pleft.pright">
            <text:p text:style-name="text.cell.6.5.left">Heeft de coalitie tijdens de onderhandelingen over de huurbevriezing advies ingewonnen bij 1) de Minister van VRO, 2) ambtenaren van het Ministerie van VRO 3) ambtenaren van het Ministerie van Financiën 4) de Dienst Toeslagen en 5) de Autoriteit woningcorporaties? Zo nee, waarom niet? Zo ja, wat is er met dit advies gedaan?</text:p>
          </table:table-cell>
        </table:table-row>
        <table:table-row>
          <table:table-cell table:style-name="table.cell.top">
            <text:p text:style-name="text.cell.6.5.left">368</text:p>
          </table:table-cell>
          <table:table-cell table:style-name="table.cell.top.pleft.pright">
            <text:p text:style-name="text.cell.6.5.left">Heeft u tijdens de onderhandelingen over de huurbevriezing advies ingewonnen bij 1) de Minister van VRO, 2) ambtenaren van het Ministerie van VRO 3) ambtenaren van het Ministerie van Financiën 4) de Dienst Toeslagen en 5) de Autoriteit woningcorporaties? Zo nee, waarom niet? Zo ja, wat is er met dit advies gedaan?</text:p>
          </table:table-cell>
        </table:table-row>
        <table:table-row>
          <table:table-cell table:style-name="table.cell.top">
            <text:p text:style-name="text.cell.6.5.left">369</text:p>
          </table:table-cell>
          <table:table-cell table:style-name="table.cell.top.pleft.pright">
            <text:p text:style-name="text.cell.6.5.left">Hoe verhouden de huurbevriezing en de daardoor veroorzaakte uitholling van de investeringscapaciteit van woningcorporaties zich tot de conclusie van de Commissie Sociaal Minimum (2023) dat «[b]ij sociale huurwoningen [...] het probleem met name in de beschikbaarheid [zit]. Huishoudens met een inkomen op het sociaal minimum in een sociale huurwoning hebben doorgaans een betaalbare woning. Huishoudens zonder sociale huurwoning moeten – noodgedwongen – uitwijken naar een duurdere woning, waardoor de kosten snel kunnen oplopen. Als er meer sociale huurwoningen beschikbaar komen voor huishoudens met een laag inkomen, maakt dat huishoudens minder kwetsbaar voor hoge uitgaven aan wonen.»?</text:p>
          </table:table-cell>
        </table:table-row>
        <table:table-row>
          <table:table-cell table:style-name="table.cell.top">
            <text:p text:style-name="text.cell.6.5.left">370</text:p>
          </table:table-cell>
          <table:table-cell table:style-name="table.cell.top.pleft.pright">
            <text:p text:style-name="text.cell.6.5.left">Wat is het effect van de huurbevriezing op de wachtlijsten voor sociale huurwoningen? Hoe pakt dat uit per woondealregio? Zijn er verschillen tussen doelgroepen (uitgesplitst naar contractvorm, verhuurder en huurtoeslagontvangers en niet-ontvangers; tot 120% sociaal minimum, tot inkomensgrens passend toewijzen, tot doelgroepengrens sociale huurwoning, middeninkomens, hogere inkomens)?</text:p>
          </table:table-cell>
        </table:table-row>
        <table:table-row>
          <table:table-cell table:style-name="table.cell.top">
            <text:p text:style-name="text.cell.6.5.left">371</text:p>
          </table:table-cell>
          <table:table-cell table:style-name="table.cell.top.pleft.pright">
            <text:p text:style-name="text.cell.6.5.left">Hoeveel statushouders wachten op een sociale huurwoning? Wat is de impact op de wachttijd voor deze groep als gevolg van de huurbevriezing? Wat zijn de kosten van elke dag dat een statushouder moet verblijven in een reguliere- of noodopvang?</text:p>
          </table:table-cell>
        </table:table-row>
        <table:table-row>
          <table:table-cell table:style-name="table.cell.top">
            <text:p text:style-name="text.cell.6.5.left">372</text:p>
          </table:table-cell>
          <table:table-cell table:style-name="table.cell.top.pleft.pright">
            <text:p text:style-name="text.cell.6.5.left">Hoe verandert de betaalbaarheid voor starters op de huurmarkt als gevolg van de huurbevriezing? Hoe pakt dat uit per woondealregio?</text:p>
          </table:table-cell>
        </table:table-row>
        <table:table-row>
          <table:table-cell table:style-name="table.cell.top">
            <text:p text:style-name="text.cell.6.5.left">373</text:p>
          </table:table-cell>
          <table:table-cell table:style-name="table.cell.top.pleft.pright">
            <text:p text:style-name="text.cell.6.5.left">Wat zijn de gevolgen van de huurbevriezing voor jongeren die uit huis willen gaan? Hoe pakt dat uit per woondealregio?</text:p>
          </table:table-cell>
        </table:table-row>
        <table:table-row>
          <table:table-cell table:style-name="table.cell.top">
            <text:p text:style-name="text.cell.6.5.left">374</text:p>
          </table:table-cell>
          <table:table-cell table:style-name="table.cell.top.pleft.pright">
            <text:p text:style-name="text.cell.6.5.left">Hoe beïnvloedt de huurbevriezing het prijsniveau in de vrije huursector? Hoe pakt dat uit per woondealregio?</text:p>
          </table:table-cell>
        </table:table-row>
        <table:table-row>
          <table:table-cell table:style-name="table.cell.top">
            <text:p text:style-name="text.cell.6.5.left">375</text:p>
          </table:table-cell>
          <table:table-cell table:style-name="table.cell.top.pleft.pright">
            <text:p text:style-name="text.cell.6.5.left">Hoe verandert als gevolg van de huurbevriezing de investeringsbereidheid in de vrijesectorwoningmarkt? Hoe pakt dat uit per woondealregio?</text:p>
          </table:table-cell>
        </table:table-row>
        <table:table-row>
          <table:table-cell table:style-name="table.cell.top">
            <text:p text:style-name="text.cell.6.5.left">376</text:p>
          </table:table-cell>
          <table:table-cell table:style-name="table.cell.top.pleft.pright">
            <text:p text:style-name="text.cell.6.5.left">Wat zijn de effecten van de huurbevriezing op nieuwbouwplannen die bestaan uit sociale huurwoningen en andere typen woningen. Welk deel van de projecten bevat gemengde plannen? Hoe pakt dat uit per woondealregio?</text:p>
          </table:table-cell>
        </table:table-row>
        <table:table-row>
          <table:table-cell table:style-name="table.cell.top">
            <text:p text:style-name="text.cell.6.5.left">377</text:p>
          </table:table-cell>
          <table:table-cell table:style-name="table.cell.top.pleft.pright">
            <text:p text:style-name="text.cell.6.5.left">Hoe beïnvloedt de huurbevriezing de doorstroming in de sociale huursector? Hoe pakt dat uit per woondealregio?</text:p>
          </table:table-cell>
        </table:table-row>
        <table:table-row>
          <table:table-cell table:style-name="table.cell.top">
            <text:p text:style-name="text.cell.6.5.left">378</text:p>
          </table:table-cell>
          <table:table-cell table:style-name="table.cell.top.pleft.pright">
            <text:p text:style-name="text.cell.6.5.left">Welke voorbeelden van een huurbevriezing zijn er bekend in het verleden of in andere landen? Wat zijn de effecten van deze huurbevriezing geweest in brede zin op de volkshuisvesting? Welke lessen zijn uit deze evaluaties getrokken bij het besluit tot huurbevriezing?</text:p>
          </table:table-cell>
        </table:table-row>
        <table:table-row>
          <table:table-cell table:style-name="table.cell.top">
            <text:p text:style-name="text.cell.6.5.left">379</text:p>
          </table:table-cell>
          <table:table-cell table:style-name="table.cell.top.pleft.pright">
            <text:p text:style-name="text.cell.6.5.left">Wat is het doel van de huurbevriezing? Welke feiten en cijfers liggen ten grondslag aan de besluitvorming? Welke alternatieven zijn overwogen alvorens tot een huurbevriezing is over gegaan? Hoe zijn deze alternatieven tegen elkaar af gewogen?</text:p>
          </table:table-cell>
        </table:table-row>
        <table:table-row>
          <table:table-cell table:style-name="table.cell.top">
            <text:p text:style-name="text.cell.6.5.left">380</text:p>
          </table:table-cell>
          <table:table-cell table:style-name="table.cell.top.pleft.pright">
            <text:p text:style-name="text.cell.6.5.left">Deelt het kabinet de zorgen van de stichting Waarborgfonds Sociale Woningbouw over de impact van de voorgenomen huurbevriezing?</text:p>
          </table:table-cell>
        </table:table-row>
        <table:table-row>
          <table:table-cell table:style-name="table.cell.top">
            <text:p text:style-name="text.cell.6.5.left">381</text:p>
          </table:table-cell>
          <table:table-cell table:style-name="table.cell.top.pleft.pright">
            <text:p text:style-name="text.cell.6.5.left">Onderschrijft het kabinet de impactanalyse van de stichting Waarborgfonds Sociale Woningbouw (WSW) waarin wordt geconcludeerd dat ongeveer 140 van de 262 actieve deelnemers in de komende vijf jaar niet meer kunnen voldoen aan de financiële normen die WSW hanteert voor het verstrekken van borging op leningen, en waarin WSW verwacht dat de corporaties hun investeringen al in de jaren 2027–2029 en mogelijk ook daarna fors neerwaarts moeten gaan bijstellen?</text:p>
          </table:table-cell>
        </table:table-row>
        <table:table-row>
          <table:table-cell table:style-name="table.cell.top">
            <text:p text:style-name="text.cell.6.5.left">382</text:p>
          </table:table-cell>
          <table:table-cell table:style-name="table.cell.top.pleft.pright">
            <text:p text:style-name="text.cell.6.5.left">Kunt u de Kamer via de beantwoording van deze feitelijke vragen of anderszins voor de behandeling van de Voorjaarsnota en de suppletoire begrotingen, informeren over de uitkomst van de vraag van de stichting Waarborgfonds Sociale Woningbouw (WSW) aan ca. 140 woningcorporaties om op korte termijn informatie aan te leveren over de impact van de huurbevriezing en de bijsturingsmaatregelen die zij verwachten te treffen?</text:p>
          </table:table-cell>
        </table:table-row>
        <table:table-row>
          <table:table-cell table:style-name="table.cell.top">
            <text:p text:style-name="text.cell.6.5.left">383</text:p>
          </table:table-cell>
          <table:table-cell table:style-name="table.cell.top.pleft.pright">
            <text:p text:style-name="text.cell.6.5.left">Deelt u de conclusie van de Autoriteit woningcorporaties dat de ambities uit de Nationale prestatieafspraken 2025–2035 en andere volkshuisvestelijke opgaven in het gedrang komen door de huurbevriezing?</text:p>
          </table:table-cell>
        </table:table-row>
        <table:table-row>
          <table:table-cell table:style-name="table.cell.top">
            <text:p text:style-name="text.cell.6.5.left">384</text:p>
          </table:table-cell>
          <table:table-cell table:style-name="table.cell.top.pleft.pright">
            <text:p text:style-name="text.cell.6.5.left">Kan uit de voorgenomen huurbevriezing worden afgeleid dat het kabinet het recente signaal van de Autoriteit woningcorporaties verwerpt dat moet worden gelet op de samenhang tussen huurbeleid, huurtoeslagbeleid én woonlasten, omdat de verhouding tussen de huurprijs en de (energetische) kwaliteit van sociale huurwoningen is verstoord door het nationaal gevoerde huurbeleid, dat dit ten koste gaat van investeringen in kwaliteit door corporaties, en dat dit ook een risico is voor de doorstroming en het rechtvaardigheidsgevoel bij huurders en woningzoekenden?</text:p>
          </table:table-cell>
        </table:table-row>
        <table:table-row>
          <table:table-cell table:style-name="table.cell.top">
            <text:p text:style-name="text.cell.6.5.left">385</text:p>
          </table:table-cell>
          <table:table-cell table:style-name="table.cell.top.pleft.pright">
            <text:p text:style-name="text.cell.6.5.left">Kunt u een overzicht maken van de huurverhogingen voor zittende huurders uitgesplitst naar contractvorm en verhuurder sinds 2020? Kunt u dit afzetten tegen de inflatie en cao-loonontwikkeling in diezelfde periode?</text:p>
          </table:table-cell>
        </table:table-row>
        <table:table-row>
          <table:table-cell table:style-name="table.cell.top">
            <text:p text:style-name="text.cell.6.5.left">386</text:p>
          </table:table-cell>
          <table:table-cell table:style-name="table.cell.top.pleft.pright">
            <text:p text:style-name="text.cell.6.5.left">Kunt u inzicht geven in ontwikkeling van de prijs-kwaliteit verhouding tussen 2015 en nu van huurwoningen van 1) corporaties, 2) particuliere sociale verhuurders, 3) overige particuliere verhuurders en 4) institutionele verhuurders?</text:p>
          </table:table-cell>
        </table:table-row>
        <table:table-row>
          <table:table-cell table:style-name="table.cell.top">
            <text:p text:style-name="text.cell.6.5.left">387</text:p>
          </table:table-cell>
          <table:table-cell table:style-name="table.cell.top.pleft.pright">
            <text:p text:style-name="text.cell.6.5.left">Kunt u het voordeel voor huurders van een huurbevriezing vergelijken met het voordeel voor huurders van wie de woning geïsoleerd wordt?</text:p>
          </table:table-cell>
        </table:table-row>
        <table:table-row>
          <table:table-cell table:style-name="table.cell.top">
            <text:p text:style-name="text.cell.6.5.left">388</text:p>
          </table:table-cell>
          <table:table-cell table:style-name="table.cell.top.pleft.pright">
            <text:p text:style-name="text.cell.6.5.left">Kunt u op basis van de doorrekeningen van Ortec Finance over de huurbevriezing een overzicht geven van het verlies aan investeringscapaciteit bij woningcorporaties per woondealregio?</text:p>
          </table:table-cell>
        </table:table-row>
        <table:table-row>
          <table:table-cell table:style-name="table.cell.top">
            <text:p text:style-name="text.cell.6.5.left">389</text:p>
          </table:table-cell>
          <table:table-cell table:style-name="table.cell.top.pleft.pright">
            <text:p text:style-name="text.cell.6.5.left">In het hoofdlijnenakkoord van deze coalitie werd een huurverhoging van 6,1% geacht betaalbaar te zijn. Sinds de ondertekening zijn de lonen harder gestegen dan voorzien. Wat is exact de argumentatie en cijfermatige onderbouwing dat een huurbevriezing noodzakelijk is?</text:p>
          </table:table-cell>
        </table:table-row>
        <table:table-row>
          <table:table-cell table:style-name="table.cell.top">
            <text:p text:style-name="text.cell.6.5.left">390</text:p>
          </table:table-cell>
          <table:table-cell table:style-name="table.cell.top.pleft.pright">
            <text:p text:style-name="text.cell.6.5.left">Wat is de stand van zaken voor wat betreft het IBO Huur? Wanneer gaat dit rapport naar de Kamer? Welke opties worden hierin besproken?</text:p>
          </table:table-cell>
        </table:table-row>
        <table:table-row>
          <table:table-cell table:style-name="table.cell.top">
            <text:p text:style-name="text.cell.6.5.left">391</text:p>
          </table:table-cell>
          <table:table-cell table:style-name="table.cell.top.pleft.pright">
            <text:p text:style-name="text.cell.6.5.left">Wat zijn de gevolgen van de huurbevriezing voor de kredietwaardigheid van WSW en woningcorporaties? Is bij het berekenen van het effect van de huurbevriezing rekening gehouden met een mogelijk lagere kredietwaardigheid van WSW geborgde financiering? Hoe groot is het verlies aan investeringscapaciteit als de rating daadwerkelijk zou dalen?</text:p>
          </table:table-cell>
        </table:table-row>
        <table:table-row>
          <table:table-cell table:style-name="table.cell.top">
            <text:p text:style-name="text.cell.6.5.left">392</text:p>
          </table:table-cell>
          <table:table-cell table:style-name="table.cell.top.pleft.pright">
            <text:p text:style-name="text.cell.6.5.left">Voor welke sociale huurwoningen, van welke verhuurders, geldt de huurbevriezing in 2025 en 2026?</text:p>
          </table:table-cell>
        </table:table-row>
        <table:table-row>
          <table:table-cell table:style-name="table.cell.top">
            <text:p text:style-name="text.cell.6.5.left">393</text:p>
          </table:table-cell>
          <table:table-cell table:style-name="table.cell.top.pleft.pright">
            <text:p text:style-name="text.cell.6.5.left">Welk effect zal de maatregel om de sociale huur te bevriezen hebben op de bouw van betaalbare woningen volgens de Minister?</text:p>
          </table:table-cell>
        </table:table-row>
        <table:table-row>
          <table:table-cell table:style-name="table.cell.top">
            <text:p text:style-name="text.cell.6.5.left">394</text:p>
          </table:table-cell>
          <table:table-cell table:style-name="table.cell.top.pleft.pright">
            <text:p text:style-name="text.cell.6.5.left">Deelt de Minister de opvatting van het Waarborgfonds Sociale Woningbouw dat door het doorzetten van het plan om de huren van sociale woningen te bevriezen ruim de helft van de Nederlandse woningbouwcorporaties snel in de financiële problemen komt, waardoor investeren in nieuwbouw en verduurzaming moeilijker zal worden?</text:p>
          </table:table-cell>
        </table:table-row>
        <table:table-row>
          <table:table-cell table:style-name="table.cell.top">
            <text:p text:style-name="text.cell.6.5.left">395</text:p>
          </table:table-cell>
          <table:table-cell table:style-name="table.cell.top.pleft.pright">
            <text:p text:style-name="text.cell.6.5.left">Wat is het doel van de huurbevriezing tussen 2025 en 2027, en hoe wordt voorkomen dat dit leidt tot vertraging in nieuwbouw van sociale huurwoningen?</text:p>
          </table:table-cell>
        </table:table-row>
        <table:table-row>
          <table:table-cell table:style-name="table.cell.top">
            <text:p text:style-name="text.cell.6.5.left">396</text:p>
          </table:table-cell>
          <table:table-cell table:style-name="table.cell.top.pleft.pright">
            <text:p text:style-name="text.cell.6.5.left">Welke beleidsmaatregelen worden voorbereid in het kader van de Wet Regie op de Volkshuisvesting, ondanks uitstel van de behandeling in de Kamer?</text:p>
          </table:table-cell>
        </table:table-row>
        <table:table-row>
          <table:table-cell table:style-name="table.cell.top">
            <text:p text:style-name="text.cell.6.5.left">397</text:p>
          </table:table-cell>
          <table:table-cell table:style-name="table.cell.top.pleft.pright">
            <text:p text:style-name="text.cell.6.5.left">Waarom moet de envelop ouderenzorg in 2026 ingaan? En wat betekent dat voor 2027 t/m 2029 nu er middelen naar voren worden geschoven?</text:p>
          </table:table-cell>
        </table:table-row>
        <table:table-row>
          <table:table-cell table:style-name="table.cell.top">
            <text:p text:style-name="text.cell.6.5.left">398</text:p>
          </table:table-cell>
          <table:table-cell table:style-name="table.cell.top.pleft.pright">
            <text:p text:style-name="text.cell.6.5.left">Is bij het Gemeentefonds de grondslag voor de berekening van een accrestranche voor het lopende jaar (dit jaar dus 2025) met de voorjaarsnota inclusief of exclusief de nieuwe mutaties in dat jaar als gevolg van taakwijzigingen?</text:p>
          </table:table-cell>
        </table:table-row>
        <table:table-row>
          <table:table-cell table:style-name="table.cell.top">
            <text:p text:style-name="text.cell.6.5.left">399</text:p>
          </table:table-cell>
          <table:table-cell table:style-name="table.cell.top.pleft.pright">
            <text:p text:style-name="text.cell.6.5.left">Loopt het bedrag (mutaties van de uitgaven gemeentefonds ten opzichte van de Miljoenennota 2025 zijn in het jaar 2025 de «Extra middelen gemeenten en jeugd» van € 414 miljoen ingeboekt op prijspeil 2024) mee in de grondslag voor de berekening van de accrestranche 2025, zodat dit bedrag in 2025 conform het advies-Van Ark wordt geïndexeerd naar prijspeil 2025?</text:p>
          </table:table-cell>
        </table:table-row>
        <table:table-row>
          <table:table-cell table:style-name="table.cell.top">
            <text:p text:style-name="text.cell.6.5.left">400</text:p>
          </table:table-cell>
          <table:table-cell table:style-name="table.cell.top.pleft.pright">
            <text:p text:style-name="text.cell.6.5.left">Kunt u een overzicht geven van de bedragen waarmee het groeipad van de ombuigingen van de hervormingsagenda jeugdhulp op het gemeentefonds via de nieuwe berekeningswijze van taakwijzigingen onderwater via het accres tot nu toe voor het verschijnen van de Voorjaarsnota 2025 zijn geïndexeerd?</text:p>
          </table:table-cell>
        </table:table-row>
        <table:table-row>
          <table:table-cell table:style-name="table.cell.top">
            <text:p text:style-name="text.cell.6.5.left">401</text:p>
          </table:table-cell>
          <table:table-cell table:style-name="table.cell.top.pleft.pright">
            <text:p text:style-name="text.cell.6.5.left">Kunt een overzicht geven waarin per ministerie duidelijk wordt welk aandeel zij hebben – zowel in euro’s als in procenten – in de rijksbrede ombuigingen op de prijsbijstelling, loonbijstelling externe inhuur en incidentele loonontwikkeling?</text:p>
          </table:table-cell>
        </table:table-row>
        <table:table-row>
          <table:table-cell table:style-name="table.cell.top">
            <text:p text:style-name="text.cell.6.5.left">402</text:p>
          </table:table-cell>
          <table:table-cell table:style-name="table.cell.top.pleft.pright">
            <text:p text:style-name="text.cell.6.5.left">Wat zijn de beleidsmatige consequenties van deze drie maatregelen?</text:p>
          </table:table-cell>
        </table:table-row>
        <table:table-row>
          <table:table-cell table:style-name="table.cell.top">
            <text:p text:style-name="text.cell.6.5.left">403</text:p>
          </table:table-cell>
          <table:table-cell table:style-name="table.cell.top.pleft.pright">
            <text:p text:style-name="text.cell.6.5.left">Wordt ook gemonitord hoe ministeries deze kortingen opvangen en invullen in hun begroting?</text:p>
          </table:table-cell>
        </table:table-row>
        <table:table-row>
          <table:table-cell table:style-name="table.cell.top">
            <text:p text:style-name="text.cell.6.5.left">404</text:p>
          </table:table-cell>
          <table:table-cell table:style-name="table.cell.top.pleft.pright">
            <text:p text:style-name="text.cell.6.5.left">Kunt u toelichten wat het inhouden van de kabinetsbijdrage voor incidentele loonontwikkeling betekent? Wie treft deze maatregel en welke gevolgen kan dat hebben?</text:p>
          </table:table-cell>
        </table:table-row>
        <table:table-row>
          <table:table-cell table:style-name="table.cell.top">
            <text:p text:style-name="text.cell.6.5.left">405</text:p>
          </table:table-cell>
          <table:table-cell table:style-name="table.cell.top.pleft.pright">
            <text:p text:style-name="text.cell.6.5.left">Welke sectoren ervaren de gevolgen van de bezuiniging op de incidentele loonontwikkeling (ILO)?</text:p>
          </table:table-cell>
        </table:table-row>
        <table:table-row>
          <table:table-cell table:style-name="table.cell.top">
            <text:p text:style-name="text.cell.6.5.left">406</text:p>
          </table:table-cell>
          <table:table-cell table:style-name="table.cell.top.pleft.pright">
            <text:p text:style-name="text.cell.6.5.left">Wordt de volledige incidentele loonontwikkeling (ILO) geschrapt of een deel?</text:p>
          </table:table-cell>
        </table:table-row>
        <table:table-row>
          <table:table-cell table:style-name="table.cell.top">
            <text:p text:style-name="text.cell.6.5.left">407</text:p>
          </table:table-cell>
          <table:table-cell table:style-name="table.cell.top.pleft.pright">
            <text:p text:style-name="text.cell.6.5.left">Wat is het effect van de bezuiniging op de incidentele loonontwikkeling (ILO) op de lonen van agenten, leraren en militairen? Graag in procenten als in euro’s.</text:p>
          </table:table-cell>
        </table:table-row>
        <table:table-row>
          <table:table-cell table:style-name="table.cell.top">
            <text:p text:style-name="text.cell.6.5.left">408</text:p>
          </table:table-cell>
          <table:table-cell table:style-name="table.cell.top.pleft.pright">
            <text:p text:style-name="text.cell.6.5.left">Is de bezuiniging op incidentele loonontwikkeling (ILO) structureel of alleen voor de jaren 2029 en 2030 ingeboekt?</text:p>
          </table:table-cell>
        </table:table-row>
        <table:table-row>
          <table:table-cell table:style-name="table.cell.top">
            <text:p text:style-name="text.cell.6.5.left">409</text:p>
          </table:table-cell>
          <table:table-cell table:style-name="table.cell.top.pleft.pright">
            <text:p text:style-name="text.cell.6.5.left">Betekent deze bezuiniging ook een structurele aanpassing van het referentiemodel?</text:p>
          </table:table-cell>
        </table:table-row>
        <table:table-row>
          <table:table-cell table:style-name="table.cell.top">
            <text:p text:style-name="text.cell.6.5.left">410</text:p>
          </table:table-cell>
          <table:table-cell table:style-name="table.cell.top.pleft.pright">
            <text:p text:style-name="text.cell.6.5.left">Hoe verhoudt deze bezuiniging zich tot de afspraken met werkgeversorganisaties dat zij in staat worden gesteld om de salarisontwikkelingen in de markt te volgen?</text:p>
          </table:table-cell>
        </table:table-row>
        <table:table-row>
          <table:table-cell table:style-name="table.cell.top">
            <text:p text:style-name="text.cell.6.5.left">411</text:p>
          </table:table-cell>
          <table:table-cell table:style-name="table.cell.top.pleft.pright">
            <text:p text:style-name="text.cell.6.5.left">Heeft de bezuiniging op de ILO ook effect op de Overheidsbijdrage aan de arbeidsvoorwaarden (OVA) voor de zorg?</text:p>
          </table:table-cell>
        </table:table-row>
        <table:table-row>
          <table:table-cell table:style-name="table.cell.top">
            <text:p text:style-name="text.cell.6.5.left">412</text:p>
          </table:table-cell>
          <table:table-cell table:style-name="table.cell.top.pleft.pright">
            <text:p text:style-name="text.cell.6.5.left">Wordt voor het jaar 2025 de ILO uitbetaald?</text:p>
          </table:table-cell>
        </table:table-row>
        <table:table-row>
          <table:table-cell table:style-name="table.cell.top">
            <text:p text:style-name="text.cell.6.5.left">413</text:p>
          </table:table-cell>
          <table:table-cell table:style-name="table.cell.top.pleft.pright">
            <text:p text:style-name="text.cell.6.5.left">Is er over deze aanpassing van de kabinetsbijdrage voor de arbeidsvoorwaarden overleg geweest met werkgeversorganisaties en/of vakbonden?</text:p>
          </table:table-cell>
        </table:table-row>
        <table:table-row>
          <table:table-cell table:style-name="table.cell.top">
            <text:p text:style-name="text.cell.6.5.left">414</text:p>
          </table:table-cell>
          <table:table-cell table:style-name="table.cell.top.pleft.pright">
            <text:p text:style-name="text.cell.6.5.left">Deelt u de door het vorige kabinet uitgesproken verwachting in de Voorjaarsnota 2024 dat «het invaren van de defensiepensioenen in 2026 een voorbeeld is van een eenmalige uitgave waarvoor het (landspecifieke maximale) uitgavenpad wordt geschoond»? Zo ja, om welke reden is deze kanttekening niet gemaakt bij de Voorjaarsnota 2025?</text:p>
          </table:table-cell>
        </table:table-row>
        <table:table-row>
          <table:table-cell table:style-name="table.cell.top">
            <text:p text:style-name="text.cell.6.5.left">415</text:p>
          </table:table-cell>
          <table:table-cell table:style-name="table.cell.top.pleft.pright">
            <text:p text:style-name="text.cell.6.5.left">Betekent de BBP-systematiek ook dat gemeenten en provincies op een vast percentage van het BBP kunnen rekenen? Zo nee, waarom niet?</text:p>
          </table:table-cell>
        </table:table-row>
        <table:table-row>
          <table:table-cell table:style-name="table.cell.top">
            <text:p text:style-name="text.cell.6.5.left">416</text:p>
          </table:table-cell>
          <table:table-cell table:style-name="table.cell.top.pleft.pright">
            <text:p text:style-name="text.cell.6.5.left">Waarom moeten gemeenten en provincies met een rijksbrede systematiek meelopen voor de indexering? Is dat ergens wettelijk vastgelegd?</text:p>
          </table:table-cell>
        </table:table-row>
        <table:table-row>
          <table:table-cell table:style-name="table.cell.top">
            <text:p text:style-name="text.cell.6.5.left">417</text:p>
          </table:table-cell>
          <table:table-cell table:style-name="table.cell.top.pleft.pright">
            <text:p text:style-name="text.cell.6.5.left">Wat moeten gemeenten doen als de inflatie hoger is dan de raming in het voorjaar van het lopende jaar? In dat geval hebben gemeenten toch minder geld voor dezelfde hoeveelheid taken?</text:p>
          </table:table-cell>
        </table:table-row>
        <table:table-row>
          <table:table-cell table:style-name="table.cell.top">
            <text:p text:style-name="text.cell.6.5.left">418</text:p>
          </table:table-cell>
          <table:table-cell table:style-name="table.cell.top.pleft.pright">
            <text:p text:style-name="text.cell.6.5.left">Is er nu volledige overeenstemming met de medeoverheden over de normeringssystematiek?</text:p>
          </table:table-cell>
        </table:table-row>
        <table:table-row>
          <table:table-cell table:style-name="table.cell.top">
            <text:p text:style-name="text.cell.6.5.left">419</text:p>
          </table:table-cell>
          <table:table-cell table:style-name="table.cell.top.pleft.pright">
            <text:p text:style-name="text.cell.6.5.left">Is de exacte werking en toepassing van de normeringssystematiek ergens vastgelegd? Zo nee, waarom niet?</text:p>
          </table:table-cell>
        </table:table-row>
        <table:table-row>
          <table:table-cell table:style-name="table.cell.top">
            <text:p text:style-name="text.cell.6.5.left">420</text:p>
          </table:table-cell>
          <table:table-cell table:style-name="table.cell.top.pleft.pright">
            <text:p text:style-name="text.cell.6.5.left">Wie is verantwoordelijk voor de berekening van het accres? Welke checks en balances zijn er in dit proces ingebouwd en welke rol hebben de medeoverheden daarbij?</text:p>
          </table:table-cell>
        </table:table-row>
        <table:table-row>
          <table:table-cell table:style-name="table.cell.top">
            <text:p text:style-name="text.cell.6.5.left">421</text:p>
          </table:table-cell>
          <table:table-cell table:style-name="table.cell.top.pleft.pright">
            <text:p text:style-name="text.cell.6.5.left">Voorheen vond er bestuurlijke weging plaats van de uitkomsten van de accresberekening in het Bestuurlijk Overleg financiële verhoudingen. Is dat nog steeds het geval? Zo nee, waarom niet? Wanneer is dit voor het laatst gebeurd?</text:p>
          </table:table-cell>
        </table:table-row>
        <table:table-row>
          <table:table-cell table:style-name="table.cell.top">
            <text:p text:style-name="text.cell.6.5.left">422</text:p>
          </table:table-cell>
          <table:table-cell table:style-name="table.cell.top.pleft.pright">
            <text:p text:style-name="text.cell.6.5.left">Waarom staat «op niveau» op p. 251 tussen aanhalingstekens? Blijven gemeente- en provinciefonds wel of niet reëel op niveau?</text:p>
          </table:table-cell>
        </table:table-row>
        <table:table-row>
          <table:table-cell table:style-name="table.cell.top">
            <text:p text:style-name="text.cell.6.5.left">423</text:p>
          </table:table-cell>
          <table:table-cell table:style-name="table.cell.top.pleft.pright">
            <text:p text:style-name="text.cell.6.5.left">Kunt u van tabel 31 op bladzijde 252 een uitsplitsing geven van de onderliggende posten die tezamen het bedrag van € 718 miljoen vormen van de mutaties in de grondslag VJN 2025 in prijspeil 2025 in het jaar 2025?</text:p>
          </table:table-cell>
        </table:table-row>
        <table:table-row>
          <table:table-cell table:style-name="table.cell.top">
            <text:p text:style-name="text.cell.6.5.left">424</text:p>
          </table:table-cell>
          <table:table-cell table:style-name="table.cell.top.pleft.pright">
            <text:p text:style-name="text.cell.6.5.left">Waarom is de raming van de opbrengsten van kansspelbelasting naar beneden bijgesteld?</text:p>
          </table:table-cell>
        </table:table-row>
        <table:table-row>
          <table:table-cell table:style-name="table.cell.top">
            <text:p text:style-name="text.cell.6.5.left">425</text:p>
          </table:table-cell>
          <table:table-cell table:style-name="table.cell.top.pleft.pright">
            <text:p text:style-name="text.cell.6.5.left">Wordt de tijdelijke verlaging van de accijnzen op brandstoffen per 1 januari 2026 voortgezet, of vervalt deze maatregel op die datum?</text:p>
          </table:table-cell>
        </table:table-row>
        <table:table-row>
          <table:table-cell table:style-name="table.cell.top">
            <text:p text:style-name="text.cell.6.5.left">426</text:p>
          </table:table-cell>
          <table:table-cell table:style-name="table.cell.top.pleft.pright">
            <text:p text:style-name="text.cell.6.5.left">Het kabinet zegt toe te onderzoeken hoe de zuiveluitzondering uit de verbruiksbelasting kan worden gehaald. Hoe verhoudt dit onderzoek zich tot het voornemen om tot een gedifferentieerde verbruiksbelasting te komen, waarin ook onderscheid kan worden gemaakt tussen bijvoorbeeld zuivel- en vruchtendranken? Wordt dit onderzoek tegelijk met de kabinetsbrief over de gedifferentieerde verbruiksbelasting naar de Kamer gestuurd en zo ja, wanneer zal dit zijn?</text:p>
          </table:table-cell>
        </table:table-row>
        <table:table-row>
          <table:table-cell table:style-name="table.cell.top">
            <text:p text:style-name="text.cell.6.5.left">427</text:p>
          </table:table-cell>
          <table:table-cell table:style-name="table.cell.top.pleft.pright">
            <text:p text:style-name="text.cell.6.5.left">Waarom is er besloten om alleen het volume-effect van de koppeling van het totale ODA budget aan het Bruto Nationaal Inkomen (330 miljoen euro) volledig te gebruiken voor het ODA budget? Waarom wordt er in de suppletoire begroting van Buitenlandse Handel en Ontwikkelingshulp gecommuniceerd over een bedrag van 768 miljoen euro wat ook het prijseffect meeneemt?</text:p>
          </table:table-cell>
        </table:table-row>
        <table:table-row>
          <table:table-cell table:style-name="table.cell.top">
            <text:p text:style-name="text.cell.6.5.left">428</text:p>
          </table:table-cell>
          <table:table-cell table:style-name="table.cell.top.pleft.pright">
            <text:p text:style-name="text.cell.6.5.left">Kan in een overzicht worden aangegeven hoeveel het totale ODA budget zou stijgen in de jaren 2026 t/m 2030 wanneer volledig zou worden gekoppeld aan 0,7% en Bruto Nationaal Inkomen? Hoeveel zou het totale ODA budget stijgen wanneer zou worden gekoppeld aan 0,44%? Kan dit worden aangevuld in de tabel zoals op pagina 110 van de beslisnota?</text:p>
          </table:table-cell>
        </table:table-row>
        <table:table-row>
          <table:table-cell table:style-name="table.cell.top">
            <text:p text:style-name="text.cell.6.5.left">429</text:p>
          </table:table-cell>
          <table:table-cell table:style-name="table.cell.top.pleft.pright">
            <text:p text:style-name="text.cell.6.5.left">Wanneer, door wie, en waarom is het besluit genomen om een nieuwe systematiek van koppelen te creë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jaarsnota 2025 (Kamerstuk 36725-1)</dc:title>
    <meta:user-defined meta:name="OVERHEIDop.ParlID/DC.identifier">nds-tk-2025D2367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Lijst van vragen over de Voorjaarsnota 2025 (Kamerstuk 36725-1)</meta:user-defined>
    <meta:user-defined meta:name="OVERHEIDop.publicationIssue">2025D23671</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