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624</text:p>
        </draw:text-box>
      </draw:frame>
      <text:p text:style-name="ifm_p_font.bold_size.12.26pt_indent.-58.5mm_ifm">2025D23624<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Is er sprake van vertraging bij projecten nu er kasschuiven plaatsvinden en zo ja, welke projecten zijn dit en wat zijn de redenen van deze vertragingen?</text:p>
          </table:table-cell>
        </table:table-row>
        <table:table-row>
          <table:table-cell table:style-name="table.cell.top">
            <text:p text:style-name="text.cell.6.5.left">2.</text:p>
          </table:table-cell>
          <table:table-cell table:style-name="table.cell.top.pleft.pright">
            <text:p text:style-name="text.cell.6.5.left">In welke mate is het bedrag van € 231 miljoen overprogrammering een realistisch bedrag en voor welke projecten is er nu het gevaar voor vertraging door een tekort aan budget?</text:p>
          </table:table-cell>
        </table:table-row>
        <table:table-row>
          <table:table-cell table:style-name="table.cell.top">
            <text:p text:style-name="text.cell.6.5.left">3.</text:p>
          </table:table-cell>
          <table:table-cell table:style-name="table.cell.top.pleft.pright">
            <text:p text:style-name="text.cell.6.5.left">Waarom is de vergunning bij het Deltaplan Zoetwater ongeldig verklaard waardoor er sprake was van een schadeclaim en kosten voor een heraanbesteding?</text:p>
          </table:table-cell>
        </table:table-row>
        <table:table-row>
          <table:table-cell table:style-name="table.cell.top">
            <text:p text:style-name="text.cell.6.5.left">4.</text:p>
          </table:table-cell>
          <table:table-cell table:style-name="table.cell.top.pleft.pright">
            <text:p text:style-name="text.cell.6.5.left">Hoe wordt ervoor gezorgd dat huidige en toekomstige projecten bij het sluis-gemaalcomplex IJmuiden weer via een regulier uitvoeringsproject kunnen lopen en vertraging en/of oplopende kosten door de vele losse contracten voorkomen wordt?</text:p>
          </table:table-cell>
        </table:table-row>
        <table:table-row>
          <table:table-cell table:style-name="table.cell.top">
            <text:p text:style-name="text.cell.6.5.left">5.</text:p>
          </table:table-cell>
          <table:table-cell table:style-name="table.cell.top.pleft.pright">
            <text:p text:style-name="text.cell.6.5.left">Wat is de reden dat van de reservering voor onderzoek niet of nauwelijks gebruik wordt gemaakt?</text:p>
          </table:table-cell>
        </table:table-row>
        <table:table-row>
          <table:table-cell table:style-name="table.cell.top">
            <text:p text:style-name="text.cell.6.5.left">6.</text:p>
          </table:table-cell>
          <table:table-cell table:style-name="table.cell.top.pleft.pright">
            <text:p text:style-name="text.cell.6.5.left">Hoeveel onderzoeken hebben er de afgelopen jaren plaats gevonden met betrekking op de Deltawerken en waarover gingen deze onderzoeken?</text:p>
          </table:table-cell>
        </table:table-row>
        <table:table-row>
          <table:table-cell table:style-name="table.cell.top">
            <text:p text:style-name="text.cell.6.5.left">7.</text:p>
          </table:table-cell>
          <table:table-cell table:style-name="table.cell.top.pleft.pright">
            <text:p text:style-name="text.cell.6.5.left">Wordt de dekking van het terugdraaien van onderwijsbezuinigingen conform het amendement-Bontenbal eenmalig uit de prijsbijstelling 2025 gedekt, of is dit een structurele dekking voor meerdere jaren?</text:p>
          </table:table-cell>
        </table:table-row>
        <table:table-row>
          <table:table-cell table:style-name="table.cell.top">
            <text:p text:style-name="text.cell.6.5.left">8.</text:p>
          </table:table-cell>
          <table:table-cell table:style-name="table.cell.top.pleft.pright">
            <text:p text:style-name="text.cell.6.5.left">Wanneer verwacht u het Programma Integraal Riviermanagement in de begrotingen van het Deltafonds en het Mobiliteitsfonds te verwerken?</text:p>
          </table:table-cell>
        </table:table-row>
        <table:table-row>
          <table:table-cell table:style-name="table.cell.top">
            <text:p text:style-name="text.cell.6.5.left">9.</text:p>
          </table:table-cell>
          <table:table-cell table:style-name="table.cell.top.pleft.pright">
            <text:p text:style-name="text.cell.6.5.left">In hoeverre is het mogelijk om middelen die zijn bestemd voor klimaatmitigatie in te zetten voor klimaatadaptatie, en welke voorwaarden of beperkingen gelden daarbij?</text:p>
          </table:table-cell>
        </table:table-row>
        <table:table-row>
          <table:table-cell table:style-name="table.cell.top">
            <text:p text:style-name="text.cell.6.5.left">10.</text:p>
          </table:table-cell>
          <table:table-cell table:style-name="table.cell.top.pleft.pright">
            <text:p text:style-name="text.cell.6.5.left">Bent u op de hoogte van de grote zorgen die de binnenvaartbunkersector heeft over de zeer waarschijnlijke niet-gelijktijdige invoering van de Renewable Energy Directive (REDIII) voor de binnenvaart in relatie tot de buurlanden?</text:p>
          </table:table-cell>
        </table:table-row>
        <table:table-row>
          <table:table-cell table:style-name="table.cell.top">
            <text:p text:style-name="text.cell.6.5.left">11.</text:p>
          </table:table-cell>
          <table:table-cell table:style-name="table.cell.top.pleft.pright">
            <text:p text:style-name="text.cell.6.5.left">In welke mate is de Nederlandse overheid op de hoogte van de tijdsvoering wanneer en de wijze waarop de buurlanden REDIII gaan invoeren voor de binnenvaart, en of deze daadwerkelijk wordt ingevoerd?</text:p>
          </table:table-cell>
        </table:table-row>
        <table:table-row>
          <table:table-cell table:style-name="table.cell.top">
            <text:p text:style-name="text.cell.6.5.left">12.</text:p>
          </table:table-cell>
          <table:table-cell table:style-name="table.cell.top.pleft.pright">
            <text:p text:style-name="text.cell.6.5.left">Hoe staat het met de invulling van de Memorandum of Understanding die met België is overeengekomen over de invoering van REDIII en Emissions Trading System 2 (ETS2) voor de binnenvaart?</text:p>
          </table:table-cell>
        </table:table-row>
        <table:table-row>
          <table:table-cell table:style-name="table.cell.top">
            <text:p text:style-name="text.cell.6.5.left">13.</text:p>
          </table:table-cell>
          <table:table-cell table:style-name="table.cell.top.pleft.pright">
            <text:p text:style-name="text.cell.6.5.left">Wat is uw materiële inschatting (in liters en euro’s) inzake het mogelijke bunkertoerisme dat gaat ontstaan bij een niet-gelijktijdige invoering van REDIII voor binnenvaart?</text:p>
          </table:table-cell>
        </table:table-row>
        <table:table-row>
          <table:table-cell table:style-name="table.cell.top">
            <text:p text:style-name="text.cell.6.5.left">14.</text:p>
          </table:table-cell>
          <table:table-cell table:style-name="table.cell.top.pleft.pright">
            <text:p text:style-name="text.cell.6.5.left">Erkent u dat door een ongelijk speelveld grote economische schade wordt toegebracht aan de Nederlandse infrastructuur van brandstofvoorziening voor binnenvaartschepen, deze blijvend zal zijn en een toekomstige distributie van biobrandstoffen zeer ernstig zal bemoeilijken?</text:p>
          </table:table-cell>
        </table:table-row>
        <table:table-row>
          <table:table-cell table:style-name="table.cell.top">
            <text:p text:style-name="text.cell.6.5.left">15.</text:p>
          </table:table-cell>
          <table:table-cell table:style-name="table.cell.top.pleft.pright">
            <text:p text:style-name="text.cell.6.5.left">Is er ruimte in de begroting van Infrastructuur en Waterstaat opgenomen voor compensatie van economische schade voor de bunkerbedrijven in Nederland als inderdaad blijkt dat een groot deel van het tankvolume verdwijnt naar de buurlanden?</text:p>
          </table:table-cell>
        </table:table-row>
        <table:table-row>
          <table:table-cell table:style-name="table.cell.top">
            <text:p text:style-name="text.cell.6.5.left">16.</text:p>
          </table:table-cell>
          <table:table-cell table:style-name="table.cell.top.pleft.pright">
            <text:p text:style-name="text.cell.6.5.left">In hoeverre bent u op de hoogte van het feit dat bij uitstel er voldoende tijd is om een gelijk speelveld met de buurlanden te creëren ten aanzien van REDIII?</text:p>
          </table:table-cell>
        </table:table-row>
        <table:table-row>
          <table:table-cell table:style-name="table.cell.top">
            <text:p text:style-name="text.cell.6.5.left">17.</text:p>
          </table:table-cell>
          <table:table-cell table:style-name="table.cell.top.pleft.pright">
            <text:p text:style-name="text.cell.6.5.left">Kunt u aangegeven in welke mate de invoering van ETS2 voor de binnenvaart het speelveld voor de binnenvaartbunkersector nog verder zal kunnen verstoren nu België kenbaar heeft gemaakt ETS2 niet in te voeren voor binnenvaart?</text:p>
          </table:table-cell>
        </table:table-row>
        <table:table-row>
          <table:table-cell table:style-name="table.cell.top">
            <text:p text:style-name="text.cell.6.5.left">18.</text:p>
          </table:table-cell>
          <table:table-cell table:style-name="table.cell.top.pleft.pright">
            <text:p text:style-name="text.cell.6.5.left">Is de kasschuif van € 255 miljoen van 2026 naar latere jaren het gevolg van een</text:p>
            <text:p text:style-name="text.cell.6.5.left">meer realistische raming of van de wens om te bezuinigen (aangezien op p. 9 gesproken wordt van een «kasschuif ten gunstige van het Rijksbrede financiële beeld»)? Indien het laatste het geval is, welke projecten worden dan uitgesteld en hoe verhoudt de kasschuif zich tot de noodzaak van versnelling om het doel voor 2050 te halen?</text:p>
          </table:table-cell>
        </table:table-row>
        <table:table-row>
          <table:table-cell table:style-name="table.cell.top">
            <text:p text:style-name="text.cell.6.5.left">19.</text:p>
          </table:table-cell>
          <table:table-cell table:style-name="table.cell.top.pleft.pright">
            <text:p text:style-name="text.cell.6.5.left">Kunt u de herschikking van landelijke taken concreet toelichten? Wat is de reden dat middelen van artikel 5.02 (overige uitgaven) worden verschoven naar artikel 3.2 (onderhoud en vernieuwing), gezien het geheel verschillende karakter van beide artikelen?</text:p>
          </table:table-cell>
        </table:table-row>
        <table:table-row>
          <table:table-cell table:style-name="table.cell.top">
            <text:p text:style-name="text.cell.6.5.left">20.</text:p>
          </table:table-cell>
          <table:table-cell table:style-name="table.cell.top.pleft.pright">
            <text:p text:style-name="text.cell.6.5.left">Hoe past de reservering van € 1 miljard voor het Hoogwaterbeschermingsprogramma (HWBP) vanaf 2031 in de herijking van het HWBP, waarover eind 2025 bestuurlijke afspraken worden gemaakt? Betekent deze reservering dat het niet gelukt is om het aanbod van de waterschappen van € 1,25 miljard te matchen met een even grote rijksbijdrage? Gaat u op zoek naar aanvullende middelen om dit alsnog te kunnen doen?</text:p>
          </table:table-cell>
        </table:table-row>
        <table:table-row>
          <table:table-cell table:style-name="table.cell.top">
            <text:p text:style-name="text.cell.6.5.left">21.</text:p>
          </table:table-cell>
          <table:table-cell table:style-name="table.cell.top.pleft.pright">
            <text:p text:style-name="text.cell.6.5.left">Wat zijn de gevolgen voor het Deltafonds van het afromen van het voordelig saldo ten behoeve van de Hersteloperatie Toeslagen?</text:p>
          </table:table-cell>
        </table:table-row>
        <table:table-row>
          <table:table-cell table:style-name="table.cell.top">
            <text:p text:style-name="text.cell.6.5.left">22.</text:p>
          </table:table-cell>
          <table:table-cell table:style-name="table.cell.top.pleft.pright">
            <text:p text:style-name="text.cell.6.5.left">Waarop heeft de kasschuif van € 255 miljoen in 2026 voor het Deltafonds betrekking?</text:p>
          </table:table-cell>
        </table:table-row>
        <table:table-row>
          <table:table-cell table:style-name="table.cell.top">
            <text:p text:style-name="text.cell.6.5.left">23.</text:p>
          </table:table-cell>
          <table:table-cell table:style-name="table.cell.top.pleft.pright">
            <text:p text:style-name="text.cell.6.5.left">Heeft de kasschuif van € 255 miljoen in 2026 met betrekking tot het Deltafonds invloed op het halen van de doelen van de Kaderrichtlijn Water?</text:p>
          </table:table-cell>
        </table:table-row>
        <table:table-row>
          <table:table-cell table:style-name="table.cell.top">
            <text:p text:style-name="text.cell.6.5.left">24.</text:p>
          </table:table-cell>
          <table:table-cell table:style-name="table.cell.top.pleft.pright">
            <text:p text:style-name="text.cell.6.5.left">Wat zijn de redenen dat waterschappen projecten doorschuiven naar later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Deltafonds voor het jaar 2025 (wijziging samenhangende met de Voorjaarsnota)(Kamerstuk 36725-J)</dc:title>
    <meta:user-defined meta:name="OVERHEIDop.ParlID/DC.identifier">nds-tk-2025D2362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Verslag houdende een lijst van vragen inzake Wijziging van de begrotingsstaat van het Deltafonds voor het jaar 2025 (wijziging samenhangende met de Voorjaarsnota)(Kamerstuk 36725-J)</meta:user-defined>
    <meta:user-defined meta:name="OVERHEIDop.publicationIssue">2025D23624</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