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21</text:p>
        </draw:text-box>
      </draw:frame>
      <text:p text:style-name="ifm_p_font.bold_size.12.26pt_indent.-58.5mm_ifm">2025D23621<text:tab/>VERSLAG HOUDENDE EEN LIJST VAN VRAGEN</text:p>
      <text:p text:style-name="ifm_p_mt.3.76mm_ifm">De vaste commissie voor Buitenlandse Handel en Ontwikkelingshulp heeft een aantal vragen voorgelegd aan de Minister voor Buitenlandse Handel en Ontwikkelingshulp over de <text:span text:style-name="ifm_span_font.bold_ifm">Wijziging van de begrotingsstaat van Buitenlandse Handel en Ontwikkelingshulp (XVII) voor het jaar 2025 (wijziging samenhangende met de Voorjaarsnota) (Kamerstuk </text:span><text:span text:style-name="ifm_span_font.bold_ifm">36 725 XVII, nr. 1</text:span>).</text:p>
      <text:p text:style-name="ifm_p_mt.3.76mm_ifm">De voorzitter van de commissie,</text:p>
      <text:p text:style-name="ifm_p_ifm">A. de Vries</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lke mutaties op verschillende begrotingsartikelen hangen samen met de inzet voor Oekraïne?</text:p>
          </table:table-cell>
        </table:table-row>
        <table:table-row>
          <table:table-cell table:style-name="table.cell.top">
            <text:p text:style-name="text.cell.6.5.left">2</text:p>
          </table:table-cell>
          <table:table-cell table:style-name="table.cell.top.pleft.pright">
            <text:p text:style-name="text.cell.6.5.left">Wat is de budgettaire ruimte op de begroting van Buitenlandse Handel en Ontwikkelingshulp?</text:p>
          </table:table-cell>
        </table:table-row>
        <table:table-row>
          <table:table-cell table:style-name="table.cell.top">
            <text:p text:style-name="text.cell.6.5.left">3</text:p>
          </table:table-cell>
          <table:table-cell table:style-name="table.cell.top.pleft.pright">
            <text:p text:style-name="text.cell.6.5.left">Kan worden aangegeven wat het totale budget voor Ontwikkelingssamenwerking zou zijn in de jaren 2025, 2026, 2027, 2028 en 2029, als de berekening zou worden gehanteerd zoals die tot vorig jaar werd gebruikt (Ontwikkelingsbudget = (0,7% x BNI) + intensiveringen – bezuinigingen)?</text:p>
          </table:table-cell>
        </table:table-row>
        <table:table-row>
          <table:table-cell table:style-name="table.cell.top">
            <text:p text:style-name="text.cell.6.5.left">4</text:p>
          </table:table-cell>
          <table:table-cell table:style-name="table.cell.top.pleft.pright">
            <text:p text:style-name="text.cell.6.5.left">Klopt het dat slechts gecompenseerd wordt voor de economische groei tussen september 2024 (MEV 2025) en voorjaar 2025 (CEP 2025)? Klopt het dat de economische groei tussen voorjaar 2024 en september 2024 niet is meegenomen in het nieuwe budget?</text:p>
          </table:table-cell>
        </table:table-row>
        <table:table-row>
          <table:table-cell table:style-name="table.cell.top">
            <text:p text:style-name="text.cell.6.5.left">5</text:p>
          </table:table-cell>
          <table:table-cell table:style-name="table.cell.top.pleft.pright">
            <text:p text:style-name="text.cell.6.5.left">Klopt het dat er jaarlijks tientallen miljoenen van het ontwikkelingsbudget worden afgeroomd door het beperken van de inflatiecompensatie, zoals op pagina 71 van de Voorjaarsnota staat vermeld? Kan worden aangegeven welke bedragen hiermee zijn gemoeid in 2025, 2026, 2027, 2028 en 2029?</text:p>
          </table:table-cell>
        </table:table-row>
        <table:table-row>
          <table:table-cell table:style-name="table.cell.top">
            <text:p text:style-name="text.cell.6.5.left">6</text:p>
          </table:table-cell>
          <table:table-cell table:style-name="table.cell.top.pleft.pright">
            <text:p text:style-name="text.cell.6.5.left">Kan worden aangegeven hoeveel hoger dan nu het geval is, het totale budget voor Ontwikkelingssamenwerking zou zijn voor de jaren 2025, 2026, 2027, 2028 en 2029 als de oude berekeningswijze voor de koppeling aan het bni gehanteerd zou worden (zoals verzocht in o.a. de aangenomen motie Huizenga c.s., Eerste Kamer, 36 600 XVII-M)?</text:p>
          </table:table-cell>
        </table:table-row>
        <table:table-row>
          <table:table-cell table:style-name="table.cell.top">
            <text:p text:style-name="text.cell.6.5.left">7</text:p>
          </table:table-cell>
          <table:table-cell table:style-name="table.cell.top.pleft.pright">
            <text:p text:style-name="text.cell.6.5.left">Welke beleidsopties zijn in de voorbereiding verkend met betrekking tot de uitvoering van de gewijzigde Motie-Huizinga-Heringa c.s. uit de Eerste Kamer (36 600 XVII, M) over het waarborgen van de koppeling van het ODA-budget aan het BNI?</text:p>
          </table:table-cell>
        </table:table-row>
        <table:table-row>
          <table:table-cell table:style-name="table.cell.top">
            <text:p text:style-name="text.cell.6.5.left">8</text:p>
          </table:table-cell>
          <table:table-cell table:style-name="table.cell.top.pleft.pright">
            <text:p text:style-name="text.cell.6.5.left">Wordt met de nieuwe koppeling aan de eisen van de motie in de Eerste Kamer Huizinga-Heringa c.s. (36 600 XVII, M) voldaan?</text:p>
          </table:table-cell>
        </table:table-row>
        <table:table-row>
          <table:table-cell table:style-name="table.cell.top">
            <text:p text:style-name="text.cell.6.5.left">9</text:p>
          </table:table-cell>
          <table:table-cell table:style-name="table.cell.top.pleft.pright">
            <text:p text:style-name="text.cell.6.5.left">Hoe wordt de extra ruimte van € 55,7 miljoen binnen de begroting Buitenlandse Handel en Ontwikkelingshulp concreet verdeeld over de verschillende beleidsartikelen?</text:p>
          </table:table-cell>
        </table:table-row>
        <table:table-row>
          <table:table-cell table:style-name="table.cell.top">
            <text:p text:style-name="text.cell.6.5.left">10</text:p>
          </table:table-cell>
          <table:table-cell table:style-name="table.cell.top.pleft.pright">
            <text:p text:style-name="text.cell.6.5.left">Wat is het verwachtte effect van de intensivering van € 44 miljoen structureel op migratiepartnerschappen? Hoe en door wie wordt effectiviteit gemeten?</text:p>
          </table:table-cell>
        </table:table-row>
        <table:table-row>
          <table:table-cell table:style-name="table.cell.top">
            <text:p text:style-name="text.cell.6.5.left">11</text:p>
          </table:table-cell>
          <table:table-cell table:style-name="table.cell.top.pleft.pright">
            <text:p text:style-name="text.cell.6.5.left">Welke ruimte blijft er over binnen het ODA-plafond gezien de extra EU-rekening van € 61 miljoen per jaar?</text:p>
          </table:table-cell>
        </table:table-row>
        <table:table-row>
          <table:table-cell table:style-name="table.cell.top">
            <text:p text:style-name="text.cell.6.5.left">12</text:p>
          </table:table-cell>
          <table:table-cell table:style-name="table.cell.top.pleft.pright">
            <text:p text:style-name="text.cell.6.5.left">Hoe is de EU-toerekening in artikel 5.4 berekend?</text:p>
          </table:table-cell>
        </table:table-row>
        <table:table-row>
          <table:table-cell table:style-name="table.cell.top">
            <text:p text:style-name="text.cell.6.5.left">13</text:p>
          </table:table-cell>
          <table:table-cell table:style-name="table.cell.top.pleft.pright">
            <text:p text:style-name="text.cell.6.5.left">Kunt u toezeggen dat onderbouwingen conform de werkwijze Beleidskeuzes uitgelegd (CW 3.1) voor 2025 nog tijdens de behandeling van deze suppletoire begroting naar de Kamer worden gestuurd, zodat de Kamer haar budgetrecht goed geïnformeerd kan uitoefenen? Zo nee, kunt u dan toelichten op welk moment de Kamer deze zal ontvangen en hoe zich dat tot het budgetrecht van de Kamer verhoud?</text:p>
          </table:table-cell>
        </table:table-row>
        <table:table-row>
          <table:table-cell table:style-name="table.cell.top">
            <text:p text:style-name="text.cell.6.5.left">14</text:p>
          </table:table-cell>
          <table:table-cell table:style-name="table.cell.top.pleft.pright">
            <text:p text:style-name="text.cell.6.5.left">Wat zijn de beleidsmatige gevolgen van de extensivering op klimaat?</text:p>
          </table:table-cell>
        </table:table-row>
        <table:table-row>
          <table:table-cell table:style-name="table.cell.top">
            <text:p text:style-name="text.cell.6.5.left">15</text:p>
          </table:table-cell>
          <table:table-cell table:style-name="table.cell.top.pleft.pright">
            <text:p text:style-name="text.cell.6.5.left">Wat zijn de beleidsmatige gevolgen van de extensivering op vrouwenrechten en gender gelijkheid?</text:p>
          </table:table-cell>
        </table:table-row>
        <table:table-row>
          <table:table-cell table:style-name="table.cell.top">
            <text:p text:style-name="text.cell.6.5.left">16</text:p>
          </table:table-cell>
          <table:table-cell table:style-name="table.cell.top.pleft.pright">
            <text:p text:style-name="text.cell.6.5.left">Kunt u toelichten wat er valt onder overige mutaties?</text:p>
          </table:table-cell>
        </table:table-row>
        <table:table-row>
          <table:table-cell table:style-name="table.cell.top">
            <text:p text:style-name="text.cell.6.5.left">17</text:p>
          </table:table-cell>
          <table:table-cell table:style-name="table.cell.top.pleft.pright">
            <text:p text:style-name="text.cell.6.5.left">Kunt u verder toelichten waar de meevaller van € 1,3 miljard vandaan komt en hoe wordt deze overgeheveld van de begroting van Asiel en Immigratie naar de begroting van Buitenlandse Handel en Ontwikkelingshulp?</text:p>
          </table:table-cell>
        </table:table-row>
        <table:table-row>
          <table:table-cell table:style-name="table.cell.top">
            <text:p text:style-name="text.cell.6.5.left">18</text:p>
          </table:table-cell>
          <table:table-cell table:style-name="table.cell.top.pleft.pright">
            <text:p text:style-name="text.cell.6.5.left">Kunt u voor elk van de afgelopen 10 jaar (vanaf 2015) en voor het lopende jaar (2025), en voor zover mogelijk ook voor 2026, inzichtelijk maken hoe het Nederlandse ODA-budget is verdeeld over: (1) EU-gerelateerde bijdragen die als ODA worden meegeteld, (2) kosten voor eerstejaarsopvang van asielzoekers binnen Nederland, en (3) overige ontwikkelingsprogramma’s, waaronder bilaterale hulp, multilaterale bijdragen en humanitaire hulp? Kunt u daarbij per jaar het Bruto Nationaal Inkomen (BNI) en het ODA-percentage ten opzichte van het BNI vermelden?</text:p>
          </table:table-cell>
        </table:table-row>
        <table:table-row>
          <table:table-cell table:style-name="table.cell.top">
            <text:p text:style-name="text.cell.6.5.left">19</text:p>
          </table:table-cell>
          <table:table-cell table:style-name="table.cell.top.pleft.pright">
            <text:p text:style-name="text.cell.6.5.left">Zijn de intensiveringen genoemd in de toelichting onder 13–17, bovenop de intensiveringen die in de beleidsbrief worden gedaan? Waarom is er voor gekozen om hierin te intensiveren in plaats van het terugdraaien van bepaalde extensiveringen?</text:p>
          </table:table-cell>
        </table:table-row>
        <table:table-row>
          <table:table-cell table:style-name="table.cell.top">
            <text:p text:style-name="text.cell.6.5.left">20</text:p>
          </table:table-cell>
          <table:table-cell table:style-name="table.cell.top.pleft.pright">
            <text:p text:style-name="text.cell.6.5.left">Kan in een overzicht worden aangegeven hoeveel het totale ODA-budget zou stijgen in de jaren 2026 t/m 2030 wanneer volledig zou worden gekoppeld aan 0,7% en Bruto Nationaal Inkomen? Hoeveel zou het totale ODA-budget stijgen wanneer zou worden gekoppeld aan 0,44%? Kan dit worden aangevuld in de tabel zoals op pagina 110 van de beslisnota?</text:p>
          </table:table-cell>
        </table:table-row>
        <table:table-row>
          <table:table-cell table:style-name="table.cell.top">
            <text:p text:style-name="text.cell.6.5.left">21</text:p>
          </table:table-cell>
          <table:table-cell table:style-name="table.cell.top.pleft.pright">
            <text:p text:style-name="text.cell.6.5.left">Is de 768 miljoen euro toevoeging aan het ODA-budget voor de jaren 2026 t/m 2030 zowel het prijs- als volume-effect? Waarom wordt alleen het volume-effect gekoppeld aan het Bruto Nationaal Inkomen en ook ingezet voor opplussen van posten in de begroting? Waarom lijkt het net dat zowel het volume als het prijseffect wordt ingezet voor opplussen van posten in de begroting zoals IDA en migratiepartnerschappen? Waarom wordt het prijseffect niet gelijk aan de inflatiecorrectie gesteld?</text:p>
          </table:table-cell>
        </table:table-row>
        <table:table-row>
          <table:table-cell table:style-name="table.cell.top">
            <text:p text:style-name="text.cell.6.5.left">22</text:p>
          </table:table-cell>
          <table:table-cell table:style-name="table.cell.top.pleft.pright">
            <text:p text:style-name="text.cell.6.5.left">Waarom wordt er gekozen voor een nieuwe systematiek van koppelen, wat het ODA-budget alleen maar minder transparant maakt?</text:p>
          </table:table-cell>
        </table:table-row>
        <table:table-row>
          <table:table-cell table:style-name="table.cell.top">
            <text:p text:style-name="text.cell.6.5.left">23</text:p>
          </table:table-cell>
          <table:table-cell table:style-name="table.cell.top.pleft.pright">
            <text:p text:style-name="text.cell.6.5.left">Waarom wordt er door de Minister van Financiën en de fractievoorzitters van de coalitiepartijen besloten over de besteding van de extra middelen als gevolg van de koppeling van het totale ODA-budget aan het Bruto Nationaal Inkomen (BNI)?</text:p>
          </table:table-cell>
        </table:table-row>
        <table:table-row>
          <table:table-cell table:style-name="table.cell.top">
            <text:p text:style-name="text.cell.6.5.left">24</text:p>
          </table:table-cell>
          <table:table-cell table:style-name="table.cell.top.pleft.pright">
            <text:p text:style-name="text.cell.6.5.left">Kunt u uitleggen waarom u in de suppletoire begroting schrijft dat het ODA-budget cumulatief met € 768 miljoen stijgt in de jaren 2026 t/m 2030 vanwege koppeling van het ODA-budget aan het Bruto Nationaal Inkomen, terwijl u in feitelijke antwoorden op de miljoennota hebt geschreven: «indien de MEV verwerkt was in de begroting op basis van een koppeling van 0,7%, dan het zou het ODA-plafond tot en met 2029 cumulatief gestegen zijn met zo’n € 2 miljard»? Hoe verklaart u het verschil tussen € 768 miljoen en € 2 miljard?</text:p>
          </table:table-cell>
        </table:table-row>
        <table:table-row>
          <table:table-cell table:style-name="table.cell.top">
            <text:p text:style-name="text.cell.6.5.left">25</text:p>
          </table:table-cell>
          <table:table-cell table:style-name="table.cell.top.pleft.pright">
            <text:p text:style-name="text.cell.6.5.left">Waarom staat Mondiale Gezondheidszorg en SRGR niet genoemd als één van de thematische dossiers waarop wordt geïntensiveerd, terwijl het de wens van de Kamer was om dit toe te voegen als speerpunt aan het BHO-beleid?</text:p>
          </table:table-cell>
        </table:table-row>
        <table:table-row>
          <table:table-cell table:style-name="table.cell.top">
            <text:p text:style-name="text.cell.6.5.left">26</text:p>
          </table:table-cell>
          <table:table-cell table:style-name="table.cell.top.pleft.pright">
            <text:p text:style-name="text.cell.6.5.left">Hoeveel van de extra middelen voortvloeiende uit de lagere asielraming blijven op artikel 5.4 staan? Hoeveel van de extra middelen voortvloeiende uit de lagere asielraming zijn in totaal ingezet als intensivering op één van de begrotingsartikelen BHO?</text:p>
          </table:table-cell>
        </table:table-row>
        <table:table-row>
          <table:table-cell table:style-name="table.cell.top">
            <text:p text:style-name="text.cell.6.5.left">27</text:p>
          </table:table-cell>
          <table:table-cell table:style-name="table.cell.top.pleft.pright">
            <text:p text:style-name="text.cell.6.5.left">Klopt het dat het prijseffect slechts gedeeltelijk is gecompenseerd in het ODA-budget?</text:p>
          </table:table-cell>
        </table:table-row>
        <table:table-row>
          <table:table-cell table:style-name="table.cell.top">
            <text:p text:style-name="text.cell.6.5.left">28</text:p>
          </table:table-cell>
          <table:table-cell table:style-name="table.cell.top.pleft.pright">
            <text:p text:style-name="text.cell.6.5.left">Welk aandeel of percentage van de loon- en prijsbijstelling valt af door de taakstelling?</text:p>
          </table:table-cell>
        </table:table-row>
        <table:table-row>
          <table:table-cell table:style-name="table.cell.top">
            <text:p text:style-name="text.cell.6.5.left">29</text:p>
          </table:table-cell>
          <table:table-cell table:style-name="table.cell.top.pleft.pright">
            <text:p text:style-name="text.cell.6.5.left">Welke garanties en aan welke bedrijven worden de garanties van 3 miljoen euro toegekend bij het Dutch Trade and Investment Fund?</text:p>
          </table:table-cell>
        </table:table-row>
        <table:table-row>
          <table:table-cell table:style-name="table.cell.top">
            <text:p text:style-name="text.cell.6.5.left">30</text:p>
          </table:table-cell>
          <table:table-cell table:style-name="table.cell.top.pleft.pright">
            <text:p text:style-name="text.cell.6.5.left">Waarom wordt de inzet op (jeugd)werkgelegenheid in ontwikkelingslanden drastisch teruggebracht tot 1 miljoen euro dit jaar, en in 2030 tot 0 euro? Wat zijn de implicaties van dit beleid, mede gezien de demografische ontwikkelingen en werkloosheid onder jongeren in partnerlanden?</text:p>
          </table:table-cell>
        </table:table-row>
        <table:table-row>
          <table:table-cell table:style-name="table.cell.top">
            <text:p text:style-name="text.cell.6.5.left">31</text:p>
          </table:table-cell>
          <table:table-cell table:style-name="table.cell.top.pleft.pright">
            <text:p text:style-name="text.cell.6.5.left">Kunt u toelichten hoe de intensivering van € 2,8 miljoen en de gelijktijdige bezuiniging van € 4,8 miljoen voor Nexus onderwijs en werk zich tot elkaar verhouden? Wat blijft er per saldo beschikbaar in 2025 en welke onderdelen van dit programma komen daardoor te vervallen?</text:p>
          </table:table-cell>
        </table:table-row>
        <table:table-row>
          <table:table-cell table:style-name="table.cell.top">
            <text:p text:style-name="text.cell.6.5.left">32</text:p>
          </table:table-cell>
          <table:table-cell table:style-name="table.cell.top.pleft.pright">
            <text:p text:style-name="text.cell.6.5.left">Kunt u toelichten hoe de «nog te verdelen middelen» van € 10 miljoen in 2025 en € 45 miljoen in 2026 en 2027 op artikel 1.3 worden aangewend?</text:p>
          </table:table-cell>
        </table:table-row>
        <table:table-row>
          <table:table-cell table:style-name="table.cell.top">
            <text:p text:style-name="text.cell.6.5.left">33</text:p>
          </table:table-cell>
          <table:table-cell table:style-name="table.cell.top.pleft.pright">
            <text:p text:style-name="text.cell.6.5.left">Worden deze «nog te verdelen» middelen ingezet voor versterking van handelsbevordering en het ondernemersklimaat in partnerlanden? Zo ja, hoe? Zo nee, waarom niet?</text:p>
          </table:table-cell>
        </table:table-row>
        <table:table-row>
          <table:table-cell table:style-name="table.cell.top">
            <text:p text:style-name="text.cell.6.5.left">34</text:p>
          </table:table-cell>
          <table:table-cell table:style-name="table.cell.top.pleft.pright">
            <text:p text:style-name="text.cell.6.5.left">Op welke wijze worden de additionele € 193 miljoen in 2025 op artikel 2 aan verplichtingen aangegaan? Worden hiervoor nieuwe tenders of subsidiebeschikkingen gestart?</text:p>
          </table:table-cell>
        </table:table-row>
        <table:table-row>
          <table:table-cell table:style-name="table.cell.top">
            <text:p text:style-name="text.cell.6.5.left">35</text:p>
          </table:table-cell>
          <table:table-cell table:style-name="table.cell.top.pleft.pright">
            <text:p text:style-name="text.cell.6.5.left">Wanneer publiceert u de beleidskaders voor de speerpunten van het kabinet: «watermanagement, voedselzekerheid en gezondheid»? Per wanneer zal het regeringsbeleid op deze beleidsterreinen starten?</text:p>
          </table:table-cell>
        </table:table-row>
        <table:table-row>
          <table:table-cell table:style-name="table.cell.top">
            <text:p text:style-name="text.cell.6.5.left">36</text:p>
          </table:table-cell>
          <table:table-cell table:style-name="table.cell.top.pleft.pright">
            <text:p text:style-name="text.cell.6.5.left">Kunt u aangeven of, en zo ja hoe, en voor welke bedragen, maatschappelijke organisaties financiering kunnen verwachten binnen deze speerpunten?</text:p>
          </table:table-cell>
        </table:table-row>
        <table:table-row>
          <table:table-cell table:style-name="table.cell.top">
            <text:p text:style-name="text.cell.6.5.left">37</text:p>
          </table:table-cell>
          <table:table-cell table:style-name="table.cell.top.pleft.pright">
            <text:p text:style-name="text.cell.6.5.left">Kunt u, gezien de verlaging van het budget voor hernieuwbare energie binnen de begroting van maar liefst 222 miljoen over 5 jaar, toelichten hoe dit zich verhoudt tot de inzet op het bepalen van internationale klimaatdoelen?</text:p>
          </table:table-cell>
        </table:table-row>
        <table:table-row>
          <table:table-cell table:style-name="table.cell.top">
            <text:p text:style-name="text.cell.6.5.left">38</text:p>
          </table:table-cell>
          <table:table-cell table:style-name="table.cell.top.pleft.pright">
            <text:p text:style-name="text.cell.6.5.left">Kunt u toelichten op weke manier de verlaging van het budget voor hernieuwbare energie (222 miljoen over 5 jaar) de ondersteuning van lopende of geplande projecten in partnerlanden beïnvloed, met name in relatie tot energietoegang tot schone energie en de inzet op een duurzame energiemix?</text:p>
          </table:table-cell>
        </table:table-row>
        <table:table-row>
          <table:table-cell table:style-name="table.cell.top">
            <text:p text:style-name="text.cell.6.5.left">39</text:p>
          </table:table-cell>
          <table:table-cell table:style-name="table.cell.top.pleft.pright">
            <text:p text:style-name="text.cell.6.5.left">Kunt u toelichten uit welke afzonderlijke mutaties de afname van de verplichtingen op artikel 3 in 2025 (–€ 1,05 miljard) is opgebouwd?</text:p>
          </table:table-cell>
        </table:table-row>
        <table:table-row>
          <table:table-cell table:style-name="table.cell.top">
            <text:p text:style-name="text.cell.6.5.left">40</text:p>
          </table:table-cell>
          <table:table-cell table:style-name="table.cell.top.pleft.pright">
            <text:p text:style-name="text.cell.6.5.left">Kunt u uiteenzetten hoe u de Nederlandse bijdrage aan het nieuwe klimaatfinancieringsdoel van € 300 miljard beschouwd en hoe groot de Nederlandse bijdrage aan klimaatfinanciering zal zijn de komende jaren?</text:p>
          </table:table-cell>
        </table:table-row>
        <table:table-row>
          <table:table-cell table:style-name="table.cell.top">
            <text:p text:style-name="text.cell.6.5.left">41</text:p>
          </table:table-cell>
          <table:table-cell table:style-name="table.cell.top.pleft.pright">
            <text:p text:style-name="text.cell.6.5.left">Kan een overzicht worden gemaakt van de toekomstige bijdragen van de programma’s voedselzekerheid en watermanagement wat in 2024 respectievelijk 41% en 44% bedroeg?</text:p>
          </table:table-cell>
        </table:table-row>
        <table:table-row>
          <table:table-cell table:style-name="table.cell.top">
            <text:p text:style-name="text.cell.6.5.left">42</text:p>
          </table:table-cell>
          <table:table-cell table:style-name="table.cell.top.pleft.pright">
            <text:p text:style-name="text.cell.6.5.left">Kunt u uiteenzetten waarom u het ambtelijk advies om klimaat als belangrijke component voor de effectiviteit van programma’s op te nemen niet heeft overgenomen?</text:p>
          </table:table-cell>
        </table:table-row>
        <table:table-row>
          <table:table-cell table:style-name="table.cell.top">
            <text:p text:style-name="text.cell.6.5.left">43</text:p>
          </table:table-cell>
          <table:table-cell table:style-name="table.cell.top.pleft.pright">
            <text:p text:style-name="text.cell.6.5.left">Gezien het percentage klimaatrelevantie wel 90% is bij specifieke klimaatinvesteringen, hoe moeten voedsel- en waterprogramma’s de forse bezuinigingen op klimaatprogramma’s compenseren?</text:p>
          </table:table-cell>
        </table:table-row>
        <table:table-row>
          <table:table-cell table:style-name="table.cell.top">
            <text:p text:style-name="text.cell.6.5.left">44</text:p>
          </table:table-cell>
          <table:table-cell table:style-name="table.cell.top.pleft.pright">
            <text:p text:style-name="text.cell.6.5.left">Hoeveel van de Nederlandse bijdragen aan klimaatfinanciering voor de jaren na 2025 hebben betrekking op adaptatie, en hoeveel op mitigatie? Hoeveel van de Nederlandse bijdrage zal gericht zijn op vrouwen en meisjes? Hoe verhoudt dit zich tot internationale afspraken en gemaakte commitments van Nederland?</text:p>
          </table:table-cell>
        </table:table-row>
        <table:table-row>
          <table:table-cell table:style-name="table.cell.top">
            <text:p text:style-name="text.cell.6.5.left">45</text:p>
          </table:table-cell>
          <table:table-cell table:style-name="table.cell.top.pleft.pright">
            <text:p text:style-name="text.cell.6.5.left">Kan ook voor het geld dat van het bedrijfsleven gemobiliseerd gaat worden, aangegeven worden hoeveel aan mitigatie en hoeveel aan adaptatie ten goede komt? Indien dit niet bekend is, kan een voorspelling worden gedaan op basis van ervaringen uit het verleden?</text:p>
          </table:table-cell>
        </table:table-row>
        <table:table-row>
          <table:table-cell table:style-name="table.cell.top">
            <text:p text:style-name="text.cell.6.5.left">46</text:p>
          </table:table-cell>
          <table:table-cell table:style-name="table.cell.top.pleft.pright">
            <text:p text:style-name="text.cell.6.5.left">Kunt u toelichten hoe de verlaging van de verplichtingen de continuïteit en planning van langlopende projecten binnen het BHO-beleid beïnvloedt? Specifiek, welke maatregelen worden genomen om te waarborgen dat bestaande en geplande programma’s niet worden onderbroken of vertraagd als gevolg van deze budgettaire aanpassingen?</text:p>
          </table:table-cell>
        </table:table-row>
        <table:table-row>
          <table:table-cell table:style-name="table.cell.top">
            <text:p text:style-name="text.cell.6.5.left">47</text:p>
          </table:table-cell>
          <table:table-cell table:style-name="table.cell.top.pleft.pright">
            <text:p text:style-name="text.cell.6.5.left">Welke gevolgen verwacht u van de verlaging van bijdragen aan WHO/PAHO voor de multilaterale coördinatie in wereldwijde gezondheidscrisis, gezien het terugtrekken van de Verenigde Staten uit de Wereld Gezondheidsorganisatie (WHO)?</text:p>
          </table:table-cell>
        </table:table-row>
        <table:table-row>
          <table:table-cell table:style-name="table.cell.top">
            <text:p text:style-name="text.cell.6.5.left">48</text:p>
          </table:table-cell>
          <table:table-cell table:style-name="table.cell.top.pleft.pright">
            <text:p text:style-name="text.cell.6.5.left">Kan onder artikel 3.1 worden uitgesplitst hoeveel uitgaven specifiek aan SRGR worden uitgegeven?</text:p>
          </table:table-cell>
        </table:table-row>
        <table:table-row>
          <table:table-cell table:style-name="table.cell.top">
            <text:p text:style-name="text.cell.6.5.left">49</text:p>
          </table:table-cell>
          <table:table-cell table:style-name="table.cell.top.pleft.pright">
            <text:p text:style-name="text.cell.6.5.left">Kunt u in een tabel een overzicht geven, met toelichting, vanuit welke mutaties de afname van de verplichtingen op artikel 3 voor 2025 is opgebouwd?</text:p>
          </table:table-cell>
        </table:table-row>
        <table:table-row>
          <table:table-cell table:style-name="table.cell.top">
            <text:p text:style-name="text.cell.6.5.left">50</text:p>
          </table:table-cell>
          <table:table-cell table:style-name="table.cell.top.pleft.pright">
            <text:p text:style-name="text.cell.6.5.left">Wat zijn de gevolgen van de bezuinigingen van ruim 23 miljoen euro op de mensen in getroffen landen die gebruikmaken van UNAIDS?</text:p>
          </table:table-cell>
        </table:table-row>
        <table:table-row>
          <table:table-cell table:style-name="table.cell.top">
            <text:p text:style-name="text.cell.6.5.left">51</text:p>
          </table:table-cell>
          <table:table-cell table:style-name="table.cell.top.pleft.pright">
            <text:p text:style-name="text.cell.6.5.left">Kan het verdwijnen van de € 23 miljoen voor de bijdrage aan UNAIDS worden toegelicht?</text:p>
          </table:table-cell>
        </table:table-row>
        <table:table-row>
          <table:table-cell table:style-name="table.cell.top">
            <text:p text:style-name="text.cell.6.5.left">52</text:p>
          </table:table-cell>
          <table:table-cell table:style-name="table.cell.top.pleft.pright">
            <text:p text:style-name="text.cell.6.5.left">Kan de bezuiniging van € 5,3 miljoen op partnershipprogramma’s worden uitgesplitst?</text:p>
          </table:table-cell>
        </table:table-row>
        <table:table-row>
          <table:table-cell table:style-name="table.cell.top">
            <text:p text:style-name="text.cell.6.5.left">53</text:p>
          </table:table-cell>
          <table:table-cell table:style-name="table.cell.top.pleft.pright">
            <text:p text:style-name="text.cell.6.5.left">Kunt u toelichten op welke manier de bezuinigingen de komende jaren op subsidies (regelingen) in het maatschappelijk middenveld (artikel 3.3) invloed hebben op partnerschappen met maatschappelijke organisaties en het maatschappelijk middenveld in ontwikkelingslanden, en welke subsidies en regelingen geraakt worden inclusief het bedrag en implicatie?</text:p>
          </table:table-cell>
        </table:table-row>
        <table:table-row>
          <table:table-cell table:style-name="table.cell.top">
            <text:p text:style-name="text.cell.6.5.left">54</text:p>
          </table:table-cell>
          <table:table-cell table:style-name="table.cell.top.pleft.pright">
            <text:p text:style-name="text.cell.6.5.left">Kunt u toelichten welke type opdrachten door de daling in de opdrachtenpost met € 3,6 miljoen dit jaar en ruim € 60 miljoen de komende jaren (artikel 3.4 onderwijs) niet langer uitgevoerd kunnen worden en wat dit betekent voor kennisoverdracht en de toegang tot scholen van kinderen en volwassenen in ontwikkelingslanden?</text:p>
          </table:table-cell>
        </table:table-row>
        <table:table-row>
          <table:table-cell table:style-name="table.cell.top">
            <text:p text:style-name="text.cell.6.5.left">55</text:p>
          </table:table-cell>
          <table:table-cell table:style-name="table.cell.top.pleft.pright">
            <text:p text:style-name="text.cell.6.5.left">Kan een overzicht van de subsidies voor versterking maatschappelijk middenveld worden gegeven voor de jaren 2026 tot en met 2030? Is het budget van ongeveer 100 miljoen euro jaarlijks voor de toekomstige versterking van het maatschappelijk middenveld?</text:p>
          </table:table-cell>
        </table:table-row>
        <table:table-row>
          <table:table-cell table:style-name="table.cell.top">
            <text:p text:style-name="text.cell.6.5.left">56</text:p>
          </table:table-cell>
          <table:table-cell table:style-name="table.cell.top.pleft.pright">
            <text:p text:style-name="text.cell.6.5.left">Hoe verhouden de bezuinigingen op het hoger onderwijs zich tot de ambitie om via onderwijs bij te dragen aan vredesopbouw en het versterken van democratische instituties in kwetsbare landen?</text:p>
          </table:table-cell>
        </table:table-row>
        <table:table-row>
          <table:table-cell table:style-name="table.cell.top">
            <text:p text:style-name="text.cell.6.5.left">57</text:p>
          </table:table-cell>
          <table:table-cell table:style-name="table.cell.top.pleft.pright">
            <text:p text:style-name="text.cell.6.5.left">Wat is de reden dat het bedrag van € 901 miljoen niet wordt verplicht in 2025? In hoeverre wordt dit bedrag doorgeschoven naar 2026 en voor welk doel? Waarom wordt overwogen dit geld niet in te zetten voor actuele urgente thema’s zoals humanitaire hulp, voedselzekerheid of vrouwenrechten, waarvoor in 2025 juist tekorten zijn?</text:p>
          </table:table-cell>
        </table:table-row>
        <table:table-row>
          <table:table-cell table:style-name="table.cell.top">
            <text:p text:style-name="text.cell.6.5.left">58</text:p>
          </table:table-cell>
          <table:table-cell table:style-name="table.cell.top.pleft.pright">
            <text:p text:style-name="text.cell.6.5.left">Kunt u bevestigen dat ondanks de door u aangegeven algehele stop met projecten die uitsluitend gericht zijn op gendergelijkheid of vrouwenrechten er nog wel specifieke aandacht voor deze doelgroep blijft binnen de toekomstige projecten en programma’s?</text:p>
          </table:table-cell>
        </table:table-row>
        <table:table-row>
          <table:table-cell table:style-name="table.cell.top">
            <text:p text:style-name="text.cell.6.5.left">59</text:p>
          </table:table-cell>
          <table:table-cell table:style-name="table.cell.top.pleft.pright">
            <text:p text:style-name="text.cell.6.5.left">Op welke wijze wordt good goverance geïncorporeerd in artikel 3.2? Blijft er geld beschikbaar voor maatschappelijke organisaties die zich hiervoor inzetten? Zo ja op welke wijze? Zo nee, waarom niet?</text:p>
          </table:table-cell>
        </table:table-row>
        <table:table-row>
          <table:table-cell table:style-name="table.cell.top">
            <text:p text:style-name="text.cell.6.5.left">60</text:p>
          </table:table-cell>
          <table:table-cell table:style-name="table.cell.top.pleft.pright">
            <text:p text:style-name="text.cell.6.5.left">Kunt u de toename van de verplichtingen op artikel 4 over de jaren 2026 tot en met 2030 toelichten? Op welke beleidsonderdelen worden deze verhoogd? Worden met deze toename nieuwe tenders of subsidies gestart in het kader van veiligheid of migratie of op andere doelstellingen?</text:p>
          </table:table-cell>
        </table:table-row>
        <table:table-row>
          <table:table-cell table:style-name="table.cell.top">
            <text:p text:style-name="text.cell.6.5.left">61</text:p>
          </table:table-cell>
          <table:table-cell table:style-name="table.cell.top.pleft.pright">
            <text:p text:style-name="text.cell.6.5.left">Kunt u de toename van de verplichtingen op artikel 4 over de jaren 2026 tot en met 2030 toelichten? Op welke onderdelen worden deze verhoogd?</text:p>
          </table:table-cell>
        </table:table-row>
        <table:table-row>
          <table:table-cell table:style-name="table.cell.top">
            <text:p text:style-name="text.cell.6.5.left">62</text:p>
          </table:table-cell>
          <table:table-cell table:style-name="table.cell.top.pleft.pright">
            <text:p text:style-name="text.cell.6.5.left">Kunt u toelichten welke gevolgen de bezuiniging van 15,5 miljoen euro op het uitgavenbudget voor humanitaire hulp (noodhulpprogramma’s) heeft voor lopende en geplande humanitaire hulpactiviteiten en om welke dat gaat, met name in crisisgebieden waar de behoefte aan hulp groot is?</text:p>
          </table:table-cell>
        </table:table-row>
        <table:table-row>
          <table:table-cell table:style-name="table.cell.top">
            <text:p text:style-name="text.cell.6.5.left">63</text:p>
          </table:table-cell>
          <table:table-cell table:style-name="table.cell.top.pleft.pright">
            <text:p text:style-name="text.cell.6.5.left">Kunt u bevestigen dat de bijdrage aan UNRWA in 2025 de laatste is en dat er in de begroting geen verplichtingen meer voor UNRWA zijn opgenomen voor de jaren 2026 t/m 2030? Indien dit onjuist is, kunt u toelichten onder welke post in de begroting de bijdrage voor UNRWA in 2030 is opgenomen en waarom deze nog resteert ondanks aangekondigde afbouw?</text:p>
          </table:table-cell>
        </table:table-row>
        <table:table-row>
          <table:table-cell table:style-name="table.cell.top">
            <text:p text:style-name="text.cell.6.5.left">64</text:p>
          </table:table-cell>
          <table:table-cell table:style-name="table.cell.top.pleft.pright">
            <text:p text:style-name="text.cell.6.5.left">Kunt u toelichten waarom in het jaar 2030 de bijdrage voor UNRWA op € 14 miljoen staat, terwijl er dan is afgebouwd naar € 1 miljoen?</text:p>
          </table:table-cell>
        </table:table-row>
        <table:table-row>
          <table:table-cell table:style-name="table.cell.top">
            <text:p text:style-name="text.cell.6.5.left">65</text:p>
          </table:table-cell>
          <table:table-cell table:style-name="table.cell.top.pleft.pright">
            <text:p text:style-name="text.cell.6.5.left">Waarom is in de meerjarige uitgavenreeksen voor artikel 4.1 tot en met 2030 geen jaarlijkse afbouw van de bijdrage aan UNRWA zichtbaar?</text:p>
          </table:table-cell>
        </table:table-row>
        <table:table-row>
          <table:table-cell table:style-name="table.cell.top">
            <text:p text:style-name="text.cell.6.5.left">66</text:p>
          </table:table-cell>
          <table:table-cell table:style-name="table.cell.top.pleft.pright">
            <text:p text:style-name="text.cell.6.5.left">Kunt u de toename van de verplichtingen op artikel 4 over de jaren 2026 tot en met 2030 toelichten? Op welke beleidsonderdelen worden deze verhoogd? Bestaat de toename uit verplichtingen of beleidsmatige reserveringen?</text:p>
          </table:table-cell>
        </table:table-row>
        <table:table-row>
          <table:table-cell table:style-name="table.cell.top">
            <text:p text:style-name="text.cell.6.5.left">67</text:p>
          </table:table-cell>
          <table:table-cell table:style-name="table.cell.top.pleft.pright">
            <text:p text:style-name="text.cell.6.5.left">Kunt u toelichten waarom er in de suppletoire begroting voor 2025 opnieuw verplichtingen zijn voorzien voor UNRWA in 2030, terwijl eerder was aangegeven dat de Nederlandse bijdrage aan UNRWA zou worden afgebouwd? Betreft dit een beleidsmatige heroverweging, een extrapolatie zonder beleidsmatige onderbouwing, of een reservering voor toekomstige verplichtingen?</text:p>
          </table:table-cell>
        </table:table-row>
        <table:table-row>
          <table:table-cell table:style-name="table.cell.top">
            <text:p text:style-name="text.cell.6.5.left">68</text:p>
          </table:table-cell>
          <table:table-cell table:style-name="table.cell.top.pleft.pright">
            <text:p text:style-name="text.cell.6.5.left">Kunt u toelichten waarom het nader gewijzigd amendement (Kamerstuk 36 600 XVII, nr. 50), waarin wordt voorzien in een structurele afbouw van de bijdrage aan UNRWA (van € 15 miljoen in 2025 naar € 1 miljoen in 2029), wel is verwerkt in 2025, maar niet voor de latere jaren in de tabellen en de toelichting bij artikel 4.1?</text:p>
          </table:table-cell>
        </table:table-row>
        <table:table-row>
          <table:table-cell table:style-name="table.cell.top">
            <text:p text:style-name="text.cell.6.5.left">69</text:p>
          </table:table-cell>
          <table:table-cell table:style-name="table.cell.top.pleft.pright">
            <text:p text:style-name="text.cell.6.5.left">Waarom ontbreekt een toelichting over de herallocatie van de middelen die via het nader gewijzigd amendement (Kamerstuk 36 600 XVII, nr. 50) zijn vrijgemaakt, naar andere noodhulpprogramma’s binnen artikel 4.1?</text:p>
          </table:table-cell>
        </table:table-row>
        <table:table-row>
          <table:table-cell table:style-name="table.cell.top">
            <text:p text:style-name="text.cell.6.5.left">70</text:p>
          </table:table-cell>
          <table:table-cell table:style-name="table.cell.top.pleft.pright">
            <text:p text:style-name="text.cell.6.5.left">Kan er verdere duiding worden gegeven over de invulling van de middelen met betrekking op de intensivering op artikel 4.2 Opvang en bescherming in de regio en migratiesamenwerking?</text:p>
          </table:table-cell>
        </table:table-row>
        <table:table-row>
          <table:table-cell table:style-name="table.cell.top">
            <text:p text:style-name="text.cell.6.5.left">71</text:p>
          </table:table-cell>
          <table:table-cell table:style-name="table.cell.top.pleft.pright">
            <text:p text:style-name="text.cell.6.5.left">Waarvoor is het bedrag van € 45 miljoen dat in de komende jaren wordt toegevoegd aan artikel 4 beleidsmatig gereserveerd? Kunt u dit zo precies mogelijk aangeven?</text:p>
          </table:table-cell>
        </table:table-row>
        <table:table-row>
          <table:table-cell table:style-name="table.cell.top">
            <text:p text:style-name="text.cell.6.5.left">72</text:p>
          </table:table-cell>
          <table:table-cell table:style-name="table.cell.top.pleft.pright">
            <text:p text:style-name="text.cell.6.5.left">Kunt u toelichten op welke wijze de additionele € 252 miljoen voor Oekraïne in 2026 (artikel 5.3) besteed zullen worden? Wordt dit nog uitgewerkt in CW3.1-kaders?</text:p>
          </table:table-cell>
        </table:table-row>
        <table:table-row>
          <table:table-cell table:style-name="table.cell.top">
            <text:p text:style-name="text.cell.6.5.left">73</text:p>
          </table:table-cell>
          <table:table-cell table:style-name="table.cell.top.pleft.pright">
            <text:p text:style-name="text.cell.6.5.left">Op welke manier wordt het extra ODA-budget dat beschikbaar komt door het herstel van de BNI-koppeling verdeeld over beleidsdoelen en wanneer wordt de Kamer hierover geïnformeerd?</text:p>
          </table:table-cell>
        </table:table-row>
        <table:table-row>
          <table:table-cell table:style-name="table.cell.top">
            <text:p text:style-name="text.cell.6.5.left">74</text:p>
          </table:table-cell>
          <table:table-cell table:style-name="table.cell.top.pleft.pright">
            <text:p text:style-name="text.cell.6.5.left">Waarom daalt de post «nog te verdelen i.v.m. wijzigingen BNI en/of toerekeningen» op artikel 5.4 van € 252 miljoen in 2026 naar slechts € 7.442 in 2029? Is deze daling het gevolg van reeds ingevulde bestedingen, of van het verlagen van het ODA-plafond vanaf 2027?</text:p>
          </table:table-cell>
        </table:table-row>
        <table:table-row>
          <table:table-cell table:style-name="table.cell.top">
            <text:p text:style-name="text.cell.6.5.left">75</text:p>
          </table:table-cell>
          <table:table-cell table:style-name="table.cell.top.pleft.pright">
            <text:p text:style-name="text.cell.6.5.left">Hoe worden de vrijgekomen middelen als gevolg van de bezuiniging onder artikel 5.4 herverdeeld over andere artikelen of programma’s binnen de begroting voor Buitenlandse Handel en Ontwikkelingssamenwerking? Zijn er specifieke prioriteiten of criteria die worden gehanteerd bij deze her-allocatie?</text:p>
          </table:table-cell>
        </table:table-row>
        <table:table-row>
          <table:table-cell table:style-name="table.cell.top">
            <text:p text:style-name="text.cell.6.5.left">76</text:p>
          </table:table-cell>
          <table:table-cell table:style-name="table.cell.top.pleft.pright">
            <text:p text:style-name="text.cell.6.5.left">Bij de Voorjaarsnota is afgesproken dat de koppeling van het ODA-budget aan het BNI deels hersteld wordt – kunt u de formule weergeven van de nieuwe en de oude koppeling (voorheen aangeduid met «gebruikelijke systematiek»)? Kunt u daarbij aangeven hoe in beide specificaties het ODA-budget zou wijzigen gegeven een bni-stijging van 100 miljoen euro?</text:p>
          </table:table-cell>
        </table:table-row>
        <table:table-row>
          <table:table-cell table:style-name="table.cell.top">
            <text:p text:style-name="text.cell.6.5.left">77</text:p>
          </table:table-cell>
          <table:table-cell table:style-name="table.cell.top.pleft.pright">
            <text:p text:style-name="text.cell.6.5.left">Welke borging is er dat de € 252 miljoen voor niet-militaire steun aan Oekraïne in 2026 doelmatig besteed wordt?</text:p>
          </table:table-cell>
        </table:table-row>
        <table:table-row>
          <table:table-cell table:style-name="table.cell.top">
            <text:p text:style-name="text.cell.6.5.left">78</text:p>
          </table:table-cell>
          <table:table-cell table:style-name="table.cell.top.pleft.pright">
            <text:p text:style-name="text.cell.6.5.left">Kunt u toelichten welke gevolgen de koppeling van het ODA-budget met het BNI heeft voor de omvang van de meerjarige verplichtingen en op welke wijze de extra middelen over de beleidsartikelen worden verdeeld? Graag een overzicht.</text:p>
          </table:table-cell>
        </table:table-row>
        <table:table-row>
          <table:table-cell table:style-name="table.cell.top">
            <text:p text:style-name="text.cell.6.5.left">79</text:p>
          </table:table-cell>
          <table:table-cell table:style-name="table.cell.top.pleft.pright">
            <text:p text:style-name="text.cell.6.5.left">Kunt u toelichten, analoog aan de tabel in de HGIS-nota, hoe de cumulatieve stijging van het ODA-budget (zoals genoemd: € 768 miljoen) is berekend en hoe dit verwerkt is binnen de verschillende begrotingsartikelen?</text:p>
          </table:table-cell>
        </table:table-row>
        <table:table-row>
          <table:table-cell table:style-name="table.cell.top">
            <text:p text:style-name="text.cell.6.5.left">80</text:p>
          </table:table-cell>
          <table:table-cell table:style-name="table.cell.top.pleft.pright">
            <text:p text:style-name="text.cell.6.5.left">Wat wordt het ODA-percentage over de jaren 2025 tot en met 2030 bij de koppeling aan het BNI?</text:p>
          </table:table-cell>
        </table:table-row>
        <table:table-row>
          <table:table-cell table:style-name="table.cell.top">
            <text:p text:style-name="text.cell.6.5.left">81</text:p>
          </table:table-cell>
          <table:table-cell table:style-name="table.cell.top.pleft.pright">
            <text:p text:style-name="text.cell.6.5.left">Kunt u toelichten hoe de «overboekingen binnen BHO» tot stand komen?</text:p>
          </table:table-cell>
        </table:table-row>
        <table:table-row>
          <table:table-cell table:style-name="table.cell.top">
            <text:p text:style-name="text.cell.6.5.left">82</text:p>
          </table:table-cell>
          <table:table-cell table:style-name="table.cell.top.pleft.pright">
            <text:p text:style-name="text.cell.6.5.left">Kunt u toelichten welke gevolgen de koppeling van het ODA-budget met het bni heeft voor de omvang van de meerjarige verplichtingen en op welke wijze de extra middelen over de beleidsartikelen worden verdeeld?</text:p>
          </table:table-cell>
        </table:table-row>
        <table:table-row>
          <table:table-cell table:style-name="table.cell.top">
            <text:p text:style-name="text.cell.6.5.left">83</text:p>
          </table:table-cell>
          <table:table-cell table:style-name="table.cell.top.pleft.pright">
            <text:p text:style-name="text.cell.6.5.left">Kunt u toelichten wat het ODA-percentage met deze koppeling wordt over de jaren 2025 tot en met 2030?</text:p>
          </table:table-cell>
        </table:table-row>
        <table:table-row>
          <table:table-cell table:style-name="table.cell.top">
            <text:p text:style-name="text.cell.6.5.left">84</text:p>
          </table:table-cell>
          <table:table-cell table:style-name="table.cell.top.pleft.pright">
            <text:p text:style-name="text.cell.6.5.left">Hoeveel budget zou er in 2025 worden toegevoegd als de koppeling van het ODA-budget aan de groei van het Bruto Nationaal Inkomen met terugwerkende kracht in 2025 zou worden aangepast?</text:p>
          </table:table-cell>
        </table:table-row>
        <table:table-row>
          <table:table-cell table:style-name="table.cell.top">
            <text:p text:style-name="text.cell.6.5.left">85</text:p>
          </table:table-cell>
          <table:table-cell table:style-name="table.cell.top.pleft.pright">
            <text:p text:style-name="text.cell.6.5.left">Kunt u nader toelichten hoe de cumulatieve stijging van het ODA-budget (€ 768 miljoen vanaf 2026) is berekend en verwerkt in de verschillende begrotingsartikelen?</text:p>
          </table:table-cell>
        </table:table-row>
        <table:table-row>
          <table:table-cell table:style-name="table.cell.top">
            <text:p text:style-name="text.cell.6.5.left">86</text:p>
          </table:table-cell>
          <table:table-cell table:style-name="table.cell.top.pleft.pright">
            <text:p text:style-name="text.cell.6.5.left">Wat is het ODA-percentage van het BNI over de jaren 2025 t/m 2030, uitgaande van de huidige CEP-raming?</text:p>
          </table:table-cell>
        </table:table-row>
        <table:table-row>
          <table:table-cell table:style-name="table.cell.top">
            <text:p text:style-name="text.cell.6.5.left">87</text:p>
          </table:table-cell>
          <table:table-cell table:style-name="table.cell.top.pleft.pright">
            <text:p text:style-name="text.cell.6.5.left">Zijn de middelen die voortvloeien door een lagere asielraming voor de jaren 2026 t/m 2030 al ingezet of worden die op het verdeelartikel 5.4 geplaatst? Indien ja, waarom worden deze extra middelen niet pas bij de betreffende begroting van dat jaar ingezet zodat het parlement ook bij de toekomstige begrotingen hierover in debat kan gaan?</text:p>
          </table:table-cell>
        </table:table-row>
        <table:table-row>
          <table:table-cell table:style-name="table.cell.top">
            <text:p text:style-name="text.cell.6.5.left">88</text:p>
          </table:table-cell>
          <table:table-cell table:style-name="table.cell.top.pleft.pright">
            <text:p text:style-name="text.cell.6.5.left">Wat is het precieze verschil tussen de berekening waarbij het ODA-budget in deze Voorjaarsnota aan de economische groei is gekoppeld, en de «traditionele» formule die werd gehanteerd om het ODA-budget te koppelen aan de economische groei waarbij de 0,7% als uitgangspunt werd genomen?</text:p>
          </table:table-cell>
        </table:table-row>
        <table:table-row>
          <table:table-cell table:style-name="table.cell.top">
            <text:p text:style-name="text.cell.6.5.left">89</text:p>
          </table:table-cell>
          <table:table-cell table:style-name="table.cell.top.pleft.pright">
            <text:p text:style-name="text.cell.6.5.left">Kunt u per jaar een overzicht geven met het traditionele mechanisme van de ODA-BNI koppeling en de gekozen variant en hoeveel miljoen per jaar dat naar verwachting verschilt voor de komende vijf jaren?</text:p>
          </table:table-cell>
        </table:table-row>
        <table:table-row>
          <table:table-cell table:style-name="table.cell.top">
            <text:p text:style-name="text.cell.6.5.left">90</text:p>
          </table:table-cell>
          <table:table-cell table:style-name="table.cell.top.pleft.pright">
            <text:p text:style-name="text.cell.6.5.left">Kunt u toelichten welke gevolgen de koppeling van het ODA-budget met het bni heeft voor de omvang van de meerjarige verplichtingen en op welke wijze de extra middelen over de beleidsartikelen worden verdeeld?</text:p>
          </table:table-cell>
        </table:table-row>
        <table:table-row>
          <table:table-cell table:style-name="table.cell.top">
            <text:p text:style-name="text.cell.6.5.left">91</text:p>
          </table:table-cell>
          <table:table-cell table:style-name="table.cell.top.pleft.pright">
            <text:p text:style-name="text.cell.6.5.left">Kan in een overzicht worden aangegeven hoeveel het totale ODA-budget zou stijgen in de jaren 2026 t/m 2030 wanneer volledig zou worden gekoppeld aan 0,7% en Bruto Nationaal Inkomen volgens de oude systematiek?</text:p>
          </table:table-cell>
        </table:table-row>
        <table:table-row>
          <table:table-cell table:style-name="table.cell.top">
            <text:p text:style-name="text.cell.6.5.left">92</text:p>
          </table:table-cell>
          <table:table-cell table:style-name="table.cell.top.pleft.pright">
            <text:p text:style-name="text.cell.6.5.left">Hoeveel zou het totale ODA-budget stijgen wanneer zou worden gekoppeld aan 0,44%? Kan dit worden aangevuld in de tabel zoals op pagina 110 van de beslisnota bij de Voorjaarsnota?</text:p>
          </table:table-cell>
        </table:table-row>
        <table:table-row>
          <table:table-cell table:style-name="table.cell.top">
            <text:p text:style-name="text.cell.6.5.left">93</text:p>
          </table:table-cell>
          <table:table-cell table:style-name="table.cell.top.pleft.pright">
            <text:p text:style-name="text.cell.6.5.left">Kan een vergelijkende tabel worden gemaakt waarin wordt vergeleken wat het ODA-budget in euro’s en de ODA-prestatie als percentage van het BNI zou zijn voor 2026–2030, als de oude systematiek en koppeling van de kabinetten Rutte was gehanteerd, en wat het ODA-budget en de ODA-prestatie nu worden door de nieuwe systematiek en koppeling van het kabinet Schoof bij de Voorjaarsnota?</text:p>
          </table:table-cell>
        </table:table-row>
        <table:table-row>
          <table:table-cell table:style-name="table.cell.top">
            <text:p text:style-name="text.cell.6.5.left">94</text:p>
          </table:table-cell>
          <table:table-cell table:style-name="table.cell.top.pleft.pright">
            <text:p text:style-name="text.cell.6.5.left">Waarom wordt er door de Minister van Financiën en de fractievoorzitters van de coalitiepartijen besloten waar de extra middelen als gevolg van de koppeling van het totale ODA-budget aan het Bruto Nationaal Inkomen aan worden besteed?</text:p>
          </table:table-cell>
        </table:table-row>
        <table:table-row>
          <table:table-cell table:style-name="table.cell.top">
            <text:p text:style-name="text.cell.6.5.left">95</text:p>
          </table:table-cell>
          <table:table-cell table:style-name="table.cell.top.pleft.pright">
            <text:p text:style-name="text.cell.6.5.left">Hoeveel budget zou er in 2025 worden toegevoegd als de koppeling van het ODA-budget aan de groei van het Bruto Nationaal Inkomen met terugwerkende kracht in 2025 zou worden aangepast?</text:p>
          </table:table-cell>
        </table:table-row>
        <table:table-row>
          <table:table-cell table:style-name="table.cell.top">
            <text:p text:style-name="text.cell.6.5.left">96</text:p>
          </table:table-cell>
          <table:table-cell table:style-name="table.cell.top.pleft.pright">
            <text:p text:style-name="text.cell.6.5.left">Kan een soortgelijk overzicht zoals tabel 13 ook voor de jaren 2026 tot en met 2030 worden gemaakt? Hoeveel budget zou er per jaar nog niet zijn gealloceerd?</text:p>
          </table:table-cell>
        </table:table-row>
        <table:table-row>
          <table:table-cell table:style-name="table.cell.top">
            <text:p text:style-name="text.cell.6.5.left">97</text:p>
          </table:table-cell>
          <table:table-cell table:style-name="table.cell.top.pleft.pright">
            <text:p text:style-name="text.cell.6.5.left">Kunt u toelichten hoe de kasschuif door de lagere raming voor asieluitgaven van 1,3 miljard euro werkt?</text:p>
          </table:table-cell>
        </table:table-row>
        <table:table-row>
          <table:table-cell table:style-name="table.cell.top">
            <text:p text:style-name="text.cell.6.5.left">98</text:p>
          </table:table-cell>
          <table:table-cell table:style-name="table.cell.top.pleft.pright">
            <text:p text:style-name="text.cell.6.5.left">Kunt u toelichten hoe HGIS besluitvorming met betrekking tot de International Development Association (IDA) werkt? Op welk kader is dit gebaseerd?</text:p>
          </table:table-cell>
        </table:table-row>
        <table:table-row>
          <table:table-cell table:style-name="table.cell.top">
            <text:p text:style-name="text.cell.6.5.left">99</text:p>
          </table:table-cell>
          <table:table-cell table:style-name="table.cell.top.pleft.pright">
            <text:p text:style-name="text.cell.6.5.left">Kunt u toelichten waarom de uitgaven aan IDA hoger zijn dan begroot en waarom dit niet verrekend wordt op de begroting van het Ministerie van Financiën zelf, aangezien de Minister van Financiën de pledge doet tijdens de pledge meeting van de IDA?</text:p>
          </table:table-cell>
        </table:table-row>
        <table:table-row>
          <table:table-cell table:style-name="table.cell.top">
            <text:p text:style-name="text.cell.6.5.left">100</text:p>
          </table:table-cell>
          <table:table-cell table:style-name="table.cell.top.pleft.pright">
            <text:p text:style-name="text.cell.6.5.left">Waarom wordt er gekozen voor een post IDA dat wel onder het ODA-budget valt maar op de begroting van het Ministerie van Financiën staat? Waarom wordt u bij deze keuze niet betrokken?</text:p>
          </table:table-cell>
        </table:table-row>
        <table:table-row>
          <table:table-cell table:style-name="table.cell.top">
            <text:p text:style-name="text.cell.6.5.left">101</text:p>
          </table:table-cell>
          <table:table-cell table:style-name="table.cell.top.pleft.pright">
            <text:p text:style-name="text.cell.6.5.left">Welk percentage van de programma’s voor de combi-aanpak wordt besteed via maatschappelijke organisaties en vakbonden? Hoe verhoudt dit zich tot het bedrag dat wordt besteed via bedrijven en consultancies?</text:p>
          </table:table-cell>
        </table:table-row>
        <table:table-row>
          <table:table-cell table:style-name="table.cell.top">
            <text:p text:style-name="text.cell.6.5.left">102</text:p>
          </table:table-cell>
          <table:table-cell table:style-name="table.cell.top.pleft.pright">
            <text:p text:style-name="text.cell.6.5.left">Wordt er budget besteed aan flankerend beleid in productielanden op het gebied van internationaal maatschappelijk verantwoord ondernemen, begroot voor 2026–2027?</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oor Buitenlandse Handel en Ontwikkelingshulp (XVII) voor het jaar 2025 (wijziging samenhangende met de Voorjaarsnota)(Kamerstuk 36725-XVII)</dc:title>
    <meta:user-defined meta:name="OVERHEIDop.ParlID/DC.identifier">nds-tk-2025D2362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Verslag houdende een lijst van vragen inzake Wijziging van de begrotingsstaat voor Buitenlandse Handel en Ontwikkelingshulp (XVII) voor het jaar 2025 (wijziging samenhangende met de Voorjaarsnota)(Kamerstuk 36725-XVII)</meta:user-defined>
    <meta:user-defined meta:name="OVERHEIDop.publicationIssue">2025D23621</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