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3594</text:p>
        </draw:text-box>
      </draw:frame>
      <text:p text:style-name="ifm_p_font.bold_size.12.26pt_indent.-58.5mm_ifm">2025D23594<text:tab/>VERSLAG HOUDENDE EEN LIJST VAN VRAGEN</text:p>
      <text:p text:style-name="ifm_p_mt.3.76mm_ifm">De vaste commissie voor Klimaat en Groene Groei, belast met het voorbereidend onderzoek van dit wetsvoorstel, heeft de eer verslag uit te brengen in de vorm van een lijst van vragen.</text:p>
      <text:p text:style-name="ifm_p_mt.3.76mm_ifm">De voorzitter van de commissie,</text:p>
      <text:p text:style-name="ifm_p_ifm">Thijssen</text:p>
      <text:p text:style-name="ifm_p_mt.3.76mm_ifm">De griffier van de commissie,</text:p>
      <text:p text:style-name="ifm_p_ifm">Nava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6.5.left">Nr</text:p>
          </table:table-cell>
          <table:table-cell table:style-name="table.cell.top.pleft.pright">
            <text:p text:style-name="text.cell.6.5.left">Vr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ordt voor IKC-ETS (indirecte kostencompensatie) circa 500 miljoen euro uit het klimaatfonds onttrokken? Naar welke sectoren en meer specifiek, welke bedrijven gaat de IKC-regeling, naar verwachting, gebaseerd op verleden als dat nog niet definitief bekend is?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Welke afspraken zijn er gemaakt over de besteding en inzet van middelen uit het Klimaatfonds? Hoe wordt de voortgang hiervan gemonitord?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unt u een overzichtstabel geven van de nieuwe uitgaven uit het klimaatfonds per departement.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unt u een overzichtstabel geven van de uitgaven uit het klimaatfonds per departement.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aarom was er 180 miljoen euro onderuitputting in de Nationale subsidieregeling warmtenetten?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Heeft het departement een eigen inschatting van de kosten voor de zekerstelling van grond, het selectieproces en het Rijk-Regiopakket voor kernenergie?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Ziet u de IKC als een doelmatige en doeltreffende regeling?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Hoeveel middelen zijn er nog niet-verplicht gereserveerd in het Klimaatfonds?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Kunnen er maatwerkafspraken worden gemaakt met bedrijven die belasting ontwijken? Welke regels zijn hiervoor?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Welke foutieve boeking vond plaats op het perceel kernenergie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725-M Verslag houdende een lijst van vragen inzake wijziging van de begrotingsstaat van het Klimaatfonds voor het jaar 2025 (wijziging samenhangende met de Voorjaarsnota)</dc:title>
    <meta:user-defined meta:name="OVERHEIDop.ParlID/DC.identifier">nds-tk-2025D23594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2</meta:user-defined>
    <meta:user-defined meta:name="DC.title">36725-M Verslag houdende een lijst van vragen inzake wijziging van de begrotingsstaat van het Klimaatfonds voor het jaar 2025 (wijziging samenhangende met de Voorjaarsnota)</meta:user-defined>
    <meta:user-defined meta:name="OVERHEIDop.publicationIssue">2025D23594</meta:user-defined>
    <meta:user-defined meta:name="DCTERMS.W3CDTF/DCTERMS.available">2025-05-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